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33.png" manifest:media-type="image/png"/>
  <manifest:file-entry manifest:full-path="media/image34.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1.jpeg" manifest:media-type="image/jpe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50.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2.png" manifest:media-type="image/png"/>
  <manifest:file-entry manifest:full-path="media/image3.png" manifest:media-type="image/png"/>
  <manifest:file-entry manifest:full-path="media/image29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1.2451in">
        <style:tab-stops/>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margin-top="0.1118in"/>
    </style:style>
    <style:style style:name="T5" style:parent-style-name="Fuentedepárrafopredeter." style:family="text">
      <style:text-properties style:font-name="Times New Roman" fo:font-size="10pt" style:font-size-asian="10pt"/>
    </style:style>
    <style:style style:name="T6" style:parent-style-name="Fuentedepárrafopredeter." style:family="text">
      <style:text-properties style:font-name="Times New Roman" fo:font-size="10pt" style:font-size-asian="10pt"/>
    </style:style>
    <style:style style:name="T7" style:parent-style-name="Fuentedepárrafopredeter." style:family="text">
      <style:text-properties style:font-name="Times New Roman" fo:font-size="10pt" style:font-size-asian="10pt"/>
    </style:style>
    <style:style style:name="T8" style:parent-style-name="Fuentedepárrafopredeter." style:family="text">
      <style:text-properties style:font-name="Times New Roman" fo:font-size="10pt" style:font-size-asian="10pt"/>
    </style:style>
    <style:style style:name="T9" style:parent-style-name="Fuentedepárrafopredeter." style:family="text">
      <style:text-properties style:font-name="Times New Roman" fo:font-size="10pt" style:font-size-asian="10pt"/>
    </style:style>
    <style:style style:name="T10" style:parent-style-name="Fuentedepárrafopredeter." style:family="text">
      <style:text-properties style:font-name="Times New Roman" fo:font-size="10pt" style:font-size-asian="10pt"/>
    </style:style>
    <style:style style:name="T11" style:parent-style-name="Fuentedepárrafopredeter." style:family="text">
      <style:text-properties style:font-name="Times New Roman" fo:font-size="10pt" style:font-size-asian="10pt"/>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font-size="10pt" style:font-size-asian="10pt"/>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font-size="10pt" style:font-size-asian="10pt"/>
    </style:style>
    <style:style style:name="T16" style:parent-style-name="Fuentedepárrafopredeter." style:family="text">
      <style:text-properties style:font-name="Times New Roman" fo:font-size="10pt" style:font-size-asian="10pt"/>
    </style:style>
    <style:style style:name="T17" style:parent-style-name="Fuentedepárrafopredeter." style:family="text">
      <style:text-properties style:font-name="Times New Roman" fo:font-size="10pt" style:font-size-asian="10pt"/>
    </style:style>
    <style:style style:name="T18" style:parent-style-name="Fuentedepárrafopredeter." style:family="text">
      <style:text-properties style:font-name="Times New Roman" fo:font-size="10pt" style:font-size-asian="10pt"/>
    </style:style>
    <style:style style:name="T19" style:parent-style-name="Fuentedepárrafopredeter." style:family="text">
      <style:text-properties style:font-name="Times New Roman" fo:font-size="10pt" style:font-size-asian="10pt"/>
    </style:style>
    <style:style style:name="T20" style:parent-style-name="Fuentedepárrafopredeter." style:family="text">
      <style:text-properties style:font-name="Times New Roman" fo:font-size="10pt" style:font-size-asian="10pt"/>
    </style:style>
    <style:style style:name="T21" style:parent-style-name="Fuentedepárrafopredeter." style:family="text">
      <style:text-properties style:font-name="Times New Roman" fo:font-size="10pt" style:font-size-asian="10pt"/>
    </style:style>
    <style:style style:name="T22" style:parent-style-name="Fuentedepárrafopredeter." style:family="text">
      <style:text-properties style:font-name="Times New Roman" fo:font-size="10pt" style:font-size-asian="10pt"/>
    </style:style>
    <style:style style:name="T23" style:parent-style-name="Fuentedepárrafopredeter." style:family="text">
      <style:text-properties style:font-name="Times New Roman" fo:font-size="10pt" style:font-size-asian="10pt"/>
    </style:style>
    <style:style style:name="T24" style:parent-style-name="Fuentedepárrafopredeter." style:family="text">
      <style:text-properties style:font-name="Times New Roman" fo:font-size="10pt" style:font-size-asian="10pt"/>
    </style:style>
    <style:style style:name="T25" style:parent-style-name="Fuentedepárrafopredeter." style:family="text">
      <style:text-properties style:font-name="Times New Roman" fo:font-size="10pt" style:font-size-asian="10pt"/>
    </style:style>
    <style:style style:name="P26" style:parent-style-name="Normal" style:family="paragraph">
      <style:paragraph-properties fo:margin-top="0.0284in"/>
      <style:text-properties style:font-name="Times New Roman" fo:font-size="10pt" style:font-size-asian="10pt"/>
    </style:style>
    <style:style style:name="P27" style:parent-style-name="Normal" style:family="paragraph">
      <style:paragraph-properties fo:margin-top="0.0416in"/>
      <style:text-properties style:font-name="Times New Roman" fo:font-size="10pt" style:font-size-asian="10pt"/>
    </style:style>
    <style:style style:name="P28" style:parent-style-name="Normal" style:family="paragraph">
      <style:paragraph-properties fo:margin-top="0.0166in"/>
      <style:text-properties style:font-name="Times New Roman" fo:font-size="10pt" style:font-size-asian="10pt"/>
    </style:style>
    <style:style style:name="P29" style:parent-style-name="Normal" style:family="paragraph">
      <style:paragraph-properties fo:margin-top="0.0006in"/>
      <style:text-properties style:font-name="Times New Roman" fo:font-size="8.5pt" style:font-size-asian="8.5pt"/>
    </style:style>
    <style:style style:name="P30" style:parent-style-name="Normal" style:family="paragraph">
      <style:paragraph-properties fo:margin-top="0.0006in"/>
      <style:text-properties style:font-name="Times New Roman" fo:font-size="8.5pt" style:font-size-asian="8.5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7pt" style:font-size-asian="7pt"/>
    </style:style>
    <style:style style:name="P33" style:parent-style-name="Normal" style:family="paragraph">
      <style:paragraph-properties fo:margin-top="0.0062in"/>
      <style:text-properties style:font-name="Times New Roman" fo:font-size="5pt" style:font-size-asian="5pt"/>
    </style:style>
    <style:style style:name="P34" style:parent-style-name="Normal" style:family="paragraph">
      <style:paragraph-properties fo:margin-top="0.0069in"/>
      <style:text-properties style:font-name="Times New Roman" fo:font-size="8pt" style:font-size-asian="8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text-properties style:font-name="Times New Roman" fo:font-size="10pt" style:font-size-asian="10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text-properties style:font-name="Times New Roman" fo:font-size="10pt" style:font-size-asian="10pt"/>
    </style:style>
    <style:style style:name="P46" style:parent-style-name="Normal" style:family="paragraph">
      <style:paragraph-properties fo:margin-top="0.1208in"/>
      <style:text-properties style:font-name="Times New Roman" fo:font-size="10pt" style:font-size-asian="10pt"/>
    </style:style>
    <style:style style:name="TableColumn48" style:family="table-column">
      <style:table-column-properties style:column-width="6.0263in" style:use-optimal-column-width="false"/>
    </style:style>
    <style:style style:name="TableColumn49" style:family="table-column">
      <style:table-column-properties style:column-width="1.2916in" style:use-optimal-column-width="false"/>
    </style:style>
    <style:style style:name="Table47" style:family="table">
      <style:table-properties style:width="7.318in" fo:margin-left="0.0875in" table:align="left"/>
    </style:style>
    <style:style style:name="TableRow50" style:family="table-row">
      <style:table-row-properties style:min-row-height="0.1006in" style:use-optimal-row-height="false"/>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013in"/>
      <style:text-properties fo:font-size="1pt" style:font-size-asian="1pt"/>
    </style:style>
    <style:style style:name="P53" style:parent-style-name="TableParagraph" style:family="paragraph">
      <style:paragraph-properties fo:line-height="0.0763in" fo:margin-left="0.0333in">
        <style:tab-stops/>
      </style:paragraph-properties>
    </style:style>
    <style:style style:name="T54" style:parent-style-name="Fuentedepárrafopredeter." style:family="text">
      <style:text-properties style:text-position="-9% 100%" fo:font-size="5.5pt" style:font-size-asian="5.5pt"/>
    </style:style>
    <style:style style:name="TableRow55" style:family="table-row">
      <style:table-row-properties style:min-row-height="0.1277in" style:use-optimal-row-height="false"/>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margin-top="0.0062in"/>
      <style:text-properties fo:font-size="1.5pt" style:font-size-asian="1.5pt"/>
    </style:style>
    <style:style style:name="P58" style:parent-style-name="TableParagraph" style:family="paragraph">
      <style:paragraph-properties fo:line-height="0.0611in" fo:margin-left="0.0291in">
        <style:tab-stops/>
      </style:paragraph-properties>
    </style:style>
    <style:style style:name="T59" style:parent-style-name="Fuentedepárrafopredeter." style:family="text">
      <style:text-properties style:text-position="-12.5% 100%" fo:font-size="4pt" style:font-size-asian="4pt"/>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margin-top="0.0041in"/>
      <style:text-properties fo:font-size="2.5pt" style:font-size-asian="2.5pt"/>
    </style:style>
    <style:style style:name="P62" style:parent-style-name="TableParagraph" style:family="paragraph">
      <style:paragraph-properties fo:line-height="0.0611in" fo:margin-left="0.034in">
        <style:tab-stops/>
      </style:paragraph-properties>
    </style:style>
    <style:style style:name="T63" style:parent-style-name="Fuentedepárrafopredeter." style:family="text">
      <style:text-properties style:text-position="-12.5% 100%" fo:font-size="4pt" style:font-size-asian="4pt"/>
    </style:style>
    <style:style style:name="TableRow64" style:family="table-row">
      <style:table-row-properties style:min-row-height="0.1006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margin-top="0.002in"/>
      <style:text-properties fo:font-size="1pt" style:font-size-asian="1pt"/>
    </style:style>
    <style:style style:name="P67" style:parent-style-name="TableParagraph" style:family="paragraph">
      <style:paragraph-properties fo:line-height="0.077in" fo:margin-left="0.0333in">
        <style:tab-stops/>
      </style:paragraph-properties>
    </style:style>
    <style:style style:name="T68" style:parent-style-name="Fuentedepárrafopredeter." style:family="text">
      <style:text-properties style:text-position="-9% 100%" fo:font-size="5.5pt" style:font-size-asian="5.5pt"/>
    </style:style>
    <style:style style:name="TableRow69" style:family="table-row">
      <style:table-row-properties style:min-row-height="0.1277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top="0.0062in"/>
      <style:text-properties fo:font-size="1.5pt" style:font-size-asian="1.5pt"/>
    </style:style>
    <style:style style:name="P72" style:parent-style-name="TableParagraph" style:family="paragraph">
      <style:paragraph-properties fo:line-height="0.0611in" fo:margin-left="0.0312in">
        <style:tab-stops/>
      </style:paragraph-properties>
    </style:style>
    <style:style style:name="T73" style:parent-style-name="Fuentedepárrafopredeter." style:family="text">
      <style:text-properties style:text-position="-12.5% 100%" fo:font-size="4pt" style:font-size-asian="4pt"/>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margin-top="0.0041in"/>
      <style:text-properties fo:font-size="2.5pt" style:font-size-asian="2.5pt"/>
    </style:style>
    <style:style style:name="P76" style:parent-style-name="TableParagraph" style:family="paragraph">
      <style:paragraph-properties fo:line-height="0.0611in" fo:margin-left="0.034in">
        <style:tab-stops/>
      </style:paragraph-properties>
    </style:style>
    <style:style style:name="T77" style:parent-style-name="Fuentedepárrafopredeter." style:family="text">
      <style:text-properties style:text-position="-12.5% 100%" fo:font-size="4pt" style:font-size-asian="4pt"/>
    </style:style>
    <style:style style:name="TableRow78" style:family="table-row">
      <style:table-row-properties style:min-row-height="0.5291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left="0.0298in" fo:margin-right="-0.0305in">
        <style:tab-stops>
          <style:tab-stop style:type="left" style:position="3.302in"/>
        </style:tab-stops>
      </style:paragraph-properties>
    </style:style>
    <style:style style:name="T81" style:parent-style-name="Fuentedepárrafopredeter." style:family="text">
      <style:text-properties style:text-position="40% 100%" fo:font-size="10pt" style:font-size-asian="10pt"/>
    </style:style>
    <style:style style:name="T82" style:parent-style-name="Fuentedepárrafopredeter." style:family="text">
      <style:text-properties style:text-position="40% 100%"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375in" fo:font-size="10pt" style:font-size-asian="10pt"/>
    </style:style>
    <style:style style:name="T85" style:parent-style-name="Fuentedepárrafopredeter." style:family="text">
      <style:text-properties fo:letter-spacing="0.0375in" style:text-position="20% 100%" fo:font-size="10pt" style:font-size-asian="10pt"/>
    </style:style>
    <style:style style:name="TableRow86" style:family="table-row">
      <style:table-row-properties style:min-row-height="0.1277in" style:use-optimal-row-height="false"/>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0041in"/>
      <style:text-properties fo:font-size="2.5pt" style:font-size-asian="2.5pt"/>
    </style:style>
    <style:style style:name="P89" style:parent-style-name="TableParagraph" style:family="paragraph">
      <style:paragraph-properties fo:line-height="0.0777in" fo:margin-left="0.0333in">
        <style:tab-stops/>
      </style:paragraph-properties>
    </style:style>
    <style:style style:name="T90" style:parent-style-name="Fuentedepárrafopredeter." style:family="text">
      <style:text-properties style:text-position="-9% 100%" fo:font-size="5.5pt" style:font-size-asian="5.5pt"/>
    </style:style>
    <style:style style:name="P91" style:parent-style-name="Normal" style:master-page-name="MP1" style:family="paragraph">
      <style:paragraph-properties fo:break-before="page"/>
      <style:text-properties style:font-name="Times New Roman" fo:font-size="10pt" style:font-size-asian="10pt"/>
    </style:style>
    <style:style style:name="P94" style:parent-style-name="Normal" style:family="paragraph">
      <style:text-properties style:font-name="Times New Roman" fo:font-size="10pt" style:font-size-asian="10pt"/>
    </style:style>
    <style:style style:name="P95" style:parent-style-name="Normal" style:family="paragraph">
      <style:paragraph-properties fo:margin-top="0.134in"/>
      <style:text-properties style:font-name="Times New Roman" fo:font-size="10pt" style:font-size-asian="10pt"/>
    </style:style>
    <style:style style:name="P96" style:parent-style-name="Normal" style:family="paragraph">
      <style:paragraph-properties fo:margin-left="1.2465in">
        <style:tab-stops/>
      </style:paragraph-properties>
    </style:style>
    <style:style style:name="T97" style:parent-style-name="Fuentedepárrafopredeter." style:family="text">
      <style:text-properties style:font-name="Times New Roman" fo:font-size="10pt" style:font-size-asian="10pt"/>
    </style:style>
    <style:style style:name="T98" style:parent-style-name="Fuentedepárrafopredeter." style:family="text">
      <style:text-properties style:font-name="Times New Roman" fo:letter-spacing="0.0493in" fo:font-size="6.5pt" style:font-size-asian="6.5pt"/>
    </style:style>
    <style:style style:name="T99" style:parent-style-name="Fuentedepárrafopredeter." style:family="text">
      <style:text-properties style:font-name="Times New Roman" fo:letter-spacing="0.0493in" style:text-position="105% 100%" fo:font-size="10pt" style:font-size-asian="10pt"/>
    </style:style>
    <style:style style:name="T100" style:parent-style-name="Fuentedepárrafopredeter." style:family="text">
      <style:text-properties style:font-name="Times New Roman" fo:letter-spacing="0.043in" style:text-position="161.5% 100%" fo:font-size="6.5pt" style:font-size-asian="6.5pt"/>
    </style:style>
    <style:style style:name="T101" style:parent-style-name="Fuentedepárrafopredeter." style:family="text">
      <style:text-properties style:font-name="Times New Roman" fo:letter-spacing="0.043in" style:text-position="105% 100%" fo:font-size="10pt" style:font-size-asian="10pt"/>
    </style:style>
    <style:style style:name="T102" style:parent-style-name="Fuentedepárrafopredeter." style:family="text">
      <style:text-properties style:font-name="Times New Roman" fo:letter-spacing="0.0597in" style:text-position="210% 100%" fo:font-size="5pt" style:font-size-asian="5pt"/>
    </style:style>
    <style:style style:name="T103" style:parent-style-name="Fuentedepárrafopredeter." style:family="text">
      <style:text-properties style:font-name="Times New Roman" fo:letter-spacing="0.0597in" style:text-position="105% 100%" fo:font-size="10pt" style:font-size-asian="10pt"/>
    </style:style>
    <style:style style:name="T104" style:parent-style-name="Fuentedepárrafopredeter." style:family="text">
      <style:text-properties style:font-name="Times New Roman" fo:letter-spacing="0.0618in" style:text-position="161.5% 100%" fo:font-size="6.5pt" style:font-size-asian="6.5pt"/>
    </style:style>
    <style:style style:name="T105" style:parent-style-name="Fuentedepárrafopredeter." style:family="text">
      <style:text-properties style:font-name="Times New Roman" fo:letter-spacing="0.0618in" style:text-position="105% 100%" fo:font-size="10pt" style:font-size-asian="10pt"/>
    </style:style>
    <style:style style:name="T106" style:parent-style-name="Fuentedepárrafopredeter." style:family="text">
      <style:text-properties style:font-name="Times New Roman" fo:letter-spacing="0.0409in" style:text-position="123.5% 100%" fo:font-size="8.5pt" style:font-size-asian="8.5pt"/>
    </style:style>
    <style:style style:name="T107" style:parent-style-name="Fuentedepárrafopredeter." style:family="text">
      <style:text-properties style:font-name="Times New Roman" fo:letter-spacing="0.0409in" style:text-position="90% 100%" fo:font-size="10pt" style:font-size-asian="10pt"/>
    </style:style>
    <style:style style:name="T108" style:parent-style-name="Fuentedepárrafopredeter." style:family="text">
      <style:text-properties style:font-name="Times New Roman" fo:letter-spacing="0.052in" style:text-position="120% 100%" fo:font-size="7.5pt" style:font-size-asian="7.5pt"/>
    </style:style>
    <style:style style:name="T109" style:parent-style-name="Fuentedepárrafopredeter." style:family="text">
      <style:text-properties style:font-name="Times New Roman" fo:letter-spacing="0.052in" style:text-position="95% 100%" fo:font-size="10pt" style:font-size-asian="10pt"/>
    </style:style>
    <style:style style:name="T110" style:parent-style-name="Fuentedepárrafopredeter." style:family="text">
      <style:text-properties style:font-name="Times New Roman" fo:letter-spacing="0.0666in" style:text-position="146.1% 100%" fo:font-size="6.5pt" style:font-size-asian="6.5pt"/>
    </style:style>
    <style:style style:name="T111" style:parent-style-name="Fuentedepárrafopredeter." style:family="text">
      <style:text-properties style:font-name="Times New Roman" fo:letter-spacing="0.0666in" style:text-position="105% 100%" fo:font-size="10pt" style:font-size-asian="10pt"/>
    </style:style>
    <style:style style:name="T112" style:parent-style-name="Fuentedepárrafopredeter." style:family="text">
      <style:text-properties style:font-name="Times New Roman" fo:letter-spacing="0.0631in" style:text-position="161.5% 100%" fo:font-size="6.5pt" style:font-size-asian="6.5pt"/>
    </style:style>
    <style:style style:name="T113" style:parent-style-name="Fuentedepárrafopredeter." style:family="text">
      <style:text-properties style:font-name="Times New Roman" fo:letter-spacing="0.0631in" style:text-position="110% 100%" fo:font-size="10pt" style:font-size-asian="10pt"/>
    </style:style>
    <style:style style:name="T114" style:parent-style-name="Fuentedepárrafopredeter." style:family="text">
      <style:text-properties style:font-name="Times New Roman" fo:letter-spacing="0.05in" style:text-position="169.2% 100%" fo:font-size="6.5pt" style:font-size-asian="6.5pt"/>
    </style:style>
    <style:style style:name="T115" style:parent-style-name="Fuentedepárrafopredeter." style:family="text">
      <style:text-properties style:font-name="Times New Roman" fo:letter-spacing="0.05in" style:text-position="105% 100%" fo:font-size="10pt" style:font-size-asian="10pt"/>
    </style:style>
    <style:style style:name="T116" style:parent-style-name="Fuentedepárrafopredeter." style:family="text">
      <style:text-properties style:font-name="Times New Roman" fo:letter-spacing="0.0562in" style:text-position="140% 100%" fo:font-size="7.5pt" style:font-size-asian="7.5pt"/>
    </style:style>
    <style:style style:name="T117" style:parent-style-name="Fuentedepárrafopredeter." style:family="text">
      <style:text-properties style:font-name="Times New Roman" fo:letter-spacing="0.0562in" style:text-position="95% 100%" fo:font-size="10pt" style:font-size-asian="10pt"/>
    </style:style>
    <style:style style:name="T118" style:parent-style-name="Fuentedepárrafopredeter." style:family="text">
      <style:text-properties style:font-name="Times New Roman" fo:letter-spacing="0.05in" style:text-position="146.1% 100%" fo:font-size="6.5pt" style:font-size-asian="6.5pt"/>
    </style:style>
    <style:style style:name="T119" style:parent-style-name="Fuentedepárrafopredeter." style:family="text">
      <style:text-properties style:font-name="Times New Roman" fo:letter-spacing="0.05in" style:text-position="105% 100%" fo:font-size="10pt" style:font-size-asian="10pt"/>
    </style:style>
    <style:style style:name="T120" style:parent-style-name="Fuentedepárrafopredeter." style:family="text">
      <style:text-properties style:font-name="Times New Roman" fo:letter-spacing="0.059in" style:text-position="161.5% 100%" fo:font-size="6.5pt" style:font-size-asian="6.5pt"/>
    </style:style>
    <style:style style:name="T121" style:parent-style-name="Fuentedepárrafopredeter." style:family="text">
      <style:text-properties style:font-name="Times New Roman" fo:letter-spacing="0.059in" style:text-position="105% 100%" fo:font-size="10pt" style:font-size-asian="10pt"/>
    </style:style>
    <style:style style:name="P122" style:parent-style-name="Normal" style:family="paragraph">
      <style:paragraph-properties fo:margin-top="0.0006in"/>
    </style:style>
    <style:style style:name="T123" style:parent-style-name="Fuentedepárrafopredeter." style:family="text">
      <style:text-properties style:font-name="Times New Roman" fo:font-size="7pt" style:font-size-asian="7pt"/>
    </style:style>
    <style:style style:name="T124" style:parent-style-name="Fuentedepárrafopredeter." style:family="text">
      <style:text-properties style:font-name="Times New Roman" fo:font-size="7pt" style:font-size-asian="7pt"/>
    </style:style>
    <style:style style:name="T125" style:parent-style-name="Fuentedepárrafopredeter." style:family="text">
      <style:text-properties style:font-name="Times New Roman" fo:font-size="7pt" style:font-size-asian="7pt"/>
    </style:style>
    <style:style style:name="T126" style:parent-style-name="Fuentedepárrafopredeter." style:family="text">
      <style:text-properties style:font-name="Times New Roman" fo:font-size="7pt" style:font-size-asian="7pt"/>
    </style:style>
    <style:style style:name="T127" style:parent-style-name="Fuentedepárrafopredeter." style:family="text">
      <style:text-properties style:font-name="Times New Roman" fo:font-size="7pt" style:font-size-asian="7pt"/>
    </style:style>
    <style:style style:name="T128" style:parent-style-name="Fuentedepárrafopredeter." style:family="text">
      <style:text-properties style:font-name="Times New Roman" fo:font-size="7pt" style:font-size-asian="7pt"/>
    </style:style>
    <style:style style:name="T129" style:parent-style-name="Fuentedepárrafopredeter." style:family="text">
      <style:text-properties style:font-name="Times New Roman" fo:font-size="7pt" style:font-size-asian="7pt"/>
    </style:style>
    <style:style style:name="T130" style:parent-style-name="Fuentedepárrafopredeter." style:family="text">
      <style:text-properties style:font-name="Times New Roman" fo:font-size="7pt" style:font-size-asian="7pt"/>
    </style:style>
    <style:style style:name="T131" style:parent-style-name="Fuentedepárrafopredeter." style:family="text">
      <style:text-properties style:font-name="Times New Roman" fo:font-size="7pt" style:font-size-asian="7pt"/>
    </style:style>
    <style:style style:name="T132" style:parent-style-name="Fuentedepárrafopredeter." style:family="text">
      <style:text-properties style:font-name="Times New Roman" fo:font-size="7pt" style:font-size-asian="7pt"/>
    </style:style>
    <style:style style:name="T133" style:parent-style-name="Fuentedepárrafopredeter." style:family="text">
      <style:text-properties style:font-name="Times New Roman" fo:font-size="7pt" style:font-size-asian="7pt"/>
    </style:style>
    <style:style style:name="T134" style:parent-style-name="Fuentedepárrafopredeter." style:family="text">
      <style:text-properties style:font-name="Times New Roman" fo:font-size="7pt" style:font-size-asian="7pt"/>
    </style:style>
    <style:style style:name="T135" style:parent-style-name="Fuentedepárrafopredeter." style:family="text">
      <style:text-properties style:font-name="Times New Roman" fo:font-size="7pt" style:font-size-asian="7pt"/>
    </style:style>
    <style:style style:name="P136" style:parent-style-name="Normal" style:family="paragraph">
      <style:paragraph-properties fo:margin-top="0.0027in"/>
      <style:text-properties style:font-name="Times New Roman" fo:font-size="7pt" style:font-size-asian="7pt"/>
    </style:style>
    <style:style style:name="P137" style:parent-style-name="Normal" style:family="paragraph">
      <style:paragraph-properties fo:margin-top="0.0076in"/>
      <style:text-properties style:font-name="Times New Roman" fo:font-size="6.5pt" style:font-size-asian="6.5pt"/>
    </style:style>
    <style:style style:name="P138" style:parent-style-name="Normal" style:family="paragraph">
      <style:paragraph-properties fo:margin-top="0.0055in"/>
      <style:text-properties style:font-name="Times New Roman" fo:font-size="6.5pt" style:font-size-asian="6.5pt"/>
    </style:style>
    <style:style style:name="P139" style:parent-style-name="Normal" style:family="paragraph">
      <style:paragraph-properties fo:margin-top="0.0034in"/>
      <style:text-properties style:font-name="Times New Roman" fo:font-size="6.5pt" style:font-size-asian="6.5pt"/>
    </style:style>
    <style:style style:name="P140" style:parent-style-name="Normal" style:family="paragraph">
      <style:paragraph-properties fo:margin-top="0.002in"/>
      <style:text-properties style:font-name="Times New Roman" fo:font-size="7pt" style:font-size-asian="7pt"/>
    </style:style>
    <style:style style:name="P141" style:parent-style-name="Normal" style:family="paragraph">
      <style:paragraph-properties fo:margin-top="0.0062in"/>
      <style:text-properties style:font-name="Times New Roman" fo:font-size="9.5pt" style:font-size-asian="9.5pt"/>
    </style:style>
    <style:style style:name="P142" style:parent-style-name="Normal" style:family="paragraph">
      <style:paragraph-properties fo:margin-top="0.0006in"/>
      <style:text-properties style:font-name="Times New Roman" fo:font-size="8.5pt" style:font-size-asian="8.5pt"/>
    </style:style>
    <style:style style:name="P143" style:parent-style-name="Normal" style:family="paragraph">
      <style:paragraph-properties fo:margin-top="0.0076in"/>
      <style:text-properties style:font-name="Times New Roman" fo:font-size="6.5pt" style:font-size-asian="6.5pt"/>
    </style:style>
    <style:style style:name="P144" style:parent-style-name="Normal" style:family="paragraph">
      <style:paragraph-properties fo:margin-top="0.0013in"/>
      <style:text-properties style:font-name="Times New Roman" fo:font-size="10pt" style:font-size-asian="10pt"/>
    </style:style>
    <style:style style:name="P145" style:parent-style-name="Normal" style:family="paragraph">
      <style:text-properties style:font-name="Times New Roman" fo:font-size="10pt" style:font-size-asian="10pt"/>
    </style:style>
    <style:style style:name="P146" style:parent-style-name="Normal" style:family="paragraph">
      <style:text-properties style:font-name="Times New Roman" fo:font-size="10pt" style:font-size-asian="10pt"/>
    </style:style>
    <style:style style:name="P147" style:parent-style-name="Normal" style:family="paragraph">
      <style:text-properties style:font-name="Times New Roman" fo:font-size="10pt" style:font-size-asian="10pt"/>
    </style:style>
    <style:style style:name="P148" style:parent-style-name="Normal" style:family="paragraph">
      <style:text-properties style:font-name="Times New Roman" fo:font-size="10pt" style:font-size-asian="10pt"/>
    </style:style>
    <style:style style:name="P149" style:parent-style-name="Normal" style:family="paragraph">
      <style:text-properties style:font-name="Times New Roman" fo:font-size="10pt" style:font-size-asian="10pt"/>
    </style:style>
    <style:style style:name="P150" style:parent-style-name="Normal" style:family="paragraph">
      <style:text-properties style:font-name="Times New Roman" fo:font-size="10pt" style:font-size-asian="10pt"/>
    </style:style>
    <style:style style:name="P151" style:parent-style-name="Normal" style:family="paragraph">
      <style:text-properties style:font-name="Times New Roman" fo:font-size="10pt" style:font-size-asian="10pt"/>
    </style:style>
    <style:style style:name="P152" style:parent-style-name="Normal" style:family="paragraph">
      <style:text-properties style:font-name="Times New Roman" fo:font-size="10pt" style:font-size-asian="10pt"/>
    </style:style>
    <style:style style:name="P153" style:parent-style-name="Normal" style:family="paragraph">
      <style:text-properties style:font-name="Times New Roman" fo:font-size="10pt" style:font-size-asian="10pt"/>
    </style:style>
    <style:style style:name="P154" style:parent-style-name="Normal" style:family="paragraph">
      <style:text-properties style:font-name="Times New Roman" fo:font-size="10pt" style:font-size-asian="10pt"/>
    </style:style>
    <style:style style:name="P155" style:parent-style-name="Normal" style:family="paragraph">
      <style:text-properties style:font-name="Times New Roman" fo:font-size="10pt" style:font-size-asian="10pt"/>
    </style:style>
    <style:style style:name="P156" style:parent-style-name="Normal" style:family="paragraph">
      <style:paragraph-properties fo:margin-top="0.1256in"/>
      <style:text-properties style:font-name="Times New Roman" fo:font-size="10pt" style:font-size-asian="10pt"/>
    </style:style>
    <style:style style:name="TableColumn158" style:family="table-column">
      <style:table-column-properties style:column-width="6.0263in" style:use-optimal-column-width="false"/>
    </style:style>
    <style:style style:name="TableColumn159" style:family="table-column">
      <style:table-column-properties style:column-width="1.2916in" style:use-optimal-column-width="false"/>
    </style:style>
    <style:style style:name="Table157" style:family="table">
      <style:table-properties style:width="7.318in" fo:margin-left="0.0875in" table:align="left"/>
    </style:style>
    <style:style style:name="TableRow160" style:family="table-row">
      <style:table-row-properties style:min-row-height="0.1006in" style:use-optimal-row-height="false"/>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fo:margin-top="0.0013in"/>
      <style:text-properties fo:font-size="1pt" style:font-size-asian="1pt"/>
    </style:style>
    <style:style style:name="P163" style:parent-style-name="TableParagraph" style:family="paragraph">
      <style:paragraph-properties fo:line-height="0.0763in" fo:margin-left="0.0333in">
        <style:tab-stops/>
      </style:paragraph-properties>
    </style:style>
    <style:style style:name="T164" style:parent-style-name="Fuentedepárrafopredeter." style:family="text">
      <style:text-properties style:text-position="-9% 100%" fo:font-size="5.5pt" style:font-size-asian="5.5pt"/>
    </style:style>
    <style:style style:name="TableRow165" style:family="table-row">
      <style:table-row-properties style:min-row-height="0.1277in"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top="0.0062in"/>
      <style:text-properties fo:font-size="1.5pt" style:font-size-asian="1.5pt"/>
    </style:style>
    <style:style style:name="P168" style:parent-style-name="TableParagraph" style:family="paragraph">
      <style:paragraph-properties fo:line-height="0.0611in" fo:margin-left="0.0291in">
        <style:tab-stops/>
      </style:paragraph-properties>
    </style:style>
    <style:style style:name="T169" style:parent-style-name="Fuentedepárrafopredeter." style:family="text">
      <style:text-properties style:text-position="-12.5% 100%" fo:font-size="4pt" style:font-size-asian="4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margin-top="0.0041in"/>
      <style:text-properties fo:font-size="2.5pt" style:font-size-asian="2.5pt"/>
    </style:style>
    <style:style style:name="P172" style:parent-style-name="TableParagraph" style:family="paragraph">
      <style:paragraph-properties fo:line-height="0.0611in" fo:margin-left="0.034in">
        <style:tab-stops/>
      </style:paragraph-properties>
    </style:style>
    <style:style style:name="T173" style:parent-style-name="Fuentedepárrafopredeter." style:family="text">
      <style:text-properties style:text-position="-12.5% 100%" fo:font-size="4pt" style:font-size-asian="4pt"/>
    </style:style>
    <style:style style:name="TableRow174" style:family="table-row">
      <style:table-row-properties style:min-row-height="0.1006in" style:use-optimal-row-height="false"/>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top="0.002in"/>
      <style:text-properties fo:font-size="1pt" style:font-size-asian="1pt"/>
    </style:style>
    <style:style style:name="P177" style:parent-style-name="TableParagraph" style:family="paragraph">
      <style:paragraph-properties fo:line-height="0.077in" fo:margin-left="0.0333in">
        <style:tab-stops/>
      </style:paragraph-properties>
    </style:style>
    <style:style style:name="T178" style:parent-style-name="Fuentedepárrafopredeter." style:family="text">
      <style:text-properties style:text-position="-9% 100%" fo:font-size="5.5pt" style:font-size-asian="5.5pt"/>
    </style:style>
    <style:style style:name="TableRow179" style:family="table-row">
      <style:table-row-properties style:min-row-height="0.1277in" style:use-optimal-row-height="false"/>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top="0.0062in"/>
      <style:text-properties fo:font-size="1.5pt" style:font-size-asian="1.5pt"/>
    </style:style>
    <style:style style:name="P182" style:parent-style-name="TableParagraph" style:family="paragraph">
      <style:paragraph-properties fo:line-height="0.0611in" fo:margin-left="0.0312in">
        <style:tab-stops/>
      </style:paragraph-properties>
    </style:style>
    <style:style style:name="T183" style:parent-style-name="Fuentedepárrafopredeter." style:family="text">
      <style:text-properties style:text-position="-12.5% 100%" fo:font-size="4pt" style:font-size-asian="4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0041in"/>
      <style:text-properties fo:font-size="2.5pt" style:font-size-asian="2.5pt"/>
    </style:style>
    <style:style style:name="P186" style:parent-style-name="TableParagraph" style:family="paragraph">
      <style:paragraph-properties fo:line-height="0.0611in" fo:margin-left="0.034in">
        <style:tab-stops/>
      </style:paragraph-properties>
    </style:style>
    <style:style style:name="T187" style:parent-style-name="Fuentedepárrafopredeter." style:family="text">
      <style:text-properties style:text-position="-12.5% 100%" fo:font-size="4pt" style:font-size-asian="4pt"/>
    </style:style>
    <style:style style:name="TableRow188" style:family="table-row">
      <style:table-row-properties style:min-row-height="0.5291in"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left="0.0298in" fo:margin-right="-0.0305in">
        <style:tab-stops>
          <style:tab-stop style:type="left" style:position="3.302in"/>
        </style:tab-stops>
      </style:paragraph-properties>
    </style:style>
    <style:style style:name="T191" style:parent-style-name="Fuentedepárrafopredeter." style:family="text">
      <style:text-properties style:text-position="40% 100%" fo:font-size="10pt" style:font-size-asian="10pt"/>
    </style:style>
    <style:style style:name="T192" style:parent-style-name="Fuentedepárrafopredeter." style:family="text">
      <style:text-properties style:text-position="40% 100%"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375in" fo:font-size="10pt" style:font-size-asian="10pt"/>
    </style:style>
    <style:style style:name="T195" style:parent-style-name="Fuentedepárrafopredeter." style:family="text">
      <style:text-properties fo:letter-spacing="0.0375in" style:text-position="20% 100%" fo:font-size="10pt" style:font-size-asian="10pt"/>
    </style:style>
    <style:style style:name="TableRow196" style:family="table-row">
      <style:table-row-properties style:min-row-height="0.1277in" style:use-optimal-row-height="false"/>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margin-top="0.0041in"/>
      <style:text-properties fo:font-size="2.5pt" style:font-size-asian="2.5pt"/>
    </style:style>
    <style:style style:name="P199" style:parent-style-name="TableParagraph" style:family="paragraph">
      <style:paragraph-properties fo:line-height="0.0777in" fo:margin-left="0.0333in">
        <style:tab-stops/>
      </style:paragraph-properties>
    </style:style>
    <style:style style:name="T200" style:parent-style-name="Fuentedepárrafopredeter." style:family="text">
      <style:text-properties style:text-position="-9% 100%" fo:font-size="5.5pt" style:font-size-asian="5.5pt"/>
    </style:style>
    <style:style style:name="P201" style:parent-style-name="Normal" style:master-page-name="MP2" style:family="paragraph">
      <style:paragraph-properties fo:break-before="page"/>
      <style:text-properties style:font-name="Times New Roman" fo:font-size="10pt" style:font-size-asian="10pt"/>
    </style:style>
    <style:style style:name="P204" style:parent-style-name="Normal" style:family="paragraph">
      <style:text-properties style:font-name="Times New Roman" fo:font-size="10pt" style:font-size-asian="10pt"/>
    </style:style>
    <style:style style:name="P205" style:parent-style-name="Normal" style:family="paragraph">
      <style:paragraph-properties fo:margin-top="0.134in"/>
      <style:text-properties style:font-name="Times New Roman" fo:font-size="10pt" style:font-size-asian="10pt"/>
    </style:style>
    <style:style style:name="P206" style:parent-style-name="Normal" style:family="paragraph">
      <style:paragraph-properties fo:margin-left="1.2534in">
        <style:tab-stops/>
      </style:paragraph-properties>
    </style:style>
    <style:style style:name="T207" style:parent-style-name="Fuentedepárrafopredeter." style:family="text">
      <style:text-properties style:font-name="Times New Roman" fo:font-size="10pt" style:font-size-asian="10pt"/>
    </style:style>
    <style:style style:name="P208" style:parent-style-name="Normal" style:family="paragraph">
      <style:paragraph-properties fo:margin-top="0.0041in"/>
    </style:style>
    <style:style style:name="T209" style:parent-style-name="Fuentedepárrafopredeter." style:family="text">
      <style:text-properties style:font-name="Times New Roman" fo:font-size="6.5pt" style:font-size-asian="6.5pt"/>
    </style:style>
    <style:style style:name="T210" style:parent-style-name="Fuentedepárrafopredeter." style:family="text">
      <style:text-properties style:font-name="Times New Roman" fo:font-size="6.5pt" style:font-size-asian="6.5pt"/>
    </style:style>
    <style:style style:name="T211" style:parent-style-name="Fuentedepárrafopredeter." style:family="text">
      <style:text-properties style:font-name="Times New Roman" fo:font-size="6.5pt" style:font-size-asian="6.5pt"/>
    </style:style>
    <style:style style:name="T212" style:parent-style-name="Fuentedepárrafopredeter." style:family="text">
      <style:text-properties style:font-name="Times New Roman" fo:font-size="6.5pt" style:font-size-asian="6.5pt"/>
    </style:style>
    <style:style style:name="T213" style:parent-style-name="Fuentedepárrafopredeter." style:family="text">
      <style:text-properties style:font-name="Times New Roman" fo:font-size="6.5pt" style:font-size-asian="6.5pt"/>
    </style:style>
    <style:style style:name="T214" style:parent-style-name="Fuentedepárrafopredeter." style:family="text">
      <style:text-properties style:font-name="Times New Roman" fo:font-size="6.5pt" style:font-size-asian="6.5pt"/>
    </style:style>
    <style:style style:name="T215" style:parent-style-name="Fuentedepárrafopredeter." style:family="text">
      <style:text-properties style:font-name="Times New Roman" fo:font-size="6.5pt" style:font-size-asian="6.5pt"/>
    </style:style>
    <style:style style:name="T216" style:parent-style-name="Fuentedepárrafopredeter." style:family="text">
      <style:text-properties style:font-name="Times New Roman" fo:font-size="6.5pt" style:font-size-asian="6.5pt"/>
    </style:style>
    <style:style style:name="P217" style:parent-style-name="Normal" style:family="paragraph">
      <style:paragraph-properties fo:margin-top="0.0013in"/>
      <style:text-properties style:font-name="Times New Roman" fo:font-size="7pt" style:font-size-asian="7pt"/>
    </style:style>
    <style:style style:name="P218" style:parent-style-name="Normal" style:family="paragraph">
      <style:text-properties style:font-name="Times New Roman" fo:font-size="7pt" style:font-size-asian="7pt"/>
    </style:style>
    <style:style style:name="P219" style:parent-style-name="Normal" style:family="paragraph">
      <style:text-properties style:font-name="Times New Roman" fo:font-size="7pt" style:font-size-asian="7pt"/>
    </style:style>
    <style:style style:name="P220" style:parent-style-name="Normal" style:family="paragraph">
      <style:paragraph-properties fo:margin-top="0.0055in"/>
      <style:text-properties style:font-name="Times New Roman" fo:font-size="6.5pt" style:font-size-asian="6.5pt"/>
    </style:style>
    <style:style style:name="P221" style:parent-style-name="Normal" style:family="paragraph">
      <style:paragraph-properties fo:margin-top="0.0006in"/>
      <style:text-properties style:font-name="Times New Roman" fo:font-size="8.5pt" style:font-size-asian="8.5pt"/>
    </style:style>
    <style:style style:name="P222" style:parent-style-name="Normal" style:family="paragraph">
      <style:text-properties style:font-name="Times New Roman" fo:font-size="7pt" style:font-size-asian="7pt"/>
    </style:style>
    <style:style style:name="P223" style:parent-style-name="Normal" style:family="paragraph">
      <style:paragraph-properties fo:margin-top="0.0013in"/>
      <style:text-properties style:font-name="Times New Roman" fo:font-size="8.5pt" style:font-size-asian="8.5pt"/>
    </style:style>
    <style:style style:name="P224" style:parent-style-name="Normal" style:family="paragraph">
      <style:text-properties style:font-name="Times New Roman" fo:font-size="10pt" style:font-size-asian="10pt"/>
    </style:style>
    <style:style style:name="P225" style:parent-style-name="Normal" style:family="paragraph">
      <style:text-properties style:font-name="Times New Roman" fo:font-size="10pt" style:font-size-asian="10pt"/>
    </style:style>
    <style:style style:name="P226" style:parent-style-name="Normal" style:family="paragraph">
      <style:text-properties style:font-name="Times New Roman" fo:font-size="10pt" style:font-size-asian="10pt"/>
    </style:style>
    <style:style style:name="P227" style:parent-style-name="Normal" style:family="paragraph">
      <style:text-properties style:font-name="Times New Roman" fo:font-size="10pt" style:font-size-asian="10pt"/>
    </style:style>
    <style:style style:name="P228" style:parent-style-name="Normal" style:family="paragraph">
      <style:text-properties style:font-name="Times New Roman" fo:font-size="10pt" style:font-size-asian="10pt"/>
    </style:style>
    <style:style style:name="P229" style:parent-style-name="Normal" style:family="paragraph">
      <style:text-properties style:font-name="Times New Roman" fo:font-size="10pt" style:font-size-asian="10pt"/>
    </style:style>
    <style:style style:name="P230" style:parent-style-name="Normal" style:family="paragraph">
      <style:text-properties style:font-name="Times New Roman" fo:font-size="10pt" style:font-size-asian="10pt"/>
    </style:style>
    <style:style style:name="P231" style:parent-style-name="Normal" style:family="paragraph">
      <style:text-properties style:font-name="Times New Roman" fo:font-size="10pt" style:font-size-asian="10pt"/>
    </style:style>
    <style:style style:name="P232" style:parent-style-name="Normal" style:family="paragraph">
      <style:text-properties style:font-name="Times New Roman" fo:font-size="10pt" style:font-size-asian="10pt"/>
    </style:style>
    <style:style style:name="P233" style:parent-style-name="Normal" style:family="paragraph">
      <style:text-properties style:font-name="Times New Roman" fo:font-size="10pt" style:font-size-asian="10pt"/>
    </style:style>
    <style:style style:name="P234" style:parent-style-name="Normal" style:family="paragraph">
      <style:text-properties style:font-name="Times New Roman" fo:font-size="10pt" style:font-size-asian="10pt"/>
    </style:style>
    <style:style style:name="P235" style:parent-style-name="Normal" style:family="paragraph">
      <style:paragraph-properties fo:margin-top="0.1243in"/>
      <style:text-properties style:font-name="Times New Roman" fo:font-size="10pt" style:font-size-asian="10pt"/>
    </style:style>
    <style:style style:name="TableColumn237" style:family="table-column">
      <style:table-column-properties style:column-width="6.0263in" style:use-optimal-column-width="false"/>
    </style:style>
    <style:style style:name="TableColumn238" style:family="table-column">
      <style:table-column-properties style:column-width="1.2916in" style:use-optimal-column-width="false"/>
    </style:style>
    <style:style style:name="Table236" style:family="table">
      <style:table-properties style:width="7.318in" fo:margin-left="0.0875in" table:align="left"/>
    </style:style>
    <style:style style:name="TableRow239" style:family="table-row">
      <style:table-row-properties style:min-row-height="0.1006in"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margin-top="0.0013in"/>
      <style:text-properties fo:font-size="1pt" style:font-size-asian="1pt"/>
    </style:style>
    <style:style style:name="P242" style:parent-style-name="TableParagraph" style:family="paragraph">
      <style:paragraph-properties fo:line-height="0.0763in" fo:margin-left="0.0333in">
        <style:tab-stops/>
      </style:paragraph-properties>
    </style:style>
    <style:style style:name="T243" style:parent-style-name="Fuentedepárrafopredeter." style:family="text">
      <style:text-properties style:text-position="-9% 100%" fo:font-size="5.5pt" style:font-size-asian="5.5pt"/>
    </style:style>
    <style:style style:name="TableRow244" style:family="table-row">
      <style:table-row-properties style:min-row-height="0.1277in" style:use-optimal-row-height="false"/>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margin-top="0.0062in"/>
      <style:text-properties fo:font-size="1.5pt" style:font-size-asian="1.5pt"/>
    </style:style>
    <style:style style:name="P247" style:parent-style-name="TableParagraph" style:family="paragraph">
      <style:paragraph-properties fo:line-height="0.0611in" fo:margin-left="0.0291in">
        <style:tab-stops/>
      </style:paragraph-properties>
    </style:style>
    <style:style style:name="T248" style:parent-style-name="Fuentedepárrafopredeter." style:family="text">
      <style:text-properties style:text-position="-12.5% 100%" fo:font-size="4pt" style:font-size-asian="4pt"/>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paragraph-properties fo:margin-top="0.0041in"/>
      <style:text-properties fo:font-size="2.5pt" style:font-size-asian="2.5pt"/>
    </style:style>
    <style:style style:name="P251" style:parent-style-name="TableParagraph" style:family="paragraph">
      <style:paragraph-properties fo:line-height="0.0611in" fo:margin-left="0.034in">
        <style:tab-stops/>
      </style:paragraph-properties>
    </style:style>
    <style:style style:name="T252" style:parent-style-name="Fuentedepárrafopredeter." style:family="text">
      <style:text-properties style:text-position="-12.5% 100%" fo:font-size="4pt" style:font-size-asian="4pt"/>
    </style:style>
    <style:style style:name="TableRow253" style:family="table-row">
      <style:table-row-properties style:min-row-height="0.1006in"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margin-top="0.002in"/>
      <style:text-properties fo:font-size="1pt" style:font-size-asian="1pt"/>
    </style:style>
    <style:style style:name="P256" style:parent-style-name="TableParagraph" style:family="paragraph">
      <style:paragraph-properties fo:line-height="0.077in" fo:margin-left="0.0333in">
        <style:tab-stops/>
      </style:paragraph-properties>
    </style:style>
    <style:style style:name="T257" style:parent-style-name="Fuentedepárrafopredeter." style:family="text">
      <style:text-properties style:text-position="-9% 100%" fo:font-size="5.5pt" style:font-size-asian="5.5pt"/>
    </style:style>
    <style:style style:name="TableRow258" style:family="table-row">
      <style:table-row-properties style:min-row-height="0.1277in" style:use-optimal-row-height="false"/>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margin-top="0.0062in"/>
      <style:text-properties fo:font-size="1.5pt" style:font-size-asian="1.5pt"/>
    </style:style>
    <style:style style:name="P261" style:parent-style-name="TableParagraph" style:family="paragraph">
      <style:paragraph-properties fo:line-height="0.0611in" fo:margin-left="0.0312in">
        <style:tab-stops/>
      </style:paragraph-properties>
    </style:style>
    <style:style style:name="T262" style:parent-style-name="Fuentedepárrafopredeter." style:family="text">
      <style:text-properties style:text-position="-12.5% 100%" fo:font-size="4pt" style:font-size-asian="4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margin-top="0.0041in"/>
      <style:text-properties fo:font-size="2.5pt" style:font-size-asian="2.5pt"/>
    </style:style>
    <style:style style:name="P265" style:parent-style-name="TableParagraph" style:family="paragraph">
      <style:paragraph-properties fo:line-height="0.0611in" fo:margin-left="0.034in">
        <style:tab-stops/>
      </style:paragraph-properties>
    </style:style>
    <style:style style:name="T266" style:parent-style-name="Fuentedepárrafopredeter." style:family="text">
      <style:text-properties style:text-position="-12.5% 100%" fo:font-size="4pt" style:font-size-asian="4pt"/>
    </style:style>
    <style:style style:name="TableRow267" style:family="table-row">
      <style:table-row-properties style:min-row-height="0.5291in" style:use-optimal-row-height="false"/>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margin-left="0.0298in" fo:margin-right="-0.0305in">
        <style:tab-stops>
          <style:tab-stop style:type="left" style:position="3.302in"/>
        </style:tab-stops>
      </style:paragraph-properties>
    </style:style>
    <style:style style:name="T270" style:parent-style-name="Fuentedepárrafopredeter." style:family="text">
      <style:text-properties style:text-position="40% 100%" fo:font-size="10pt" style:font-size-asian="10pt"/>
    </style:style>
    <style:style style:name="T271" style:parent-style-name="Fuentedepárrafopredeter." style:family="text">
      <style:text-properties style:text-position="40% 100%"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375in" fo:font-size="10pt" style:font-size-asian="10pt"/>
    </style:style>
    <style:style style:name="T274" style:parent-style-name="Fuentedepárrafopredeter." style:family="text">
      <style:text-properties fo:letter-spacing="0.0375in" style:text-position="20% 100%" fo:font-size="10pt" style:font-size-asian="10pt"/>
    </style:style>
    <style:style style:name="TableRow275" style:family="table-row">
      <style:table-row-properties style:min-row-height="0.1277in"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margin-top="0.0041in"/>
      <style:text-properties fo:font-size="2.5pt" style:font-size-asian="2.5pt"/>
    </style:style>
    <style:style style:name="P278" style:parent-style-name="TableParagraph" style:family="paragraph">
      <style:paragraph-properties fo:line-height="0.0777in" fo:margin-left="0.0333in">
        <style:tab-stops/>
      </style:paragraph-properties>
    </style:style>
    <style:style style:name="T279" style:parent-style-name="Fuentedepárrafopredeter." style:family="text">
      <style:text-properties style:text-position="-9% 100%" fo:font-size="5.5pt" style:font-size-asian="5.5pt"/>
    </style:style>
    <style:style style:name="P280" style:parent-style-name="Normal" style:master-page-name="MP3" style:family="paragraph">
      <style:paragraph-properties fo:break-before="page"/>
      <style:text-properties style:font-name="Times New Roman" fo:font-size="10pt" style:font-size-asian="10pt"/>
    </style:style>
    <style:style style:name="P283" style:parent-style-name="Normal" style:family="paragraph">
      <style:text-properties style:font-name="Times New Roman" fo:font-size="10pt" style:font-size-asian="10pt"/>
    </style:style>
    <style:style style:name="P284" style:parent-style-name="Normal" style:family="paragraph">
      <style:paragraph-properties fo:margin-top="0.134in"/>
      <style:text-properties style:font-name="Times New Roman" fo:font-size="10pt" style:font-size-asian="10pt"/>
    </style:style>
    <style:style style:name="P285" style:parent-style-name="Normal" style:family="paragraph">
      <style:paragraph-properties fo:margin-left="1.2534in">
        <style:tab-stops/>
      </style:paragraph-properties>
    </style:style>
    <style:style style:name="T286" style:parent-style-name="Fuentedepárrafopredeter." style:family="text">
      <style:text-properties style:font-name="Times New Roman" fo:font-size="10pt" style:font-size-asian="10pt"/>
    </style:style>
    <style:style style:name="T287" style:parent-style-name="Fuentedepárrafopredeter." style:family="text">
      <style:text-properties style:font-name="Times New Roman" fo:font-size="7pt" style:font-size-asian="7pt"/>
    </style:style>
    <style:style style:name="T288" style:parent-style-name="Fuentedepárrafopredeter." style:family="text">
      <style:text-properties style:font-name="Times New Roman" fo:font-size="7pt" style:font-size-asian="7pt"/>
    </style:style>
    <style:style style:name="T289" style:parent-style-name="Fuentedepárrafopredeter." style:family="text">
      <style:text-properties style:font-name="Times New Roman" fo:font-size="7pt" style:font-size-asian="7pt"/>
    </style:style>
    <style:style style:name="T290" style:parent-style-name="Fuentedepárrafopredeter." style:family="text">
      <style:text-properties style:font-name="Times New Roman" fo:font-size="7pt" style:font-size-asian="7pt"/>
    </style:style>
    <style:style style:name="T291" style:parent-style-name="Fuentedepárrafopredeter." style:family="text">
      <style:text-properties style:font-name="Times New Roman" fo:font-size="7pt" style:font-size-asian="7pt"/>
    </style:style>
    <style:style style:name="T292" style:parent-style-name="Fuentedepárrafopredeter." style:family="text">
      <style:text-properties style:font-name="Times New Roman" fo:font-size="7pt" style:font-size-asian="7pt"/>
    </style:style>
    <style:style style:name="T293" style:parent-style-name="Fuentedepárrafopredeter." style:family="text">
      <style:text-properties style:font-name="Times New Roman" fo:font-size="7pt" style:font-size-asian="7pt"/>
    </style:style>
    <style:style style:name="T294" style:parent-style-name="Fuentedepárrafopredeter." style:family="text">
      <style:text-properties style:font-name="Times New Roman" fo:font-size="7pt" style:font-size-asian="7pt"/>
    </style:style>
    <style:style style:name="T295" style:parent-style-name="Fuentedepárrafopredeter." style:family="text">
      <style:text-properties style:font-name="Times New Roman" fo:font-size="7pt" style:font-size-asian="7pt"/>
    </style:style>
    <style:style style:name="T296" style:parent-style-name="Fuentedepárrafopredeter." style:family="text">
      <style:text-properties style:font-name="Times New Roman" fo:font-size="7pt" style:font-size-asian="7pt"/>
    </style:style>
    <style:style style:name="P297" style:parent-style-name="Normal" style:family="paragraph">
      <style:paragraph-properties fo:margin-top="0.0055in"/>
      <style:text-properties style:font-name="Times New Roman" fo:font-size="6.5pt" style:font-size-asian="6.5pt"/>
    </style:style>
    <style:style style:name="P298" style:parent-style-name="Normal" style:family="paragraph">
      <style:paragraph-properties fo:margin-top="0.0069in"/>
      <style:text-properties style:font-name="Times New Roman" fo:font-size="8pt" style:font-size-asian="8pt"/>
    </style:style>
    <style:style style:name="P299" style:parent-style-name="Normal" style:family="paragraph">
      <style:paragraph-properties fo:margin-top="0.0006in"/>
      <style:text-properties style:font-name="Times New Roman" fo:font-size="8.5pt" style:font-size-asian="8.5pt"/>
    </style:style>
    <style:style style:name="P300" style:parent-style-name="Normal" style:family="paragraph">
      <style:paragraph-properties fo:margin-top="0.0055in"/>
      <style:text-properties style:font-name="Times New Roman" fo:font-size="6.5pt" style:font-size-asian="6.5pt"/>
    </style:style>
    <style:style style:name="P301" style:parent-style-name="Normal" style:family="paragraph">
      <style:paragraph-properties fo:margin-top="0.0076in"/>
      <style:text-properties style:font-name="Times New Roman" fo:font-size="6.5pt" style:font-size-asian="6.5pt"/>
    </style:style>
    <style:style style:name="P302" style:parent-style-name="Normal" style:family="paragraph">
      <style:text-properties style:font-name="Times New Roman" fo:font-size="8.5pt" style:font-size-asian="8.5pt"/>
    </style:style>
    <style:style style:name="P303" style:parent-style-name="Normal" style:family="paragraph">
      <style:paragraph-properties fo:margin-top="0.1in"/>
      <style:text-properties style:font-name="Times New Roman" fo:font-size="10pt" style:font-size-asian="10pt"/>
    </style:style>
    <style:style style:name="P304" style:parent-style-name="Normal" style:family="paragraph">
      <style:text-properties style:font-name="Times New Roman" fo:font-size="10pt" style:font-size-asian="10pt"/>
    </style:style>
    <style:style style:name="P305" style:parent-style-name="Normal" style:family="paragraph">
      <style:text-properties style:font-name="Times New Roman" fo:font-size="10pt" style:font-size-asian="10pt"/>
    </style:style>
    <style:style style:name="P306" style:parent-style-name="Normal" style:family="paragraph">
      <style:text-properties style:font-name="Times New Roman" fo:font-size="10pt" style:font-size-asian="10pt"/>
    </style:style>
    <style:style style:name="P307" style:parent-style-name="Normal" style:family="paragraph">
      <style:text-properties style:font-name="Times New Roman" fo:font-size="10pt" style:font-size-asian="10pt"/>
    </style:style>
    <style:style style:name="P308" style:parent-style-name="Normal" style:family="paragraph">
      <style:text-properties style:font-name="Times New Roman" fo:font-size="10pt" style:font-size-asian="10pt"/>
    </style:style>
    <style:style style:name="P309" style:parent-style-name="Normal" style:family="paragraph">
      <style:text-properties style:font-name="Times New Roman" fo:font-size="10pt" style:font-size-asian="10pt"/>
    </style:style>
    <style:style style:name="P310" style:parent-style-name="Normal" style:family="paragraph">
      <style:text-properties style:font-name="Times New Roman" fo:font-size="10pt" style:font-size-asian="10pt"/>
    </style:style>
    <style:style style:name="P311" style:parent-style-name="Normal" style:family="paragraph">
      <style:text-properties style:font-name="Times New Roman" fo:font-size="10pt" style:font-size-asian="10pt"/>
    </style:style>
    <style:style style:name="P312" style:parent-style-name="Normal" style:family="paragraph">
      <style:text-properties style:font-name="Times New Roman" fo:font-size="10pt" style:font-size-asian="10pt"/>
    </style:style>
    <style:style style:name="P313" style:parent-style-name="Normal" style:family="paragraph">
      <style:text-properties style:font-name="Times New Roman" fo:font-size="10pt" style:font-size-asian="10pt"/>
    </style:style>
    <style:style style:name="P314" style:parent-style-name="Normal" style:family="paragraph">
      <style:text-properties style:font-name="Times New Roman" fo:font-size="10pt" style:font-size-asian="10pt"/>
    </style:style>
    <style:style style:name="P315" style:parent-style-name="Normal" style:family="paragraph">
      <style:paragraph-properties fo:margin-top="0.1243in"/>
      <style:text-properties style:font-name="Times New Roman" fo:font-size="10pt" style:font-size-asian="10pt"/>
    </style:style>
    <style:style style:name="TableColumn317" style:family="table-column">
      <style:table-column-properties style:column-width="6.0263in" style:use-optimal-column-width="false"/>
    </style:style>
    <style:style style:name="TableColumn318" style:family="table-column">
      <style:table-column-properties style:column-width="1.2916in" style:use-optimal-column-width="false"/>
    </style:style>
    <style:style style:name="Table316" style:family="table">
      <style:table-properties style:width="7.318in" fo:margin-left="0.0875in" table:align="left"/>
    </style:style>
    <style:style style:name="TableRow319" style:family="table-row">
      <style:table-row-properties style:min-row-height="0.1006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013in"/>
      <style:text-properties fo:font-size="1pt" style:font-size-asian="1pt"/>
    </style:style>
    <style:style style:name="P322" style:parent-style-name="TableParagraph" style:family="paragraph">
      <style:paragraph-properties fo:line-height="0.0763in" fo:margin-left="0.0333in">
        <style:tab-stops/>
      </style:paragraph-properties>
    </style:style>
    <style:style style:name="T323" style:parent-style-name="Fuentedepárrafopredeter." style:family="text">
      <style:text-properties style:text-position="-9% 100%" fo:font-size="5.5pt" style:font-size-asian="5.5pt"/>
    </style:style>
    <style:style style:name="TableRow324" style:family="table-row">
      <style:table-row-properties style:min-row-height="0.1277in" style:use-optimal-row-height="false"/>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fo:margin-top="0.0062in"/>
      <style:text-properties fo:font-size="1.5pt" style:font-size-asian="1.5pt"/>
    </style:style>
    <style:style style:name="P327" style:parent-style-name="TableParagraph" style:family="paragraph">
      <style:paragraph-properties fo:line-height="0.0611in" fo:margin-left="0.0291in">
        <style:tab-stops/>
      </style:paragraph-properties>
    </style:style>
    <style:style style:name="T328" style:parent-style-name="Fuentedepárrafopredeter." style:family="text">
      <style:text-properties style:text-position="-12.5% 100%" fo:font-size="4pt" style:font-size-asian="4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0041in"/>
      <style:text-properties fo:font-size="2.5pt" style:font-size-asian="2.5pt"/>
    </style:style>
    <style:style style:name="P331" style:parent-style-name="TableParagraph" style:family="paragraph">
      <style:paragraph-properties fo:line-height="0.0611in" fo:margin-left="0.034in">
        <style:tab-stops/>
      </style:paragraph-properties>
    </style:style>
    <style:style style:name="T332" style:parent-style-name="Fuentedepárrafopredeter." style:family="text">
      <style:text-properties style:text-position="-12.5% 100%" fo:font-size="4pt" style:font-size-asian="4pt"/>
    </style:style>
    <style:style style:name="TableRow333" style:family="table-row">
      <style:table-row-properties style:min-row-height="0.1006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02in"/>
      <style:text-properties fo:font-size="1pt" style:font-size-asian="1pt"/>
    </style:style>
    <style:style style:name="P336" style:parent-style-name="TableParagraph" style:family="paragraph">
      <style:paragraph-properties fo:line-height="0.077in" fo:margin-left="0.0333in">
        <style:tab-stops/>
      </style:paragraph-properties>
    </style:style>
    <style:style style:name="T337" style:parent-style-name="Fuentedepárrafopredeter." style:family="text">
      <style:text-properties style:text-position="-9% 100%" fo:font-size="5.5pt" style:font-size-asian="5.5pt"/>
    </style:style>
    <style:style style:name="TableRow338" style:family="table-row">
      <style:table-row-properties style:min-row-height="0.1277in" style:use-optimal-row-height="false"/>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margin-top="0.0062in"/>
      <style:text-properties fo:font-size="1.5pt" style:font-size-asian="1.5pt"/>
    </style:style>
    <style:style style:name="P341" style:parent-style-name="TableParagraph" style:family="paragraph">
      <style:paragraph-properties fo:line-height="0.0611in" fo:margin-left="0.0312in">
        <style:tab-stops/>
      </style:paragraph-properties>
    </style:style>
    <style:style style:name="T342" style:parent-style-name="Fuentedepárrafopredeter." style:family="text">
      <style:text-properties style:text-position="-12.5% 100%" fo:font-size="4pt" style:font-size-asian="4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margin-top="0.0041in"/>
      <style:text-properties fo:font-size="2.5pt" style:font-size-asian="2.5pt"/>
    </style:style>
    <style:style style:name="P345" style:parent-style-name="TableParagraph" style:family="paragraph">
      <style:paragraph-properties fo:line-height="0.0611in" fo:margin-left="0.034in">
        <style:tab-stops/>
      </style:paragraph-properties>
    </style:style>
    <style:style style:name="T346" style:parent-style-name="Fuentedepárrafopredeter." style:family="text">
      <style:text-properties style:text-position="-12.5% 100%" fo:font-size="4pt" style:font-size-asian="4pt"/>
    </style:style>
    <style:style style:name="TableRow347" style:family="table-row">
      <style:table-row-properties style:min-row-height="0.5291in"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margin-left="0.0298in" fo:margin-right="-0.0305in">
        <style:tab-stops>
          <style:tab-stop style:type="left" style:position="3.302in"/>
        </style:tab-stops>
      </style:paragraph-properties>
    </style:style>
    <style:style style:name="T350" style:parent-style-name="Fuentedepárrafopredeter." style:family="text">
      <style:text-properties style:text-position="40% 100%" fo:font-size="10pt" style:font-size-asian="10pt"/>
    </style:style>
    <style:style style:name="T351" style:parent-style-name="Fuentedepárrafopredeter." style:family="text">
      <style:text-properties style:text-position="40% 100%"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375in" fo:font-size="10pt" style:font-size-asian="10pt"/>
    </style:style>
    <style:style style:name="T354" style:parent-style-name="Fuentedepárrafopredeter." style:family="text">
      <style:text-properties fo:letter-spacing="0.0375in" style:text-position="20% 100%" fo:font-size="10pt" style:font-size-asian="10pt"/>
    </style:style>
    <style:style style:name="TableRow355" style:family="table-row">
      <style:table-row-properties style:min-row-height="0.1277in" style:use-optimal-row-height="false"/>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top="0.0041in"/>
      <style:text-properties fo:font-size="2.5pt" style:font-size-asian="2.5pt"/>
    </style:style>
    <style:style style:name="P358" style:parent-style-name="TableParagraph" style:family="paragraph">
      <style:paragraph-properties fo:line-height="0.0777in" fo:margin-left="0.0333in">
        <style:tab-stops/>
      </style:paragraph-properties>
    </style:style>
    <style:style style:name="T359" style:parent-style-name="Fuentedepárrafopredeter." style:family="text">
      <style:text-properties style:text-position="-9% 100%" fo:font-size="5.5pt" style:font-size-asian="5.5pt"/>
    </style:style>
    <style:style style:name="P360" style:parent-style-name="Normal" style:master-page-name="MP4" style:family="paragraph">
      <style:paragraph-properties fo:break-before="page"/>
    </style:style>
    <style:style style:name="T363" style:parent-style-name="Fuentedepárrafopredeter." style:family="text">
      <style:text-properties style:font-name="Times New Roman" fo:font-size="10pt" style:font-size-asian="10pt"/>
    </style:style>
    <style:style style:name="T364" style:parent-style-name="Fuentedepárrafopredeter." style:family="text">
      <style:text-properties style:font-name="Times New Roman" fo:font-size="10pt" style:font-size-asian="10pt"/>
    </style:style>
    <style:style style:name="T365" style:parent-style-name="Fuentedepárrafopredeter." style:family="text">
      <style:text-properties style:font-name="Times New Roman" fo:font-size="10pt" style:font-size-asian="10pt"/>
    </style:style>
    <style:style style:name="P366" style:parent-style-name="Normal" style:family="paragraph">
      <style:text-properties style:font-name="Times New Roman" fo:font-size="10pt" style:font-size-asian="10pt"/>
    </style:style>
    <style:style style:name="P367" style:parent-style-name="Normal" style:family="paragraph">
      <style:paragraph-properties fo:margin-top="0.134in"/>
      <style:text-properties style:font-name="Times New Roman" fo:font-size="10pt" style:font-size-asian="10pt"/>
    </style:style>
    <style:style style:name="P368" style:parent-style-name="Normal" style:family="paragraph">
      <style:paragraph-properties fo:margin-left="1.2569in">
        <style:tab-stops/>
      </style:paragraph-properties>
    </style:style>
    <style:style style:name="T369" style:parent-style-name="Fuentedepárrafopredeter." style:family="text">
      <style:text-properties style:font-name="Times New Roman" fo:font-size="10pt" style:font-size-asian="10pt"/>
    </style:style>
    <style:style style:name="P370" style:parent-style-name="Normal" style:family="paragraph">
      <style:paragraph-properties fo:margin-top="0.0034in"/>
    </style:style>
    <style:style style:name="T371" style:parent-style-name="Fuentedepárrafopredeter." style:family="text">
      <style:text-properties style:font-name="Times New Roman" fo:font-size="5.5pt" style:font-size-asian="5.5pt"/>
    </style:style>
    <style:style style:name="T372" style:parent-style-name="Fuentedepárrafopredeter." style:family="text">
      <style:text-properties style:font-name="Times New Roman" fo:font-size="5.5pt" style:font-size-asian="5.5pt"/>
    </style:style>
    <style:style style:name="T373" style:parent-style-name="Fuentedepárrafopredeter." style:family="text">
      <style:text-properties style:font-name="Times New Roman" fo:font-size="5.5pt" style:font-size-asian="5.5pt"/>
    </style:style>
    <style:style style:name="T374" style:parent-style-name="Fuentedepárrafopredeter." style:family="text">
      <style:text-properties style:font-name="Times New Roman" fo:font-size="5.5pt" style:font-size-asian="5.5pt"/>
    </style:style>
    <style:style style:name="T375" style:parent-style-name="Fuentedepárrafopredeter." style:family="text">
      <style:text-properties style:font-name="Times New Roman" fo:font-size="5.5pt" style:font-size-asian="5.5pt"/>
    </style:style>
    <style:style style:name="T376" style:parent-style-name="Fuentedepárrafopredeter." style:family="text">
      <style:text-properties style:font-name="Times New Roman" fo:font-size="5.5pt" style:font-size-asian="5.5pt"/>
    </style:style>
    <style:style style:name="T377" style:parent-style-name="Fuentedepárrafopredeter." style:family="text">
      <style:text-properties style:font-name="Times New Roman" fo:font-size="5.5pt" style:font-size-asian="5.5pt"/>
    </style:style>
    <style:style style:name="T378" style:parent-style-name="Fuentedepárrafopredeter." style:family="text">
      <style:text-properties style:font-name="Times New Roman" fo:font-size="5.5pt" style:font-size-asian="5.5pt"/>
    </style:style>
    <style:style style:name="T379" style:parent-style-name="Fuentedepárrafopredeter." style:family="text">
      <style:text-properties style:font-name="Times New Roman" fo:font-size="5.5pt" style:font-size-asian="5.5pt"/>
    </style:style>
    <style:style style:name="T380" style:parent-style-name="Fuentedepárrafopredeter." style:family="text">
      <style:text-properties style:font-name="Times New Roman" fo:font-size="5.5pt" style:font-size-asian="5.5pt"/>
    </style:style>
    <style:style style:name="T381" style:parent-style-name="Fuentedepárrafopredeter." style:family="text">
      <style:text-properties style:font-name="Times New Roman" fo:font-size="5.5pt" style:font-size-asian="5.5pt"/>
    </style:style>
    <style:style style:name="T382" style:parent-style-name="Fuentedepárrafopredeter." style:family="text">
      <style:text-properties style:font-name="Times New Roman" fo:font-size="5.5pt" style:font-size-asian="5.5pt"/>
    </style:style>
    <style:style style:name="T383" style:parent-style-name="Fuentedepárrafopredeter." style:family="text">
      <style:text-properties style:font-name="Times New Roman" fo:font-size="5.5pt" style:font-size-asian="5.5pt"/>
    </style:style>
    <style:style style:name="T384" style:parent-style-name="Fuentedepárrafopredeter." style:family="text">
      <style:text-properties style:font-name="Times New Roman" fo:font-size="5.5pt" style:font-size-asian="5.5pt"/>
    </style:style>
    <style:style style:name="T385" style:parent-style-name="Fuentedepárrafopredeter." style:family="text">
      <style:text-properties style:font-name="Times New Roman" fo:font-size="5.5pt" style:font-size-asian="5.5pt"/>
    </style:style>
    <style:style style:name="T386" style:parent-style-name="Fuentedepárrafopredeter." style:family="text">
      <style:text-properties style:font-name="Times New Roman" fo:font-size="5.5pt" style:font-size-asian="5.5pt"/>
    </style:style>
    <style:style style:name="T387" style:parent-style-name="Fuentedepárrafopredeter." style:family="text">
      <style:text-properties style:font-name="Times New Roman" fo:font-size="5.5pt" style:font-size-asian="5.5pt"/>
    </style:style>
    <style:style style:name="T388" style:parent-style-name="Fuentedepárrafopredeter." style:family="text">
      <style:text-properties style:font-name="Times New Roman" fo:font-size="5.5pt" style:font-size-asian="5.5pt"/>
    </style:style>
    <style:style style:name="P389" style:parent-style-name="Normal" style:family="paragraph">
      <style:paragraph-properties fo:margin-top="0.0055in"/>
      <style:text-properties style:font-name="Times New Roman" fo:font-size="8pt" style:font-size-asian="8pt"/>
    </style:style>
    <style:style style:name="P390" style:parent-style-name="Normal" style:family="paragraph">
      <style:paragraph-properties fo:margin-top="0.0006in"/>
      <style:text-properties style:font-name="Times New Roman" fo:font-size="8.5pt" style:font-size-asian="8.5pt"/>
    </style:style>
    <style:style style:name="P391" style:parent-style-name="Normal" style:family="paragraph">
      <style:paragraph-properties fo:margin-top="0.0055in"/>
      <style:text-properties style:font-name="Times New Roman" fo:font-size="6.5pt" style:font-size-asian="6.5pt"/>
    </style:style>
    <style:style style:name="P392" style:parent-style-name="Normal" style:family="paragraph">
      <style:paragraph-properties fo:margin-top="0.0027in"/>
      <style:text-properties style:font-name="Times New Roman" fo:font-size="7pt" style:font-size-asian="7pt"/>
    </style:style>
    <style:style style:name="P393" style:parent-style-name="Normal" style:family="paragraph">
      <style:paragraph-properties fo:margin-top="0.0027in"/>
      <style:text-properties style:font-name="Times New Roman" fo:font-size="7pt" style:font-size-asian="7pt"/>
    </style:style>
    <style:style style:name="P394" style:parent-style-name="Normal" style:family="paragraph">
      <style:paragraph-properties fo:margin-top="0.0013in"/>
      <style:text-properties style:font-name="Times New Roman" fo:font-size="7pt" style:font-size-asian="7pt"/>
    </style:style>
    <style:style style:name="P395" style:parent-style-name="Normal" style:family="paragraph">
      <style:text-properties style:font-name="Times New Roman" fo:font-size="10pt" style:font-size-asian="10pt"/>
    </style:style>
    <style:style style:name="P396" style:parent-style-name="Normal" style:family="paragraph">
      <style:text-properties style:font-name="Times New Roman" fo:font-size="10pt" style:font-size-asian="10pt"/>
    </style:style>
    <style:style style:name="P397" style:parent-style-name="Normal" style:family="paragraph">
      <style:text-properties style:font-name="Times New Roman" fo:font-size="10pt" style:font-size-asian="10pt"/>
    </style:style>
    <style:style style:name="P398" style:parent-style-name="Normal" style:family="paragraph">
      <style:paragraph-properties fo:margin-top="0.0166in"/>
    </style:style>
    <style:style style:name="T399" style:parent-style-name="Fuentedepárrafopredeter." style:family="text">
      <style:text-properties style:font-name="Times New Roman" fo:font-size="10pt" style:font-size-asian="10pt"/>
    </style:style>
    <style:style style:name="T400" style:parent-style-name="Fuentedepárrafopredeter." style:family="text">
      <style:text-properties style:font-name="Times New Roman" fo:font-size="10pt" style:font-size-asian="10pt"/>
    </style:style>
    <style:style style:name="T401" style:parent-style-name="Fuentedepárrafopredeter." style:family="text">
      <style:text-properties style:font-name="Times New Roman" fo:font-size="10pt" style:font-size-asian="10pt"/>
    </style:style>
    <style:style style:name="T402" style:parent-style-name="Fuentedepárrafopredeter." style:family="text">
      <style:text-properties style:font-name="Times New Roman" fo:font-size="10pt" style:font-size-asian="10pt"/>
    </style:style>
    <style:style style:name="T403" style:parent-style-name="Fuentedepárrafopredeter." style:family="text">
      <style:text-properties style:font-name="Times New Roman" fo:font-size="10pt" style:font-size-asian="10pt"/>
    </style:style>
    <style:style style:name="T404" style:parent-style-name="Fuentedepárrafopredeter." style:family="text">
      <style:text-properties style:font-name="Times New Roman" fo:font-size="10pt" style:font-size-asian="10pt"/>
    </style:style>
    <style:style style:name="T405" style:parent-style-name="Fuentedepárrafopredeter." style:family="text">
      <style:text-properties style:font-name="Times New Roman" fo:font-size="10pt" style:font-size-asian="10pt"/>
    </style:style>
    <style:style style:name="T406" style:parent-style-name="Fuentedepárrafopredeter." style:family="text">
      <style:text-properties style:font-name="Times New Roman" fo:font-size="10pt" style:font-size-asian="10pt"/>
    </style:style>
    <style:style style:name="T407" style:parent-style-name="Fuentedepárrafopredeter." style:family="text">
      <style:text-properties style:font-name="Times New Roman" fo:font-size="10pt" style:font-size-asian="10pt"/>
    </style:style>
    <style:style style:name="T408" style:parent-style-name="Fuentedepárrafopredeter." style:family="text">
      <style:text-properties style:font-name="Times New Roman" fo:font-size="10pt" style:font-size-asian="10pt"/>
    </style:style>
    <style:style style:name="T409" style:parent-style-name="Fuentedepárrafopredeter." style:family="text">
      <style:text-properties style:font-name="Times New Roman" fo:font-size="10pt" style:font-size-asian="10pt"/>
    </style:style>
    <style:style style:name="T410" style:parent-style-name="Fuentedepárrafopredeter." style:family="text">
      <style:text-properties style:font-name="Times New Roman" fo:font-size="10pt" style:font-size-asian="10pt"/>
    </style:style>
    <style:style style:name="T411" style:parent-style-name="Fuentedepárrafopredeter." style:family="text">
      <style:text-properties style:font-name="Times New Roman" fo:font-size="10pt" style:font-size-asian="10pt"/>
    </style:style>
    <style:style style:name="T412" style:parent-style-name="Fuentedepárrafopredeter." style:family="text">
      <style:text-properties style:font-name="Times New Roman" fo:font-size="10pt" style:font-size-asian="10pt"/>
    </style:style>
    <style:style style:name="T413" style:parent-style-name="Fuentedepárrafopredeter." style:family="text">
      <style:text-properties style:font-name="Times New Roman" fo:font-size="10pt" style:font-size-asian="10pt"/>
    </style:style>
    <style:style style:name="P414" style:parent-style-name="Normal" style:family="paragraph">
      <style:paragraph-properties fo:margin-top="0.0076in"/>
      <style:text-properties style:font-name="Times New Roman" fo:font-size="6.5pt" style:font-size-asian="6.5pt"/>
    </style:style>
    <style:style style:name="P415" style:parent-style-name="Normal" style:family="paragraph">
      <style:paragraph-properties fo:margin-top="0.0055in"/>
      <style:text-properties style:font-name="Times New Roman" fo:font-size="6.5pt" style:font-size-asian="6.5pt"/>
    </style:style>
    <style:style style:name="P416" style:parent-style-name="Normal" style:family="paragraph">
      <style:paragraph-properties fo:margin-top="0.002in"/>
      <style:text-properties style:font-name="Times New Roman" fo:font-size="8.5pt" style:font-size-asian="8.5pt"/>
    </style:style>
    <style:style style:name="P417" style:parent-style-name="Normal" style:family="paragraph">
      <style:paragraph-properties fo:margin-top="0.0465in"/>
      <style:text-properties style:font-name="Times New Roman" fo:font-size="10pt" style:font-size-asian="10pt"/>
    </style:style>
    <style:style style:name="P418" style:parent-style-name="Normal" style:family="paragraph">
      <style:text-properties style:font-name="Times New Roman" fo:font-size="10pt" style:font-size-asian="10pt"/>
    </style:style>
    <style:style style:name="P419" style:parent-style-name="Normal" style:family="paragraph">
      <style:text-properties style:font-name="Times New Roman" fo:font-size="10pt" style:font-size-asian="10pt"/>
    </style:style>
    <style:style style:name="P420" style:parent-style-name="Normal" style:family="paragraph">
      <style:text-properties style:font-name="Times New Roman" fo:font-size="10pt" style:font-size-asian="10pt"/>
    </style:style>
    <style:style style:name="P421" style:parent-style-name="Normal" style:family="paragraph">
      <style:text-properties style:font-name="Times New Roman" fo:font-size="10pt" style:font-size-asian="10pt"/>
    </style:style>
    <style:style style:name="P422" style:parent-style-name="Normal" style:family="paragraph">
      <style:text-properties style:font-name="Times New Roman" fo:font-size="10pt" style:font-size-asian="10pt"/>
    </style:style>
    <style:style style:name="P423" style:parent-style-name="Normal" style:family="paragraph">
      <style:text-properties style:font-name="Times New Roman" fo:font-size="10pt" style:font-size-asian="10pt"/>
    </style:style>
    <style:style style:name="P424" style:parent-style-name="Normal" style:family="paragraph">
      <style:text-properties style:font-name="Times New Roman" fo:font-size="10pt" style:font-size-asian="10pt"/>
    </style:style>
    <style:style style:name="P425" style:parent-style-name="Normal" style:family="paragraph">
      <style:text-properties style:font-name="Times New Roman" fo:font-size="10pt" style:font-size-asian="10pt"/>
    </style:style>
    <style:style style:name="P426" style:parent-style-name="Normal" style:family="paragraph">
      <style:text-properties style:font-name="Times New Roman" fo:font-size="10pt" style:font-size-asian="10pt"/>
    </style:style>
    <style:style style:name="P427" style:parent-style-name="Normal" style:family="paragraph">
      <style:text-properties style:font-name="Times New Roman" fo:font-size="10pt" style:font-size-asian="10pt"/>
    </style:style>
    <style:style style:name="P428" style:parent-style-name="Normal" style:family="paragraph">
      <style:text-properties style:font-name="Times New Roman" fo:font-size="10pt" style:font-size-asian="10pt"/>
    </style:style>
    <style:style style:name="P429" style:parent-style-name="Normal" style:family="paragraph">
      <style:paragraph-properties fo:margin-top="0.1243in"/>
      <style:text-properties style:font-name="Times New Roman" fo:font-size="10pt" style:font-size-asian="10pt"/>
    </style:style>
    <style:style style:name="TableColumn431" style:family="table-column">
      <style:table-column-properties style:column-width="6.0263in" style:use-optimal-column-width="false"/>
    </style:style>
    <style:style style:name="TableColumn432" style:family="table-column">
      <style:table-column-properties style:column-width="1.2916in" style:use-optimal-column-width="false"/>
    </style:style>
    <style:style style:name="Table430" style:family="table">
      <style:table-properties style:width="7.318in" fo:margin-left="0.0875in" table:align="left"/>
    </style:style>
    <style:style style:name="TableRow433" style:family="table-row">
      <style:table-row-properties style:min-row-height="0.1006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margin-top="0.0013in"/>
      <style:text-properties fo:font-size="1pt" style:font-size-asian="1pt"/>
    </style:style>
    <style:style style:name="P436" style:parent-style-name="TableParagraph" style:family="paragraph">
      <style:paragraph-properties fo:line-height="0.0763in" fo:margin-left="0.0333in">
        <style:tab-stops/>
      </style:paragraph-properties>
    </style:style>
    <style:style style:name="T437" style:parent-style-name="Fuentedepárrafopredeter." style:family="text">
      <style:text-properties style:text-position="-9% 100%" fo:font-size="5.5pt" style:font-size-asian="5.5pt"/>
    </style:style>
    <style:style style:name="TableRow438" style:family="table-row">
      <style:table-row-properties style:min-row-height="0.1277in" style:use-optimal-row-height="false"/>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top="0.0062in"/>
      <style:text-properties fo:font-size="1.5pt" style:font-size-asian="1.5pt"/>
    </style:style>
    <style:style style:name="P441" style:parent-style-name="TableParagraph" style:family="paragraph">
      <style:paragraph-properties fo:line-height="0.0611in" fo:margin-left="0.0291in">
        <style:tab-stops/>
      </style:paragraph-properties>
    </style:style>
    <style:style style:name="T442" style:parent-style-name="Fuentedepárrafopredeter." style:family="text">
      <style:text-properties style:text-position="-12.5% 100%" fo:font-size="4pt" style:font-size-asian="4pt"/>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margin-top="0.0041in"/>
      <style:text-properties fo:font-size="2.5pt" style:font-size-asian="2.5pt"/>
    </style:style>
    <style:style style:name="P445" style:parent-style-name="TableParagraph" style:family="paragraph">
      <style:paragraph-properties fo:line-height="0.0611in" fo:margin-left="0.034in">
        <style:tab-stops/>
      </style:paragraph-properties>
    </style:style>
    <style:style style:name="T446" style:parent-style-name="Fuentedepárrafopredeter." style:family="text">
      <style:text-properties style:text-position="-12.5% 100%" fo:font-size="4pt" style:font-size-asian="4pt"/>
    </style:style>
    <style:style style:name="TableRow447" style:family="table-row">
      <style:table-row-properties style:min-row-height="0.1006in" style:use-optimal-row-height="false"/>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02in"/>
      <style:text-properties fo:font-size="1pt" style:font-size-asian="1pt"/>
    </style:style>
    <style:style style:name="P450" style:parent-style-name="TableParagraph" style:family="paragraph">
      <style:paragraph-properties fo:line-height="0.077in" fo:margin-left="0.0333in">
        <style:tab-stops/>
      </style:paragraph-properties>
    </style:style>
    <style:style style:name="T451" style:parent-style-name="Fuentedepárrafopredeter." style:family="text">
      <style:text-properties style:text-position="-9% 100%" fo:font-size="5.5pt" style:font-size-asian="5.5pt"/>
    </style:style>
    <style:style style:name="TableRow452" style:family="table-row">
      <style:table-row-properties style:min-row-height="0.1277in" style:use-optimal-row-height="false"/>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margin-top="0.0062in"/>
      <style:text-properties fo:font-size="1.5pt" style:font-size-asian="1.5pt"/>
    </style:style>
    <style:style style:name="P455" style:parent-style-name="TableParagraph" style:family="paragraph">
      <style:paragraph-properties fo:line-height="0.0611in" fo:margin-left="0.0312in">
        <style:tab-stops/>
      </style:paragraph-properties>
    </style:style>
    <style:style style:name="T456" style:parent-style-name="Fuentedepárrafopredeter." style:family="text">
      <style:text-properties style:text-position="-12.5% 100%" fo:font-size="4pt" style:font-size-asian="4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top="0.0041in"/>
      <style:text-properties fo:font-size="2.5pt" style:font-size-asian="2.5pt"/>
    </style:style>
    <style:style style:name="P459" style:parent-style-name="TableParagraph" style:family="paragraph">
      <style:paragraph-properties fo:line-height="0.0611in" fo:margin-left="0.034in">
        <style:tab-stops/>
      </style:paragraph-properties>
    </style:style>
    <style:style style:name="T460" style:parent-style-name="Fuentedepárrafopredeter." style:family="text">
      <style:text-properties style:text-position="-12.5% 100%" fo:font-size="4pt" style:font-size-asian="4pt"/>
    </style:style>
    <style:style style:name="TableRow461" style:family="table-row">
      <style:table-row-properties style:min-row-height="0.5291in" style:use-optimal-row-height="false"/>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margin-left="0.0298in" fo:margin-right="-0.0305in">
        <style:tab-stops>
          <style:tab-stop style:type="left" style:position="3.302in"/>
        </style:tab-stops>
      </style:paragraph-properties>
    </style:style>
    <style:style style:name="T464" style:parent-style-name="Fuentedepárrafopredeter." style:family="text">
      <style:text-properties style:text-position="40% 100%" fo:font-size="10pt" style:font-size-asian="10pt"/>
    </style:style>
    <style:style style:name="T465" style:parent-style-name="Fuentedepárrafopredeter." style:family="text">
      <style:text-properties style:text-position="40% 100%"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375in" fo:font-size="10pt" style:font-size-asian="10pt"/>
    </style:style>
    <style:style style:name="T468" style:parent-style-name="Fuentedepárrafopredeter." style:family="text">
      <style:text-properties fo:letter-spacing="0.0375in" style:text-position="20% 100%" fo:font-size="10pt" style:font-size-asian="10pt"/>
    </style:style>
    <style:style style:name="TableRow469" style:family="table-row">
      <style:table-row-properties style:min-row-height="0.1277in" style:use-optimal-row-height="false"/>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margin-top="0.0041in"/>
      <style:text-properties fo:font-size="2.5pt" style:font-size-asian="2.5pt"/>
    </style:style>
    <style:style style:name="P472" style:parent-style-name="TableParagraph" style:family="paragraph">
      <style:paragraph-properties fo:line-height="0.0777in" fo:margin-left="0.0333in">
        <style:tab-stops/>
      </style:paragraph-properties>
    </style:style>
    <style:style style:name="T473" style:parent-style-name="Fuentedepárrafopredeter." style:family="text">
      <style:text-properties style:text-position="-9% 100%" fo:font-size="5.5pt" style:font-size-asian="5.5pt"/>
    </style:style>
    <style:style style:name="P474" style:parent-style-name="Normal" style:master-page-name="MP5" style:family="paragraph">
      <style:paragraph-properties fo:break-before="page"/>
    </style:style>
    <style:style style:name="T477" style:parent-style-name="Fuentedepárrafopredeter." style:family="text">
      <style:text-properties style:font-name="Times New Roman" fo:font-size="10pt" style:font-size-asian="10pt"/>
    </style:style>
    <style:style style:name="T478" style:parent-style-name="Fuentedepárrafopredeter." style:family="text">
      <style:text-properties style:font-name="Times New Roman" fo:font-size="10pt" style:font-size-asian="10pt"/>
    </style:style>
    <style:style style:name="T479" style:parent-style-name="Fuentedepárrafopredeter." style:family="text">
      <style:text-properties style:font-name="Times New Roman" fo:font-size="10pt" style:font-size-asian="10pt"/>
    </style:style>
    <style:style style:name="P480" style:parent-style-name="Normal" style:family="paragraph">
      <style:text-properties style:font-name="Times New Roman" fo:font-size="10pt" style:font-size-asian="10pt"/>
    </style:style>
    <style:style style:name="P481" style:parent-style-name="Normal" style:family="paragraph">
      <style:paragraph-properties fo:margin-top="0.1354in" fo:margin-bottom="0.0006in"/>
      <style:text-properties style:font-name="Times New Roman" fo:font-size="10pt" style:font-size-asian="10pt"/>
    </style:style>
    <style:style style:name="P482" style:parent-style-name="Normal" style:family="paragraph">
      <style:paragraph-properties fo:line-height="0.1166in" fo:margin-left="1.2569in">
        <style:tab-stops/>
      </style:paragraph-properties>
    </style:style>
    <style:style style:name="T483" style:parent-style-name="Fuentedepárrafopredeter." style:family="text">
      <style:text-properties style:font-name="Times New Roman" style:text-position="-12.5% 100%" fo:font-size="8pt" style:font-size-asian="8pt"/>
    </style:style>
    <style:style style:name="P484" style:parent-style-name="Normal" style:family="paragraph">
      <style:paragraph-properties fo:margin-top="0.0027in"/>
    </style:style>
    <style:style style:name="T485" style:parent-style-name="Fuentedepárrafopredeter." style:family="text">
      <style:text-properties style:font-name="Times New Roman" fo:font-size="7pt" style:font-size-asian="7pt"/>
    </style:style>
    <style:style style:name="T486" style:parent-style-name="Fuentedepárrafopredeter." style:family="text">
      <style:text-properties style:font-name="Times New Roman" fo:font-size="7pt" style:font-size-asian="7pt"/>
    </style:style>
    <style:style style:name="T487" style:parent-style-name="Fuentedepárrafopredeter." style:family="text">
      <style:text-properties style:font-name="Times New Roman" fo:font-size="7pt" style:font-size-asian="7pt"/>
    </style:style>
    <style:style style:name="T488" style:parent-style-name="Fuentedepárrafopredeter." style:family="text">
      <style:text-properties style:font-name="Times New Roman" fo:font-size="7pt" style:font-size-asian="7pt"/>
    </style:style>
    <style:style style:name="P489" style:parent-style-name="Normal" style:family="paragraph">
      <style:paragraph-properties fo:margin-top="0.0076in"/>
      <style:text-properties style:font-name="Times New Roman" fo:font-size="6.5pt" style:font-size-asian="6.5pt"/>
    </style:style>
    <style:style style:name="P490" style:parent-style-name="Normal" style:family="paragraph">
      <style:paragraph-properties fo:margin-top="0.0055in"/>
      <style:text-properties style:font-name="Times New Roman" fo:font-size="6.5pt" style:font-size-asian="6.5pt"/>
    </style:style>
    <style:style style:name="P491" style:parent-style-name="Normal" style:family="paragraph">
      <style:text-properties style:font-name="Times New Roman" fo:font-size="10pt" style:font-size-asian="10pt"/>
    </style:style>
    <style:style style:name="P492" style:parent-style-name="Normal" style:family="paragraph">
      <style:text-properties style:font-name="Times New Roman" fo:font-size="10pt" style:font-size-asian="10pt"/>
    </style:style>
    <style:style style:name="P493" style:parent-style-name="Normal" style:family="paragraph">
      <style:text-properties style:font-name="Times New Roman" fo:font-size="10pt" style:font-size-asian="10pt"/>
    </style:style>
    <style:style style:name="P494" style:parent-style-name="Normal" style:family="paragraph">
      <style:paragraph-properties fo:margin-top="0.0159in"/>
    </style:style>
    <style:style style:name="T495" style:parent-style-name="Fuentedepárrafopredeter." style:family="text">
      <style:text-properties style:font-name="Times New Roman" fo:font-size="10pt" style:font-size-asian="10pt"/>
    </style:style>
    <style:style style:name="T496" style:parent-style-name="Fuentedepárrafopredeter." style:family="text">
      <style:text-properties style:font-name="Times New Roman" fo:font-size="10pt" style:font-size-asian="10pt"/>
    </style:style>
    <style:style style:name="T497" style:parent-style-name="Fuentedepárrafopredeter." style:family="text">
      <style:text-properties style:font-name="Times New Roman" fo:font-size="10pt" style:font-size-asian="10pt"/>
    </style:style>
    <style:style style:name="T498" style:parent-style-name="Fuentedepárrafopredeter." style:family="text">
      <style:text-properties style:font-name="Times New Roman" fo:font-size="10pt" style:font-size-asian="10pt"/>
    </style:style>
    <style:style style:name="T499" style:parent-style-name="Fuentedepárrafopredeter." style:family="text">
      <style:text-properties style:font-name="Times New Roman" fo:font-size="10pt" style:font-size-asian="10pt"/>
    </style:style>
    <style:style style:name="T500" style:parent-style-name="Fuentedepárrafopredeter." style:family="text">
      <style:text-properties style:font-name="Times New Roman" fo:font-size="10pt" style:font-size-asian="10pt"/>
    </style:style>
    <style:style style:name="T501" style:parent-style-name="Fuentedepárrafopredeter." style:family="text">
      <style:text-properties style:font-name="Times New Roman" fo:font-size="10pt" style:font-size-asian="10pt"/>
    </style:style>
    <style:style style:name="T502" style:parent-style-name="Fuentedepárrafopredeter." style:family="text">
      <style:text-properties style:font-name="Times New Roman" fo:font-size="10pt" style:font-size-asian="10pt"/>
    </style:style>
    <style:style style:name="T503" style:parent-style-name="Fuentedepárrafopredeter." style:family="text">
      <style:text-properties style:font-name="Times New Roman" fo:font-size="10pt" style:font-size-asian="10pt"/>
    </style:style>
    <style:style style:name="T504" style:parent-style-name="Fuentedepárrafopredeter." style:family="text">
      <style:text-properties style:font-name="Times New Roman" fo:font-size="10pt" style:font-size-asian="10pt"/>
    </style:style>
    <style:style style:name="T505" style:parent-style-name="Fuentedepárrafopredeter." style:family="text">
      <style:text-properties style:font-name="Times New Roman" fo:font-size="10pt" style:font-size-asian="10pt"/>
    </style:style>
    <style:style style:name="T506" style:parent-style-name="Fuentedepárrafopredeter." style:family="text">
      <style:text-properties style:font-name="Times New Roman" fo:font-size="10pt" style:font-size-asian="10pt"/>
    </style:style>
    <style:style style:name="T507" style:parent-style-name="Fuentedepárrafopredeter." style:family="text">
      <style:text-properties style:font-name="Times New Roman" fo:font-size="10pt" style:font-size-asian="10pt"/>
    </style:style>
    <style:style style:name="T508" style:parent-style-name="Fuentedepárrafopredeter." style:family="text">
      <style:text-properties style:font-name="Times New Roman" fo:font-size="10pt" style:font-size-asian="10pt"/>
    </style:style>
    <style:style style:name="T509" style:parent-style-name="Fuentedepárrafopredeter." style:family="text">
      <style:text-properties style:font-name="Times New Roman" fo:font-size="10pt" style:font-size-asian="10pt"/>
    </style:style>
    <style:style style:name="P510" style:parent-style-name="Normal" style:family="paragraph">
      <style:paragraph-properties fo:margin-top="0.0048in"/>
      <style:text-properties style:font-name="Times New Roman" fo:font-size="6.5pt" style:font-size-asian="6.5pt"/>
    </style:style>
    <style:style style:name="P511" style:parent-style-name="Normal" style:family="paragraph">
      <style:paragraph-properties fo:margin-top="0.0055in"/>
      <style:text-properties style:font-name="Times New Roman" fo:font-size="6.5pt" style:font-size-asian="6.5pt"/>
    </style:style>
    <style:style style:name="P512" style:parent-style-name="Normal" style:family="paragraph">
      <style:paragraph-properties fo:margin-top="0.0041in"/>
      <style:text-properties style:font-name="Times New Roman" fo:font-size="2pt" style:font-size-asian="2pt"/>
    </style:style>
    <style:style style:name="P513" style:parent-style-name="Normal" style:family="paragraph">
      <style:paragraph-properties fo:margin-top="0.0006in"/>
      <style:text-properties style:font-name="Times New Roman" fo:font-size="7pt" style:font-size-asian="7pt"/>
    </style:style>
    <style:style style:name="P514" style:parent-style-name="Normal" style:family="paragraph">
      <style:paragraph-properties fo:margin-top="0.0069in"/>
      <style:text-properties style:font-name="Times New Roman" fo:font-size="6.5pt" style:font-size-asian="6.5pt"/>
    </style:style>
    <style:style style:name="P515" style:parent-style-name="Normal" style:family="paragraph">
      <style:paragraph-properties fo:margin-top="0.0076in"/>
      <style:text-properties style:font-name="Times New Roman" fo:font-size="6.5pt" style:font-size-asian="6.5pt"/>
    </style:style>
    <style:style style:name="P516" style:parent-style-name="Normal" style:family="paragraph">
      <style:paragraph-properties fo:margin-top="0.0006in"/>
      <style:text-properties style:font-name="Times New Roman" fo:font-size="7pt" style:font-size-asian="7pt"/>
    </style:style>
    <style:style style:name="P517" style:parent-style-name="Normal" style:family="paragraph">
      <style:paragraph-properties fo:margin-top="0.0076in"/>
      <style:text-properties style:font-name="Times New Roman" fo:font-size="6.5pt" style:font-size-asian="6.5pt"/>
    </style:style>
    <style:style style:name="P518" style:parent-style-name="Normal" style:family="paragraph">
      <style:paragraph-properties fo:margin-top="0.002in"/>
      <style:text-properties style:font-name="Times New Roman" fo:font-size="7pt" style:font-size-asian="7pt"/>
    </style:style>
    <style:style style:name="P519" style:parent-style-name="Normal" style:family="paragraph">
      <style:paragraph-properties fo:margin-top="0.0055in"/>
      <style:text-properties style:font-name="Times New Roman" fo:font-size="6.5pt" style:font-size-asian="6.5pt"/>
    </style:style>
    <style:style style:name="P520" style:parent-style-name="Normal" style:family="paragraph">
      <style:text-properties style:font-name="Times New Roman" fo:font-size="10pt" style:font-size-asian="10pt"/>
    </style:style>
    <style:style style:name="P521" style:parent-style-name="Normal" style:family="paragraph">
      <style:text-properties style:font-name="Times New Roman" fo:font-size="10pt" style:font-size-asian="10pt"/>
    </style:style>
    <style:style style:name="P522" style:parent-style-name="Normal" style:family="paragraph">
      <style:text-properties style:font-name="Times New Roman" fo:font-size="10pt" style:font-size-asian="10pt"/>
    </style:style>
    <style:style style:name="P523" style:parent-style-name="Normal" style:family="paragraph">
      <style:text-properties style:font-name="Times New Roman" fo:font-size="10pt" style:font-size-asian="10pt"/>
    </style:style>
    <style:style style:name="P524" style:parent-style-name="Normal" style:family="paragraph">
      <style:text-properties style:font-name="Times New Roman" fo:font-size="10pt" style:font-size-asian="10pt"/>
    </style:style>
    <style:style style:name="P525" style:parent-style-name="Normal" style:family="paragraph">
      <style:text-properties style:font-name="Times New Roman" fo:font-size="10pt" style:font-size-asian="10pt"/>
    </style:style>
    <style:style style:name="P526" style:parent-style-name="Normal" style:family="paragraph">
      <style:text-properties style:font-name="Times New Roman" fo:font-size="10pt" style:font-size-asian="10pt"/>
    </style:style>
    <style:style style:name="P527" style:parent-style-name="Normal" style:family="paragraph">
      <style:text-properties style:font-name="Times New Roman" fo:font-size="10pt" style:font-size-asian="10pt"/>
    </style:style>
    <style:style style:name="P528" style:parent-style-name="Normal" style:family="paragraph">
      <style:text-properties style:font-name="Times New Roman" fo:font-size="10pt" style:font-size-asian="10pt"/>
    </style:style>
    <style:style style:name="P529" style:parent-style-name="Normal" style:family="paragraph">
      <style:text-properties style:font-name="Times New Roman" fo:font-size="10pt" style:font-size-asian="10pt"/>
    </style:style>
    <style:style style:name="P530" style:parent-style-name="Normal" style:family="paragraph">
      <style:text-properties style:font-name="Times New Roman" fo:font-size="10pt" style:font-size-asian="10pt"/>
    </style:style>
    <style:style style:name="P531" style:parent-style-name="Normal" style:family="paragraph">
      <style:paragraph-properties fo:margin-top="0.1243in"/>
      <style:text-properties style:font-name="Times New Roman" fo:font-size="10pt" style:font-size-asian="10pt"/>
    </style:style>
    <style:style style:name="TableColumn533" style:family="table-column">
      <style:table-column-properties style:column-width="6.0263in" style:use-optimal-column-width="false"/>
    </style:style>
    <style:style style:name="TableColumn534" style:family="table-column">
      <style:table-column-properties style:column-width="1.2916in" style:use-optimal-column-width="false"/>
    </style:style>
    <style:style style:name="Table532" style:family="table">
      <style:table-properties style:width="7.318in" fo:margin-left="0.0875in" table:align="left"/>
    </style:style>
    <style:style style:name="TableRow535" style:family="table-row">
      <style:table-row-properties style:min-row-height="0.1006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margin-top="0.0013in"/>
      <style:text-properties fo:font-size="1pt" style:font-size-asian="1pt"/>
    </style:style>
    <style:style style:name="P538" style:parent-style-name="TableParagraph" style:family="paragraph">
      <style:paragraph-properties fo:line-height="0.0763in" fo:margin-left="0.0333in">
        <style:tab-stops/>
      </style:paragraph-properties>
    </style:style>
    <style:style style:name="T539" style:parent-style-name="Fuentedepárrafopredeter." style:family="text">
      <style:text-properties style:text-position="-9% 100%" fo:font-size="5.5pt" style:font-size-asian="5.5pt"/>
    </style:style>
    <style:style style:name="TableRow540" style:family="table-row">
      <style:table-row-properties style:min-row-height="0.1277in" style:use-optimal-row-height="false"/>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margin-top="0.0062in"/>
      <style:text-properties fo:font-size="1.5pt" style:font-size-asian="1.5pt"/>
    </style:style>
    <style:style style:name="P543" style:parent-style-name="TableParagraph" style:family="paragraph">
      <style:paragraph-properties fo:line-height="0.0611in" fo:margin-left="0.0291in">
        <style:tab-stops/>
      </style:paragraph-properties>
    </style:style>
    <style:style style:name="T544" style:parent-style-name="Fuentedepárrafopredeter." style:family="text">
      <style:text-properties style:text-position="-12.5% 100%" fo:font-size="4pt" style:font-size-asian="4pt"/>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041in"/>
      <style:text-properties fo:font-size="2.5pt" style:font-size-asian="2.5pt"/>
    </style:style>
    <style:style style:name="P547" style:parent-style-name="TableParagraph" style:family="paragraph">
      <style:paragraph-properties fo:line-height="0.0611in" fo:margin-left="0.034in">
        <style:tab-stops/>
      </style:paragraph-properties>
    </style:style>
    <style:style style:name="T548" style:parent-style-name="Fuentedepárrafopredeter." style:family="text">
      <style:text-properties style:text-position="-12.5% 100%" fo:font-size="4pt" style:font-size-asian="4pt"/>
    </style:style>
    <style:style style:name="TableRow549" style:family="table-row">
      <style:table-row-properties style:min-row-height="0.1006in" style:use-optimal-row-height="false"/>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margin-top="0.002in"/>
      <style:text-properties fo:font-size="1pt" style:font-size-asian="1pt"/>
    </style:style>
    <style:style style:name="P552" style:parent-style-name="TableParagraph" style:family="paragraph">
      <style:paragraph-properties fo:line-height="0.077in" fo:margin-left="0.0333in">
        <style:tab-stops/>
      </style:paragraph-properties>
    </style:style>
    <style:style style:name="T553" style:parent-style-name="Fuentedepárrafopredeter." style:family="text">
      <style:text-properties style:text-position="-9% 100%" fo:font-size="5.5pt" style:font-size-asian="5.5pt"/>
    </style:style>
    <style:style style:name="TableRow554" style:family="table-row">
      <style:table-row-properties style:min-row-height="0.1277in" style:use-optimal-row-height="false"/>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margin-top="0.0062in"/>
      <style:text-properties fo:font-size="1.5pt" style:font-size-asian="1.5pt"/>
    </style:style>
    <style:style style:name="P557" style:parent-style-name="TableParagraph" style:family="paragraph">
      <style:paragraph-properties fo:line-height="0.0611in" fo:margin-left="0.0312in">
        <style:tab-stops/>
      </style:paragraph-properties>
    </style:style>
    <style:style style:name="T558" style:parent-style-name="Fuentedepárrafopredeter." style:family="text">
      <style:text-properties style:text-position="-12.5% 100%" fo:font-size="4pt" style:font-size-asian="4pt"/>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paragraph-properties fo:margin-top="0.0041in"/>
      <style:text-properties fo:font-size="2.5pt" style:font-size-asian="2.5pt"/>
    </style:style>
    <style:style style:name="P561" style:parent-style-name="TableParagraph" style:family="paragraph">
      <style:paragraph-properties fo:line-height="0.0611in" fo:margin-left="0.034in">
        <style:tab-stops/>
      </style:paragraph-properties>
    </style:style>
    <style:style style:name="T562" style:parent-style-name="Fuentedepárrafopredeter." style:family="text">
      <style:text-properties style:text-position="-12.5% 100%" fo:font-size="4pt" style:font-size-asian="4pt"/>
    </style:style>
    <style:style style:name="TableRow563" style:family="table-row">
      <style:table-row-properties style:min-row-height="0.5291in" style:use-optimal-row-height="false"/>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margin-left="0.0298in" fo:margin-right="-0.0305in">
        <style:tab-stops>
          <style:tab-stop style:type="left" style:position="3.302in"/>
        </style:tab-stops>
      </style:paragraph-properties>
    </style:style>
    <style:style style:name="T566" style:parent-style-name="Fuentedepárrafopredeter." style:family="text">
      <style:text-properties style:text-position="40% 100%" fo:font-size="10pt" style:font-size-asian="10pt"/>
    </style:style>
    <style:style style:name="T567" style:parent-style-name="Fuentedepárrafopredeter." style:family="text">
      <style:text-properties style:text-position="40% 100%"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375in" fo:font-size="10pt" style:font-size-asian="10pt"/>
    </style:style>
    <style:style style:name="T570" style:parent-style-name="Fuentedepárrafopredeter." style:family="text">
      <style:text-properties fo:letter-spacing="0.0375in" style:text-position="20% 100%" fo:font-size="10pt" style:font-size-asian="10pt"/>
    </style:style>
    <style:style style:name="TableRow571" style:family="table-row">
      <style:table-row-properties style:min-row-height="0.1277in" style:use-optimal-row-height="false"/>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41in"/>
      <style:text-properties fo:font-size="2.5pt" style:font-size-asian="2.5pt"/>
    </style:style>
    <style:style style:name="P574" style:parent-style-name="TableParagraph" style:family="paragraph">
      <style:paragraph-properties fo:line-height="0.0777in" fo:margin-left="0.0333in">
        <style:tab-stops/>
      </style:paragraph-properties>
    </style:style>
    <style:style style:name="T575" style:parent-style-name="Fuentedepárrafopredeter." style:family="text">
      <style:text-properties style:text-position="-9% 100%" fo:font-size="5.5pt" style:font-size-asian="5.5pt"/>
    </style:style>
    <style:style style:name="P576" style:parent-style-name="Normal" style:master-page-name="MP6" style:family="paragraph">
      <style:paragraph-properties fo:break-before="page"/>
      <style:text-properties style:font-name="Times New Roman" fo:font-size="10pt" style:font-size-asian="10pt"/>
    </style:style>
    <style:style style:name="P579" style:parent-style-name="Normal" style:family="paragraph">
      <style:text-properties style:font-name="Times New Roman" fo:font-size="10pt" style:font-size-asian="10pt"/>
    </style:style>
    <style:style style:name="P580" style:parent-style-name="Normal" style:family="paragraph">
      <style:paragraph-properties fo:margin-top="0.1354in" fo:margin-bottom="0.0006in"/>
      <style:text-properties style:font-name="Times New Roman" fo:font-size="10pt" style:font-size-asian="10pt"/>
    </style:style>
    <style:style style:name="P581" style:parent-style-name="Normal" style:family="paragraph">
      <style:paragraph-properties fo:margin-left="1.2569in">
        <style:tab-stops/>
      </style:paragraph-properties>
    </style:style>
    <style:style style:name="T582" style:parent-style-name="Fuentedepárrafopredeter." style:family="text">
      <style:text-properties style:font-name="Times New Roman" fo:font-size="10pt" style:font-size-asian="10pt"/>
    </style:style>
    <style:style style:name="P583" style:parent-style-name="Normal" style:family="paragraph">
      <style:paragraph-properties fo:margin-top="0.0006in"/>
    </style:style>
    <style:style style:name="T584" style:parent-style-name="Fuentedepárrafopredeter." style:family="text">
      <style:text-properties style:font-name="Times New Roman" fo:font-size="7pt" style:font-size-asian="7pt"/>
    </style:style>
    <style:style style:name="T585" style:parent-style-name="Fuentedepárrafopredeter." style:family="text">
      <style:text-properties style:font-name="Times New Roman" fo:font-size="7pt" style:font-size-asian="7pt"/>
    </style:style>
    <style:style style:name="T586" style:parent-style-name="Fuentedepárrafopredeter." style:family="text">
      <style:text-properties style:font-name="Times New Roman" fo:font-size="7pt" style:font-size-asian="7pt"/>
    </style:style>
    <style:style style:name="T587" style:parent-style-name="Fuentedepárrafopredeter." style:family="text">
      <style:text-properties style:font-name="Times New Roman" fo:font-size="7pt" style:font-size-asian="7pt"/>
    </style:style>
    <style:style style:name="T588" style:parent-style-name="Fuentedepárrafopredeter." style:family="text">
      <style:text-properties style:font-name="Times New Roman" fo:font-size="7pt" style:font-size-asian="7pt"/>
    </style:style>
    <style:style style:name="T589" style:parent-style-name="Fuentedepárrafopredeter." style:family="text">
      <style:text-properties style:font-name="Times New Roman" fo:font-size="7pt" style:font-size-asian="7pt"/>
    </style:style>
    <style:style style:name="P590" style:parent-style-name="Normal" style:family="paragraph">
      <style:paragraph-properties fo:margin-top="0.002in"/>
      <style:text-properties style:font-name="Times New Roman" fo:font-size="7pt" style:font-size-asian="7pt"/>
    </style:style>
    <style:style style:name="P591" style:parent-style-name="Normal" style:family="paragraph">
      <style:paragraph-properties fo:margin-top="0.0062in"/>
      <style:text-properties style:font-name="Times New Roman" fo:font-size="8pt" style:font-size-asian="8pt"/>
    </style:style>
    <style:style style:name="P592" style:parent-style-name="Normal" style:family="paragraph">
      <style:paragraph-properties fo:margin-top="0.002in"/>
      <style:text-properties style:font-name="Times New Roman" fo:font-size="8.5pt" style:font-size-asian="8.5pt"/>
    </style:style>
    <style:style style:name="P593" style:parent-style-name="Normal" style:family="paragraph">
      <style:paragraph-properties fo:margin-top="0.0076in"/>
      <style:text-properties style:font-name="Times New Roman" fo:font-size="6.5pt" style:font-size-asian="6.5pt"/>
    </style:style>
    <style:style style:name="P594" style:parent-style-name="Normal" style:family="paragraph">
      <style:paragraph-properties fo:margin-top="0.0055in"/>
      <style:text-properties style:font-name="Times New Roman" fo:font-size="10pt" style:font-size-asian="10pt"/>
    </style:style>
    <style:style style:name="P595" style:parent-style-name="Normal" style:family="paragraph">
      <style:text-properties style:font-name="Times New Roman" fo:font-size="10pt" style:font-size-asian="10pt"/>
    </style:style>
    <style:style style:name="P596" style:parent-style-name="Normal" style:family="paragraph">
      <style:text-properties style:font-name="Times New Roman" fo:font-size="10pt" style:font-size-asian="10pt"/>
    </style:style>
    <style:style style:name="P597" style:parent-style-name="Normal" style:family="paragraph">
      <style:text-properties style:font-name="Times New Roman" fo:font-size="10pt" style:font-size-asian="10pt"/>
    </style:style>
    <style:style style:name="P598" style:parent-style-name="Normal" style:family="paragraph">
      <style:text-properties style:font-name="Times New Roman" fo:font-size="10pt" style:font-size-asian="10pt"/>
    </style:style>
    <style:style style:name="P599" style:parent-style-name="Normal" style:family="paragraph">
      <style:text-properties style:font-name="Times New Roman" fo:font-size="10pt" style:font-size-asian="10pt"/>
    </style:style>
    <style:style style:name="P600" style:parent-style-name="Normal" style:family="paragraph">
      <style:text-properties style:font-name="Times New Roman" fo:font-size="10pt" style:font-size-asian="10pt"/>
    </style:style>
    <style:style style:name="P601" style:parent-style-name="Normal" style:family="paragraph">
      <style:text-properties style:font-name="Times New Roman" fo:font-size="10pt" style:font-size-asian="10pt"/>
    </style:style>
    <style:style style:name="P602" style:parent-style-name="Normal" style:family="paragraph">
      <style:text-properties style:font-name="Times New Roman" fo:font-size="10pt" style:font-size-asian="10pt"/>
    </style:style>
    <style:style style:name="P603" style:parent-style-name="Normal" style:family="paragraph">
      <style:text-properties style:font-name="Times New Roman" fo:font-size="10pt" style:font-size-asian="10pt"/>
    </style:style>
    <style:style style:name="P604" style:parent-style-name="Normal" style:family="paragraph">
      <style:text-properties style:font-name="Times New Roman" fo:font-size="10pt" style:font-size-asian="10pt"/>
    </style:style>
    <style:style style:name="P605" style:parent-style-name="Normal" style:family="paragraph">
      <style:text-properties style:font-name="Times New Roman" fo:font-size="10pt" style:font-size-asian="10pt"/>
    </style:style>
    <style:style style:name="P606" style:parent-style-name="Normal" style:family="paragraph">
      <style:paragraph-properties fo:margin-top="0.1243in"/>
      <style:text-properties style:font-name="Times New Roman" fo:font-size="10pt" style:font-size-asian="10pt"/>
    </style:style>
    <style:style style:name="TableColumn608" style:family="table-column">
      <style:table-column-properties style:column-width="6.0263in" style:use-optimal-column-width="false"/>
    </style:style>
    <style:style style:name="TableColumn609" style:family="table-column">
      <style:table-column-properties style:column-width="1.2916in" style:use-optimal-column-width="false"/>
    </style:style>
    <style:style style:name="Table607" style:family="table">
      <style:table-properties style:width="7.318in" fo:margin-left="0.0875in" table:align="left"/>
    </style:style>
    <style:style style:name="TableRow610" style:family="table-row">
      <style:table-row-properties style:min-row-height="0.1006in" style:use-optimal-row-height="false"/>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013in"/>
      <style:text-properties fo:font-size="1pt" style:font-size-asian="1pt"/>
    </style:style>
    <style:style style:name="P613" style:parent-style-name="TableParagraph" style:family="paragraph">
      <style:paragraph-properties fo:line-height="0.0763in" fo:margin-left="0.0333in">
        <style:tab-stops/>
      </style:paragraph-properties>
    </style:style>
    <style:style style:name="T614" style:parent-style-name="Fuentedepárrafopredeter." style:family="text">
      <style:text-properties style:text-position="-9% 100%" fo:font-size="5.5pt" style:font-size-asian="5.5pt"/>
    </style:style>
    <style:style style:name="TableRow615" style:family="table-row">
      <style:table-row-properties style:min-row-height="0.1277in" style:use-optimal-row-height="false"/>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margin-top="0.0062in"/>
      <style:text-properties fo:font-size="1.5pt" style:font-size-asian="1.5pt"/>
    </style:style>
    <style:style style:name="P618" style:parent-style-name="TableParagraph" style:family="paragraph">
      <style:paragraph-properties fo:line-height="0.0611in" fo:margin-left="0.0291in">
        <style:tab-stops/>
      </style:paragraph-properties>
    </style:style>
    <style:style style:name="T619" style:parent-style-name="Fuentedepárrafopredeter." style:family="text">
      <style:text-properties style:text-position="-12.5% 100%" fo:font-size="4pt" style:font-size-asian="4pt"/>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margin-top="0.0041in"/>
      <style:text-properties fo:font-size="2.5pt" style:font-size-asian="2.5pt"/>
    </style:style>
    <style:style style:name="P622" style:parent-style-name="TableParagraph" style:family="paragraph">
      <style:paragraph-properties fo:line-height="0.0611in" fo:margin-left="0.034in">
        <style:tab-stops/>
      </style:paragraph-properties>
    </style:style>
    <style:style style:name="T623" style:parent-style-name="Fuentedepárrafopredeter." style:family="text">
      <style:text-properties style:text-position="-12.5% 100%" fo:font-size="4pt" style:font-size-asian="4pt"/>
    </style:style>
    <style:style style:name="TableRow624" style:family="table-row">
      <style:table-row-properties style:min-row-height="0.1006in" style:use-optimal-row-height="false"/>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margin-top="0.002in"/>
      <style:text-properties fo:font-size="1pt" style:font-size-asian="1pt"/>
    </style:style>
    <style:style style:name="P627" style:parent-style-name="TableParagraph" style:family="paragraph">
      <style:paragraph-properties fo:line-height="0.077in" fo:margin-left="0.0333in">
        <style:tab-stops/>
      </style:paragraph-properties>
    </style:style>
    <style:style style:name="T628" style:parent-style-name="Fuentedepárrafopredeter." style:family="text">
      <style:text-properties style:text-position="-9% 100%" fo:font-size="5.5pt" style:font-size-asian="5.5pt"/>
    </style:style>
    <style:style style:name="TableRow629" style:family="table-row">
      <style:table-row-properties style:min-row-height="0.1277in" style:use-optimal-row-height="false"/>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margin-top="0.0062in"/>
      <style:text-properties fo:font-size="1.5pt" style:font-size-asian="1.5pt"/>
    </style:style>
    <style:style style:name="P632" style:parent-style-name="TableParagraph" style:family="paragraph">
      <style:paragraph-properties fo:line-height="0.0611in" fo:margin-left="0.0312in">
        <style:tab-stops/>
      </style:paragraph-properties>
    </style:style>
    <style:style style:name="T633" style:parent-style-name="Fuentedepárrafopredeter." style:family="text">
      <style:text-properties style:text-position="-12.5% 100%" fo:font-size="4pt" style:font-size-asian="4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margin-top="0.0041in"/>
      <style:text-properties fo:font-size="2.5pt" style:font-size-asian="2.5pt"/>
    </style:style>
    <style:style style:name="P636" style:parent-style-name="TableParagraph" style:family="paragraph">
      <style:paragraph-properties fo:line-height="0.0611in" fo:margin-left="0.034in">
        <style:tab-stops/>
      </style:paragraph-properties>
    </style:style>
    <style:style style:name="T637" style:parent-style-name="Fuentedepárrafopredeter." style:family="text">
      <style:text-properties style:text-position="-12.5% 100%" fo:font-size="4pt" style:font-size-asian="4pt"/>
    </style:style>
    <style:style style:name="TableRow638" style:family="table-row">
      <style:table-row-properties style:min-row-height="0.5291in" style:use-optimal-row-height="false"/>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left="0.0298in" fo:margin-right="-0.0305in">
        <style:tab-stops>
          <style:tab-stop style:type="left" style:position="3.302in"/>
        </style:tab-stops>
      </style:paragraph-properties>
    </style:style>
    <style:style style:name="T641" style:parent-style-name="Fuentedepárrafopredeter." style:family="text">
      <style:text-properties style:text-position="40% 100%" fo:font-size="10pt" style:font-size-asian="10pt"/>
    </style:style>
    <style:style style:name="T642" style:parent-style-name="Fuentedepárrafopredeter." style:family="text">
      <style:text-properties style:text-position="40% 100%"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375in" fo:font-size="10pt" style:font-size-asian="10pt"/>
    </style:style>
    <style:style style:name="T645" style:parent-style-name="Fuentedepárrafopredeter." style:family="text">
      <style:text-properties fo:letter-spacing="0.0375in" style:text-position="20% 100%" fo:font-size="10pt" style:font-size-asian="10pt"/>
    </style:style>
    <style:style style:name="TableRow646" style:family="table-row">
      <style:table-row-properties style:min-row-height="0.1277in" style:use-optimal-row-height="false"/>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margin-top="0.0041in"/>
      <style:text-properties fo:font-size="2.5pt" style:font-size-asian="2.5pt"/>
    </style:style>
    <style:style style:name="P649" style:parent-style-name="TableParagraph" style:family="paragraph">
      <style:paragraph-properties fo:line-height="0.0777in" fo:margin-left="0.0333in">
        <style:tab-stops/>
      </style:paragraph-properties>
    </style:style>
    <style:style style:name="T650" style:parent-style-name="Fuentedepárrafopredeter." style:family="text">
      <style:text-properties style:text-position="-9% 100%" fo:font-size="5.5pt" style:font-size-asian="5.5pt"/>
    </style:style>
    <style:style style:name="P651" style:parent-style-name="Normal" style:master-page-name="MP7" style:family="paragraph">
      <style:paragraph-properties fo:break-before="page" fo:margin-bottom="0.0006in"/>
      <style:text-properties style:font-name="Times New Roman" fo:font-size="8pt" style:font-size-asian="8pt"/>
    </style:style>
    <style:style style:name="P655" style:parent-style-name="Normal" style:family="paragraph">
      <style:paragraph-properties fo:margin-left="1.2534in">
        <style:tab-stops/>
      </style:paragraph-properties>
    </style:style>
    <style:style style:name="T656" style:parent-style-name="Fuentedepárrafopredeter." style:family="text">
      <style:text-properties style:font-name="Times New Roman" fo:font-size="10pt" style:font-size-asian="10pt"/>
    </style:style>
    <style:style style:name="P657" style:parent-style-name="Normal" style:family="paragraph">
      <style:paragraph-properties fo:margin-top="0.0034in"/>
    </style:style>
    <style:style style:name="T658" style:parent-style-name="Fuentedepárrafopredeter." style:family="text">
      <style:text-properties style:font-name="Times New Roman" fo:font-size="2.5pt" style:font-size-asian="2.5pt"/>
    </style:style>
    <style:style style:name="T659" style:parent-style-name="Fuentedepárrafopredeter." style:family="text">
      <style:text-properties style:font-name="Times New Roman" fo:font-size="2.5pt" style:font-size-asian="2.5pt"/>
    </style:style>
    <style:style style:name="T660" style:parent-style-name="Fuentedepárrafopredeter." style:family="text">
      <style:text-properties style:font-name="Times New Roman" fo:font-size="2.5pt" style:font-size-asian="2.5pt"/>
    </style:style>
    <style:style style:name="T661" style:parent-style-name="Fuentedepárrafopredeter." style:family="text">
      <style:text-properties style:font-name="Times New Roman" fo:font-size="2.5pt" style:font-size-asian="2.5pt"/>
    </style:style>
    <style:style style:name="T662" style:parent-style-name="Fuentedepárrafopredeter." style:family="text">
      <style:text-properties style:font-name="Times New Roman" fo:font-size="2.5pt" style:font-size-asian="2.5pt"/>
    </style:style>
    <style:style style:name="T663" style:parent-style-name="Fuentedepárrafopredeter." style:family="text">
      <style:text-properties style:font-name="Times New Roman" fo:font-size="2.5pt" style:font-size-asian="2.5pt"/>
    </style:style>
    <style:style style:name="T664" style:parent-style-name="Fuentedepárrafopredeter." style:family="text">
      <style:text-properties style:font-name="Times New Roman" fo:font-size="2.5pt" style:font-size-asian="2.5pt"/>
    </style:style>
    <style:style style:name="T665" style:parent-style-name="Fuentedepárrafopredeter." style:family="text">
      <style:text-properties style:font-name="Times New Roman" fo:font-size="2.5pt" style:font-size-asian="2.5pt"/>
    </style:style>
    <style:style style:name="T666" style:parent-style-name="Fuentedepárrafopredeter." style:family="text">
      <style:text-properties style:font-name="Times New Roman" fo:font-size="2.5pt" style:font-size-asian="2.5pt"/>
    </style:style>
    <style:style style:name="T667" style:parent-style-name="Fuentedepárrafopredeter." style:family="text">
      <style:text-properties style:font-name="Times New Roman" fo:font-size="2.5pt" style:font-size-asian="2.5pt"/>
    </style:style>
    <style:style style:name="T668" style:parent-style-name="Fuentedepárrafopredeter." style:family="text">
      <style:text-properties style:font-name="Times New Roman" fo:font-size="2.5pt" style:font-size-asian="2.5pt"/>
    </style:style>
    <style:style style:name="T669" style:parent-style-name="Fuentedepárrafopredeter." style:family="text">
      <style:text-properties style:font-name="Times New Roman" fo:font-size="2.5pt" style:font-size-asian="2.5pt"/>
    </style:style>
    <style:style style:name="T670" style:parent-style-name="Fuentedepárrafopredeter." style:family="text">
      <style:text-properties style:font-name="Times New Roman" fo:font-size="2.5pt" style:font-size-asian="2.5pt"/>
    </style:style>
    <style:style style:name="T671" style:parent-style-name="Fuentedepárrafopredeter." style:family="text">
      <style:text-properties style:font-name="Times New Roman" fo:font-size="2.5pt" style:font-size-asian="2.5pt"/>
    </style:style>
    <style:style style:name="T672" style:parent-style-name="Fuentedepárrafopredeter." style:family="text">
      <style:text-properties style:font-name="Times New Roman" fo:font-size="2.5pt" style:font-size-asian="2.5pt"/>
    </style:style>
    <style:style style:name="T673" style:parent-style-name="Fuentedepárrafopredeter." style:family="text">
      <style:text-properties style:font-name="Times New Roman" fo:font-size="2.5pt" style:font-size-asian="2.5pt"/>
    </style:style>
    <style:style style:name="T674" style:parent-style-name="Fuentedepárrafopredeter." style:family="text">
      <style:text-properties style:font-name="Times New Roman" fo:font-size="2.5pt" style:font-size-asian="2.5pt"/>
    </style:style>
    <style:style style:name="T675" style:parent-style-name="Fuentedepárrafopredeter." style:family="text">
      <style:text-properties style:font-name="Times New Roman" fo:font-size="2.5pt" style:font-size-asian="2.5pt"/>
    </style:style>
    <style:style style:name="T676" style:parent-style-name="Fuentedepárrafopredeter." style:family="text">
      <style:text-properties style:font-name="Times New Roman" fo:font-size="2.5pt" style:font-size-asian="2.5pt"/>
    </style:style>
    <style:style style:name="T677" style:parent-style-name="Fuentedepárrafopredeter." style:family="text">
      <style:text-properties style:font-name="Times New Roman" fo:font-size="2.5pt" style:font-size-asian="2.5pt"/>
    </style:style>
    <style:style style:name="P678" style:parent-style-name="Normal" style:family="paragraph">
      <style:paragraph-properties fo:margin-top="0.0076in"/>
      <style:text-properties style:font-name="Times New Roman" fo:font-size="6.5pt" style:font-size-asian="6.5pt"/>
    </style:style>
    <style:style style:name="P679" style:parent-style-name="Normal" style:family="paragraph">
      <style:paragraph-properties fo:margin-top="0.0055in"/>
      <style:text-properties style:font-name="Times New Roman" fo:font-size="6.5pt" style:font-size-asian="6.5pt"/>
    </style:style>
    <style:style style:name="P680" style:parent-style-name="Normal" style:family="paragraph">
      <style:paragraph-properties fo:margin-top="0.0076in"/>
      <style:text-properties style:font-name="Times New Roman" fo:font-size="6.5pt" style:font-size-asian="6.5pt"/>
    </style:style>
    <style:style style:name="P681" style:parent-style-name="Normal" style:family="paragraph">
      <style:paragraph-properties fo:margin-top="0.0055in"/>
      <style:text-properties style:font-name="Times New Roman" fo:font-size="6.5pt" style:font-size-asian="6.5pt"/>
    </style:style>
    <style:style style:name="P682" style:parent-style-name="Normal" style:family="paragraph">
      <style:paragraph-properties fo:margin-top="0.0041in"/>
      <style:text-properties style:font-name="Times New Roman" fo:font-size="8.5pt" style:font-size-asian="8.5pt"/>
    </style:style>
    <style:style style:name="P683" style:parent-style-name="Normal" style:family="paragraph">
      <style:paragraph-properties fo:margin-top="0.0006in"/>
      <style:text-properties style:font-name="Times New Roman" fo:font-size="8.5pt" style:font-size-asian="8.5pt"/>
    </style:style>
    <style:style style:name="P684" style:parent-style-name="Normal" style:family="paragraph">
      <style:paragraph-properties fo:margin-top="0.0055in"/>
      <style:text-properties style:font-name="Times New Roman" fo:font-size="6.5pt" style:font-size-asian="6.5pt"/>
    </style:style>
    <style:style style:name="P685" style:parent-style-name="Normal" style:family="paragraph">
      <style:paragraph-properties fo:margin-top="0.0159in"/>
      <style:text-properties style:font-name="Times New Roman" fo:font-size="10pt" style:font-size-asian="10pt"/>
    </style:style>
    <style:style style:name="P686" style:parent-style-name="Normal" style:family="paragraph">
      <style:text-properties style:font-name="Times New Roman" fo:font-size="10pt" style:font-size-asian="10pt"/>
    </style:style>
    <style:style style:name="P687" style:parent-style-name="Normal" style:family="paragraph">
      <style:text-properties style:font-name="Times New Roman" fo:font-size="10pt" style:font-size-asian="10pt"/>
    </style:style>
    <style:style style:name="P688" style:parent-style-name="Normal" style:family="paragraph">
      <style:text-properties style:font-name="Times New Roman" fo:font-size="10pt" style:font-size-asian="10pt"/>
    </style:style>
    <style:style style:name="P689" style:parent-style-name="Normal" style:family="paragraph">
      <style:text-properties style:font-name="Times New Roman" fo:font-size="10pt" style:font-size-asian="10pt"/>
    </style:style>
    <style:style style:name="P690" style:parent-style-name="Normal" style:family="paragraph">
      <style:text-properties style:font-name="Times New Roman" fo:font-size="10pt" style:font-size-asian="10pt"/>
    </style:style>
    <style:style style:name="P691" style:parent-style-name="Normal" style:family="paragraph">
      <style:text-properties style:font-name="Times New Roman" fo:font-size="10pt" style:font-size-asian="10pt"/>
    </style:style>
    <style:style style:name="P692" style:parent-style-name="Normal" style:family="paragraph">
      <style:text-properties style:font-name="Times New Roman" fo:font-size="10pt" style:font-size-asian="10pt"/>
    </style:style>
    <style:style style:name="P693" style:parent-style-name="Normal" style:family="paragraph">
      <style:text-properties style:font-name="Times New Roman" fo:font-size="10pt" style:font-size-asian="10pt"/>
    </style:style>
    <style:style style:name="P694" style:parent-style-name="Normal" style:family="paragraph">
      <style:text-properties style:font-name="Times New Roman" fo:font-size="10pt" style:font-size-asian="10pt"/>
    </style:style>
    <style:style style:name="P695" style:parent-style-name="Normal" style:family="paragraph">
      <style:text-properties style:font-name="Times New Roman" fo:font-size="10pt" style:font-size-asian="10pt"/>
    </style:style>
    <style:style style:name="P696" style:parent-style-name="Normal" style:family="paragraph">
      <style:text-properties style:font-name="Times New Roman" fo:font-size="10pt" style:font-size-asian="10pt"/>
    </style:style>
    <style:style style:name="P697" style:parent-style-name="Normal" style:family="paragraph">
      <style:paragraph-properties fo:margin-top="0.1243in"/>
      <style:text-properties style:font-name="Times New Roman" fo:font-size="10pt" style:font-size-asian="10pt"/>
    </style:style>
    <style:style style:name="TableColumn699" style:family="table-column">
      <style:table-column-properties style:column-width="6.0263in" style:use-optimal-column-width="false"/>
    </style:style>
    <style:style style:name="TableColumn700" style:family="table-column">
      <style:table-column-properties style:column-width="1.2916in" style:use-optimal-column-width="false"/>
    </style:style>
    <style:style style:name="Table698" style:family="table">
      <style:table-properties style:width="7.318in" fo:margin-left="0.0875in" table:align="left"/>
    </style:style>
    <style:style style:name="TableRow701" style:family="table-row">
      <style:table-row-properties style:min-row-height="0.1006in" style:use-optimal-row-height="false"/>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margin-top="0.0013in"/>
      <style:text-properties fo:font-size="1pt" style:font-size-asian="1pt"/>
    </style:style>
    <style:style style:name="P704" style:parent-style-name="TableParagraph" style:family="paragraph">
      <style:paragraph-properties fo:line-height="0.0763in" fo:margin-left="0.0333in">
        <style:tab-stops/>
      </style:paragraph-properties>
    </style:style>
    <style:style style:name="T705" style:parent-style-name="Fuentedepárrafopredeter." style:family="text">
      <style:text-properties style:text-position="-9% 100%" fo:font-size="5.5pt" style:font-size-asian="5.5pt"/>
    </style:style>
    <style:style style:name="TableRow706" style:family="table-row">
      <style:table-row-properties style:min-row-height="0.1277in" style:use-optimal-row-height="false"/>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top="0.0062in"/>
      <style:text-properties fo:font-size="1.5pt" style:font-size-asian="1.5pt"/>
    </style:style>
    <style:style style:name="P709" style:parent-style-name="TableParagraph" style:family="paragraph">
      <style:paragraph-properties fo:line-height="0.0611in" fo:margin-left="0.0291in">
        <style:tab-stops/>
      </style:paragraph-properties>
    </style:style>
    <style:style style:name="T710" style:parent-style-name="Fuentedepárrafopredeter." style:family="text">
      <style:text-properties style:text-position="-12.5% 100%" fo:font-size="4pt" style:font-size-asian="4pt"/>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margin-top="0.0041in"/>
      <style:text-properties fo:font-size="2.5pt" style:font-size-asian="2.5pt"/>
    </style:style>
    <style:style style:name="P713" style:parent-style-name="TableParagraph" style:family="paragraph">
      <style:paragraph-properties fo:line-height="0.0611in" fo:margin-left="0.034in">
        <style:tab-stops/>
      </style:paragraph-properties>
    </style:style>
    <style:style style:name="T714" style:parent-style-name="Fuentedepárrafopredeter." style:family="text">
      <style:text-properties style:text-position="-12.5% 100%" fo:font-size="4pt" style:font-size-asian="4pt"/>
    </style:style>
    <style:style style:name="TableRow715" style:family="table-row">
      <style:table-row-properties style:min-row-height="0.1006in" style:use-optimal-row-height="false"/>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margin-top="0.002in"/>
      <style:text-properties fo:font-size="1pt" style:font-size-asian="1pt"/>
    </style:style>
    <style:style style:name="P718" style:parent-style-name="TableParagraph" style:family="paragraph">
      <style:paragraph-properties fo:line-height="0.077in" fo:margin-left="0.0333in">
        <style:tab-stops/>
      </style:paragraph-properties>
    </style:style>
    <style:style style:name="T719" style:parent-style-name="Fuentedepárrafopredeter." style:family="text">
      <style:text-properties style:text-position="-9% 100%" fo:font-size="5.5pt" style:font-size-asian="5.5pt"/>
    </style:style>
    <style:style style:name="TableRow720" style:family="table-row">
      <style:table-row-properties style:min-row-height="0.1277in" style:use-optimal-row-height="false"/>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margin-top="0.0062in"/>
      <style:text-properties fo:font-size="1.5pt" style:font-size-asian="1.5pt"/>
    </style:style>
    <style:style style:name="P723" style:parent-style-name="TableParagraph" style:family="paragraph">
      <style:paragraph-properties fo:line-height="0.0611in" fo:margin-left="0.0312in">
        <style:tab-stops/>
      </style:paragraph-properties>
    </style:style>
    <style:style style:name="T724" style:parent-style-name="Fuentedepárrafopredeter." style:family="text">
      <style:text-properties style:text-position="-12.5% 100%" fo:font-size="4pt" style:font-size-asian="4pt"/>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fo:margin-top="0.0041in"/>
      <style:text-properties fo:font-size="2.5pt" style:font-size-asian="2.5pt"/>
    </style:style>
    <style:style style:name="P727" style:parent-style-name="TableParagraph" style:family="paragraph">
      <style:paragraph-properties fo:line-height="0.0611in" fo:margin-left="0.034in">
        <style:tab-stops/>
      </style:paragraph-properties>
    </style:style>
    <style:style style:name="T728" style:parent-style-name="Fuentedepárrafopredeter." style:family="text">
      <style:text-properties style:text-position="-12.5% 100%" fo:font-size="4pt" style:font-size-asian="4pt"/>
    </style:style>
    <style:style style:name="TableRow729" style:family="table-row">
      <style:table-row-properties style:min-row-height="0.5291in" style:use-optimal-row-height="false"/>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paragraph-properties fo:margin-left="0.0298in" fo:margin-right="-0.0305in">
        <style:tab-stops>
          <style:tab-stop style:type="left" style:position="3.302in"/>
        </style:tab-stops>
      </style:paragraph-properties>
    </style:style>
    <style:style style:name="T732" style:parent-style-name="Fuentedepárrafopredeter." style:family="text">
      <style:text-properties style:text-position="40% 100%" fo:font-size="10pt" style:font-size-asian="10pt"/>
    </style:style>
    <style:style style:name="T733" style:parent-style-name="Fuentedepárrafopredeter." style:family="text">
      <style:text-properties style:text-position="40% 100%"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375in" fo:font-size="10pt" style:font-size-asian="10pt"/>
    </style:style>
    <style:style style:name="T736" style:parent-style-name="Fuentedepárrafopredeter." style:family="text">
      <style:text-properties fo:letter-spacing="0.0375in" style:text-position="20% 100%" fo:font-size="10pt" style:font-size-asian="10pt"/>
    </style:style>
    <style:style style:name="TableRow737" style:family="table-row">
      <style:table-row-properties style:min-row-height="0.1277in" style:use-optimal-row-height="false"/>
    </style:style>
    <style:style style:name="TableCell738" style:family="table-cell">
      <style:table-cell-properties fo:border="0.0104in solid #000000" style:writing-mode="lr-tb" fo:padding-top="0in" fo:padding-left="0in" fo:padding-bottom="0in" fo:padding-right="0in"/>
    </style:style>
    <style:style style:name="P739" style:parent-style-name="TableParagraph" style:family="paragraph">
      <style:paragraph-properties fo:margin-top="0.0041in"/>
      <style:text-properties fo:font-size="2.5pt" style:font-size-asian="2.5pt"/>
    </style:style>
    <style:style style:name="P740" style:parent-style-name="TableParagraph" style:family="paragraph">
      <style:paragraph-properties fo:line-height="0.0777in" fo:margin-left="0.0333in">
        <style:tab-stops/>
      </style:paragraph-properties>
    </style:style>
    <style:style style:name="T741" style:parent-style-name="Fuentedepárrafopredeter." style:family="text">
      <style:text-properties style:text-position="-9% 100%" fo:font-size="5.5pt" style:font-size-asian="5.5pt"/>
    </style:style>
    <style:style style:name="P742" style:parent-style-name="Normal" style:master-page-name="MP8" style:family="paragraph">
      <style:paragraph-properties fo:break-before="page" fo:margin-bottom="0.0006in"/>
      <style:text-properties style:font-name="Times New Roman" fo:font-size="8pt" style:font-size-asian="8pt"/>
    </style:style>
    <style:style style:name="P746" style:parent-style-name="Normal" style:family="paragraph">
      <style:paragraph-properties fo:margin-left="1.2569in">
        <style:tab-stops/>
      </style:paragraph-properties>
    </style:style>
    <style:style style:name="T747" style:parent-style-name="Fuentedepárrafopredeter." style:family="text">
      <style:text-properties style:font-name="Times New Roman" fo:font-size="10pt" style:font-size-asian="10pt"/>
    </style:style>
    <style:style style:name="P748" style:parent-style-name="Normal" style:family="paragraph">
      <style:paragraph-properties fo:margin-top="0.0055in"/>
    </style:style>
    <style:style style:name="T749" style:parent-style-name="Fuentedepárrafopredeter." style:family="text">
      <style:text-properties style:font-name="Times New Roman" fo:font-size="6.5pt" style:font-size-asian="6.5pt"/>
    </style:style>
    <style:style style:name="T750" style:parent-style-name="Fuentedepárrafopredeter." style:family="text">
      <style:text-properties style:font-name="Times New Roman" fo:font-size="6.5pt" style:font-size-asian="6.5pt"/>
    </style:style>
    <style:style style:name="T751" style:parent-style-name="Fuentedepárrafopredeter." style:family="text">
      <style:text-properties style:font-name="Times New Roman" fo:font-size="6.5pt" style:font-size-asian="6.5pt"/>
    </style:style>
    <style:style style:name="T752" style:parent-style-name="Fuentedepárrafopredeter." style:family="text">
      <style:text-properties style:font-name="Times New Roman" fo:font-size="6.5pt" style:font-size-asian="6.5pt"/>
    </style:style>
    <style:style style:name="T753" style:parent-style-name="Fuentedepárrafopredeter." style:family="text">
      <style:text-properties style:font-name="Times New Roman" fo:font-size="6.5pt" style:font-size-asian="6.5pt"/>
    </style:style>
    <style:style style:name="T754" style:parent-style-name="Fuentedepárrafopredeter." style:family="text">
      <style:text-properties style:font-name="Times New Roman" fo:font-size="6.5pt" style:font-size-asian="6.5pt"/>
    </style:style>
    <style:style style:name="T755" style:parent-style-name="Fuentedepárrafopredeter." style:family="text">
      <style:text-properties style:font-name="Times New Roman" fo:font-size="6.5pt" style:font-size-asian="6.5pt"/>
    </style:style>
    <style:style style:name="T756" style:parent-style-name="Fuentedepárrafopredeter." style:family="text">
      <style:text-properties style:font-name="Times New Roman" fo:font-size="6.5pt" style:font-size-asian="6.5pt"/>
    </style:style>
    <style:style style:name="P757" style:parent-style-name="Normal" style:family="paragraph">
      <style:paragraph-properties fo:margin-top="0.0076in"/>
      <style:text-properties style:font-name="Times New Roman" fo:font-size="6.5pt" style:font-size-asian="6.5pt"/>
    </style:style>
    <style:style style:name="P758" style:parent-style-name="Normal" style:family="paragraph">
      <style:paragraph-properties fo:margin-top="0.0006in"/>
      <style:text-properties style:font-name="Times New Roman" fo:font-size="7pt" style:font-size-asian="7pt"/>
    </style:style>
    <style:style style:name="P759" style:parent-style-name="Normal" style:family="paragraph">
      <style:paragraph-properties fo:margin-top="0.0013in"/>
      <style:text-properties style:font-name="Times New Roman" fo:font-size="7pt" style:font-size-asian="7pt"/>
    </style:style>
    <style:style style:name="P760" style:parent-style-name="Normal" style:family="paragraph">
      <style:paragraph-properties fo:margin-top="0.0076in"/>
      <style:text-properties style:font-name="Times New Roman" fo:font-size="6.5pt" style:font-size-asian="6.5pt"/>
    </style:style>
    <style:style style:name="P761" style:parent-style-name="Normal" style:family="paragraph">
      <style:paragraph-properties fo:margin-top="0.0055in"/>
      <style:text-properties style:font-name="Times New Roman" fo:font-size="6.5pt" style:font-size-asian="6.5pt"/>
    </style:style>
    <style:style style:name="P762" style:parent-style-name="Normal" style:family="paragraph">
      <style:paragraph-properties fo:margin-top="0.0006in"/>
      <style:text-properties style:font-name="Times New Roman" fo:font-size="8.5pt" style:font-size-asian="8.5pt"/>
    </style:style>
    <style:style style:name="P763" style:parent-style-name="Normal" style:family="paragraph">
      <style:paragraph-properties fo:margin-top="0.1513in"/>
      <style:text-properties style:font-name="Times New Roman" fo:font-size="10pt" style:font-size-asian="10pt"/>
    </style:style>
    <style:style style:name="P764" style:parent-style-name="Normal" style:family="paragraph">
      <style:text-properties style:font-name="Times New Roman" fo:font-size="10pt" style:font-size-asian="10pt"/>
    </style:style>
    <style:style style:name="P765" style:parent-style-name="Normal" style:family="paragraph">
      <style:text-properties style:font-name="Times New Roman" fo:font-size="10pt" style:font-size-asian="10pt"/>
    </style:style>
    <style:style style:name="P766" style:parent-style-name="Normal" style:family="paragraph">
      <style:text-properties style:font-name="Times New Roman" fo:font-size="10pt" style:font-size-asian="10pt"/>
    </style:style>
    <style:style style:name="P767" style:parent-style-name="Normal" style:family="paragraph">
      <style:text-properties style:font-name="Times New Roman" fo:font-size="10pt" style:font-size-asian="10pt"/>
    </style:style>
    <style:style style:name="P768" style:parent-style-name="Normal" style:family="paragraph">
      <style:text-properties style:font-name="Times New Roman" fo:font-size="10pt" style:font-size-asian="10pt"/>
    </style:style>
    <style:style style:name="P769" style:parent-style-name="Normal" style:family="paragraph">
      <style:text-properties style:font-name="Times New Roman" fo:font-size="10pt" style:font-size-asian="10pt"/>
    </style:style>
    <style:style style:name="P770" style:parent-style-name="Normal" style:family="paragraph">
      <style:text-properties style:font-name="Times New Roman" fo:font-size="10pt" style:font-size-asian="10pt"/>
    </style:style>
    <style:style style:name="P771" style:parent-style-name="Normal" style:family="paragraph">
      <style:text-properties style:font-name="Times New Roman" fo:font-size="10pt" style:font-size-asian="10pt"/>
    </style:style>
    <style:style style:name="P772" style:parent-style-name="Normal" style:family="paragraph">
      <style:text-properties style:font-name="Times New Roman" fo:font-size="10pt" style:font-size-asian="10pt"/>
    </style:style>
    <style:style style:name="P773" style:parent-style-name="Normal" style:family="paragraph">
      <style:text-properties style:font-name="Times New Roman" fo:font-size="10pt" style:font-size-asian="10pt"/>
    </style:style>
    <style:style style:name="P774" style:parent-style-name="Normal" style:family="paragraph">
      <style:text-properties style:font-name="Times New Roman" fo:font-size="10pt" style:font-size-asian="10pt"/>
    </style:style>
    <style:style style:name="P775" style:parent-style-name="Normal" style:family="paragraph">
      <style:paragraph-properties fo:margin-top="0.1243in"/>
      <style:text-properties style:font-name="Times New Roman" fo:font-size="10pt" style:font-size-asian="10pt"/>
    </style:style>
    <style:style style:name="TableColumn777" style:family="table-column">
      <style:table-column-properties style:column-width="6.0263in" style:use-optimal-column-width="false"/>
    </style:style>
    <style:style style:name="TableColumn778" style:family="table-column">
      <style:table-column-properties style:column-width="1.2916in" style:use-optimal-column-width="false"/>
    </style:style>
    <style:style style:name="Table776" style:family="table">
      <style:table-properties style:width="7.318in" fo:margin-left="0.0875in" table:align="left"/>
    </style:style>
    <style:style style:name="TableRow779" style:family="table-row">
      <style:table-row-properties style:min-row-height="0.1006in" style:use-optimal-row-height="false"/>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margin-top="0.0013in"/>
      <style:text-properties fo:font-size="1pt" style:font-size-asian="1pt"/>
    </style:style>
    <style:style style:name="P782" style:parent-style-name="TableParagraph" style:family="paragraph">
      <style:paragraph-properties fo:line-height="0.0763in" fo:margin-left="0.0333in">
        <style:tab-stops/>
      </style:paragraph-properties>
    </style:style>
    <style:style style:name="T783" style:parent-style-name="Fuentedepárrafopredeter." style:family="text">
      <style:text-properties style:text-position="-9% 100%" fo:font-size="5.5pt" style:font-size-asian="5.5pt"/>
    </style:style>
    <style:style style:name="TableRow784" style:family="table-row">
      <style:table-row-properties style:min-row-height="0.1277in" style:use-optimal-row-height="false"/>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margin-top="0.0062in"/>
      <style:text-properties fo:font-size="1.5pt" style:font-size-asian="1.5pt"/>
    </style:style>
    <style:style style:name="P787" style:parent-style-name="TableParagraph" style:family="paragraph">
      <style:paragraph-properties fo:line-height="0.0611in" fo:margin-left="0.0291in">
        <style:tab-stops/>
      </style:paragraph-properties>
    </style:style>
    <style:style style:name="T788" style:parent-style-name="Fuentedepárrafopredeter." style:family="text">
      <style:text-properties style:text-position="-12.5% 100%" fo:font-size="4pt" style:font-size-asian="4pt"/>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margin-top="0.0041in"/>
      <style:text-properties fo:font-size="2.5pt" style:font-size-asian="2.5pt"/>
    </style:style>
    <style:style style:name="P791" style:parent-style-name="TableParagraph" style:family="paragraph">
      <style:paragraph-properties fo:line-height="0.0611in" fo:margin-left="0.034in">
        <style:tab-stops/>
      </style:paragraph-properties>
    </style:style>
    <style:style style:name="T792" style:parent-style-name="Fuentedepárrafopredeter." style:family="text">
      <style:text-properties style:text-position="-12.5% 100%" fo:font-size="4pt" style:font-size-asian="4pt"/>
    </style:style>
    <style:style style:name="TableRow793" style:family="table-row">
      <style:table-row-properties style:min-row-height="0.1006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02in"/>
      <style:text-properties fo:font-size="1pt" style:font-size-asian="1pt"/>
    </style:style>
    <style:style style:name="P796" style:parent-style-name="TableParagraph" style:family="paragraph">
      <style:paragraph-properties fo:line-height="0.077in" fo:margin-left="0.0333in">
        <style:tab-stops/>
      </style:paragraph-properties>
    </style:style>
    <style:style style:name="T797" style:parent-style-name="Fuentedepárrafopredeter." style:family="text">
      <style:text-properties style:text-position="-9% 100%" fo:font-size="5.5pt" style:font-size-asian="5.5pt"/>
    </style:style>
    <style:style style:name="TableRow798" style:family="table-row">
      <style:table-row-properties style:min-row-height="0.1277in" style:use-optimal-row-height="false"/>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margin-top="0.0062in"/>
      <style:text-properties fo:font-size="1.5pt" style:font-size-asian="1.5pt"/>
    </style:style>
    <style:style style:name="P801" style:parent-style-name="TableParagraph" style:family="paragraph">
      <style:paragraph-properties fo:line-height="0.0611in" fo:margin-left="0.0312in">
        <style:tab-stops/>
      </style:paragraph-properties>
    </style:style>
    <style:style style:name="T802" style:parent-style-name="Fuentedepárrafopredeter." style:family="text">
      <style:text-properties style:text-position="-12.5% 100%" fo:font-size="4pt" style:font-size-asian="4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041in"/>
      <style:text-properties fo:font-size="2.5pt" style:font-size-asian="2.5pt"/>
    </style:style>
    <style:style style:name="P805" style:parent-style-name="TableParagraph" style:family="paragraph">
      <style:paragraph-properties fo:line-height="0.0611in" fo:margin-left="0.034in">
        <style:tab-stops/>
      </style:paragraph-properties>
    </style:style>
    <style:style style:name="T806" style:parent-style-name="Fuentedepárrafopredeter." style:family="text">
      <style:text-properties style:text-position="-12.5% 100%" fo:font-size="4pt" style:font-size-asian="4pt"/>
    </style:style>
    <style:style style:name="TableRow807" style:family="table-row">
      <style:table-row-properties style:min-row-height="0.5291in" style:use-optimal-row-height="false"/>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margin-left="0.0298in" fo:margin-right="-0.0305in">
        <style:tab-stops>
          <style:tab-stop style:type="left" style:position="3.302in"/>
        </style:tab-stops>
      </style:paragraph-properties>
    </style:style>
    <style:style style:name="T810" style:parent-style-name="Fuentedepárrafopredeter." style:family="text">
      <style:text-properties style:text-position="40% 100%" fo:font-size="10pt" style:font-size-asian="10pt"/>
    </style:style>
    <style:style style:name="T811" style:parent-style-name="Fuentedepárrafopredeter." style:family="text">
      <style:text-properties style:text-position="40% 100%"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375in" fo:font-size="10pt" style:font-size-asian="10pt"/>
    </style:style>
    <style:style style:name="T814" style:parent-style-name="Fuentedepárrafopredeter." style:family="text">
      <style:text-properties fo:letter-spacing="0.0375in" style:text-position="20% 100%" fo:font-size="10pt" style:font-size-asian="10pt"/>
    </style:style>
    <style:style style:name="TableRow815" style:family="table-row">
      <style:table-row-properties style:min-row-height="0.1277in" style:use-optimal-row-height="false"/>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top="0.0041in"/>
      <style:text-properties fo:font-size="2.5pt" style:font-size-asian="2.5pt"/>
    </style:style>
    <style:style style:name="P818" style:parent-style-name="TableParagraph" style:family="paragraph">
      <style:paragraph-properties fo:line-height="0.0777in" fo:margin-left="0.0333in">
        <style:tab-stops/>
      </style:paragraph-properties>
    </style:style>
    <style:style style:name="T819" style:parent-style-name="Fuentedepárrafopredeter." style:family="text">
      <style:text-properties style:text-position="-9% 100%" fo:font-size="5.5pt" style:font-size-asian="5.5pt"/>
    </style:style>
    <style:style style:name="P820" style:parent-style-name="Normal" style:master-page-name="MP9" style:family="paragraph">
      <style:paragraph-properties fo:break-before="page"/>
      <style:text-properties style:font-name="Times New Roman" fo:font-size="10pt" style:font-size-asian="10pt"/>
    </style:style>
    <style:style style:name="P823" style:parent-style-name="Normal" style:family="paragraph">
      <style:text-properties style:font-name="Times New Roman" fo:font-size="10pt" style:font-size-asian="10pt"/>
    </style:style>
    <style:style style:name="P824" style:parent-style-name="Normal" style:family="paragraph">
      <style:paragraph-properties fo:margin-top="0.134in"/>
      <style:text-properties style:font-name="Times New Roman" fo:font-size="10pt" style:font-size-asian="10pt"/>
    </style:style>
    <style:style style:name="P825" style:parent-style-name="Normal" style:family="paragraph">
      <style:paragraph-properties fo:margin-left="1.2569in">
        <style:tab-stops/>
      </style:paragraph-properties>
    </style:style>
    <style:style style:name="T826" style:parent-style-name="Fuentedepárrafopredeter." style:family="text">
      <style:text-properties style:font-name="Times New Roman" fo:font-size="10pt" style:font-size-asian="10pt"/>
    </style:style>
    <style:style style:name="T827" style:parent-style-name="Fuentedepárrafopredeter." style:family="text">
      <style:text-properties style:font-name="Times New Roman" fo:letter-spacing="0.0493in" fo:font-size="8.5pt" style:font-size-asian="8.5pt"/>
    </style:style>
    <style:style style:name="T828" style:parent-style-name="Fuentedepárrafopredeter." style:family="text">
      <style:text-properties style:font-name="Times New Roman" fo:letter-spacing="0.0493in" style:text-position="105% 100%" fo:font-size="10pt" style:font-size-asian="10pt"/>
    </style:style>
    <style:style style:name="T829" style:parent-style-name="Fuentedepárrafopredeter." style:family="text">
      <style:text-properties style:font-name="Times New Roman" fo:letter-spacing="0.0305in" style:text-position="161.5% 100%" fo:font-size="6.5pt" style:font-size-asian="6.5pt"/>
    </style:style>
    <style:style style:name="T830" style:parent-style-name="Fuentedepárrafopredeter." style:family="text">
      <style:text-properties style:font-name="Times New Roman" fo:letter-spacing="0.0305in" style:text-position="105% 100%" fo:font-size="10pt" style:font-size-asian="10pt"/>
    </style:style>
    <style:style style:name="T831" style:parent-style-name="Fuentedepárrafopredeter." style:family="text">
      <style:text-properties style:font-name="Times New Roman" fo:letter-spacing="0.0284in" style:text-position="131.2% 100%" fo:font-size="8pt" style:font-size-asian="8pt"/>
    </style:style>
    <style:style style:name="T832" style:parent-style-name="Fuentedepárrafopredeter." style:family="text">
      <style:text-properties style:font-name="Times New Roman" fo:letter-spacing="0.0284in" style:text-position="105% 100%" fo:font-size="10pt" style:font-size-asian="10pt"/>
    </style:style>
    <style:style style:name="P833" style:parent-style-name="Normal" style:family="paragraph">
      <style:paragraph-properties fo:margin-top="0.0034in"/>
    </style:style>
    <style:style style:name="T834" style:parent-style-name="Fuentedepárrafopredeter." style:family="text">
      <style:text-properties style:font-name="Times New Roman" fo:font-size="5.5pt" style:font-size-asian="5.5pt"/>
    </style:style>
    <style:style style:name="T835" style:parent-style-name="Fuentedepárrafopredeter." style:family="text">
      <style:text-properties style:font-name="Times New Roman" fo:font-size="5.5pt" style:font-size-asian="5.5pt"/>
    </style:style>
    <style:style style:name="T836" style:parent-style-name="Fuentedepárrafopredeter." style:family="text">
      <style:text-properties style:font-name="Times New Roman" fo:font-size="5.5pt" style:font-size-asian="5.5pt"/>
    </style:style>
    <style:style style:name="T837" style:parent-style-name="Fuentedepárrafopredeter." style:family="text">
      <style:text-properties style:font-name="Times New Roman" fo:font-size="5.5pt" style:font-size-asian="5.5pt"/>
    </style:style>
    <style:style style:name="T838" style:parent-style-name="Fuentedepárrafopredeter." style:family="text">
      <style:text-properties style:font-name="Times New Roman" fo:font-size="5.5pt" style:font-size-asian="5.5pt"/>
    </style:style>
    <style:style style:name="T839" style:parent-style-name="Fuentedepárrafopredeter." style:family="text">
      <style:text-properties style:font-name="Times New Roman" fo:font-size="5.5pt" style:font-size-asian="5.5pt"/>
    </style:style>
    <style:style style:name="T840" style:parent-style-name="Fuentedepárrafopredeter." style:family="text">
      <style:text-properties style:font-name="Times New Roman" fo:font-size="5.5pt" style:font-size-asian="5.5pt"/>
    </style:style>
    <style:style style:name="T841" style:parent-style-name="Fuentedepárrafopredeter." style:family="text">
      <style:text-properties style:font-name="Times New Roman" fo:font-size="5.5pt" style:font-size-asian="5.5pt"/>
    </style:style>
    <style:style style:name="T842" style:parent-style-name="Fuentedepárrafopredeter." style:family="text">
      <style:text-properties style:font-name="Times New Roman" fo:font-size="5.5pt" style:font-size-asian="5.5pt"/>
    </style:style>
    <style:style style:name="T843" style:parent-style-name="Fuentedepárrafopredeter." style:family="text">
      <style:text-properties style:font-name="Times New Roman" fo:font-size="5.5pt" style:font-size-asian="5.5pt"/>
    </style:style>
    <style:style style:name="T844" style:parent-style-name="Fuentedepárrafopredeter." style:family="text">
      <style:text-properties style:font-name="Times New Roman" fo:font-size="5.5pt" style:font-size-asian="5.5pt"/>
    </style:style>
    <style:style style:name="T845" style:parent-style-name="Fuentedepárrafopredeter." style:family="text">
      <style:text-properties style:font-name="Times New Roman" fo:font-size="5.5pt" style:font-size-asian="5.5pt"/>
    </style:style>
    <style:style style:name="T846" style:parent-style-name="Fuentedepárrafopredeter." style:family="text">
      <style:text-properties style:font-name="Times New Roman" fo:font-size="5.5pt" style:font-size-asian="5.5pt"/>
    </style:style>
    <style:style style:name="T847" style:parent-style-name="Fuentedepárrafopredeter." style:family="text">
      <style:text-properties style:font-name="Times New Roman" fo:font-size="5.5pt" style:font-size-asian="5.5pt"/>
    </style:style>
    <style:style style:name="T848" style:parent-style-name="Fuentedepárrafopredeter." style:family="text">
      <style:text-properties style:font-name="Times New Roman" fo:font-size="5.5pt" style:font-size-asian="5.5pt"/>
    </style:style>
    <style:style style:name="T849" style:parent-style-name="Fuentedepárrafopredeter." style:family="text">
      <style:text-properties style:font-name="Times New Roman" fo:font-size="5.5pt" style:font-size-asian="5.5pt"/>
    </style:style>
    <style:style style:name="T850" style:parent-style-name="Fuentedepárrafopredeter." style:family="text">
      <style:text-properties style:font-name="Times New Roman" fo:font-size="5.5pt" style:font-size-asian="5.5pt"/>
    </style:style>
    <style:style style:name="T851" style:parent-style-name="Fuentedepárrafopredeter." style:family="text">
      <style:text-properties style:font-name="Times New Roman" fo:font-size="5.5pt" style:font-size-asian="5.5pt"/>
    </style:style>
    <style:style style:name="T852" style:parent-style-name="Fuentedepárrafopredeter." style:family="text">
      <style:text-properties style:font-name="Times New Roman" fo:font-size="5.5pt" style:font-size-asian="5.5pt"/>
    </style:style>
    <style:style style:name="T853" style:parent-style-name="Fuentedepárrafopredeter." style:family="text">
      <style:text-properties style:font-name="Times New Roman" fo:font-size="5.5pt" style:font-size-asian="5.5pt"/>
    </style:style>
    <style:style style:name="P854" style:parent-style-name="Normal" style:family="paragraph">
      <style:paragraph-properties fo:margin-top="0.0006in"/>
      <style:text-properties style:font-name="Times New Roman" fo:font-size="8.5pt" style:font-size-asian="8.5pt"/>
    </style:style>
    <style:style style:name="P855" style:parent-style-name="Normal" style:family="paragraph">
      <style:paragraph-properties fo:margin-top="0.0048in"/>
      <style:text-properties style:font-name="Times New Roman" fo:font-size="6.5pt" style:font-size-asian="6.5pt"/>
    </style:style>
    <style:style style:name="P856" style:parent-style-name="Normal" style:family="paragraph">
      <style:paragraph-properties fo:margin-top="0.0062in"/>
      <style:text-properties style:font-name="Times New Roman" fo:font-size="7pt" style:font-size-asian="7pt"/>
    </style:style>
    <style:style style:name="P857" style:parent-style-name="Normal" style:family="paragraph">
      <style:paragraph-properties fo:margin-top="0.0069in"/>
      <style:text-properties style:font-name="Times New Roman" fo:font-size="8pt" style:font-size-asian="8pt"/>
    </style:style>
    <style:style style:name="P858" style:parent-style-name="Normal" style:family="paragraph">
      <style:paragraph-properties fo:margin-top="0.0048in"/>
      <style:text-properties style:font-name="Times New Roman" fo:font-size="6.5pt" style:font-size-asian="6.5pt"/>
    </style:style>
    <style:style style:name="P859" style:parent-style-name="Normal" style:family="paragraph">
      <style:paragraph-properties fo:margin-top="0.0006in"/>
      <style:text-properties style:font-name="Times New Roman" fo:font-size="8.5pt" style:font-size-asian="8.5pt"/>
    </style:style>
    <style:style style:name="P860" style:parent-style-name="Normal" style:family="paragraph">
      <style:paragraph-properties fo:margin-top="0.0013in"/>
      <style:text-properties style:font-name="Times New Roman" fo:font-size="7pt" style:font-size-asian="7pt"/>
    </style:style>
    <style:style style:name="P861" style:parent-style-name="Normal" style:family="paragraph">
      <style:paragraph-properties fo:margin-top="0.0048in"/>
      <style:text-properties style:font-name="Times New Roman" fo:font-size="6.5pt" style:font-size-asian="6.5pt"/>
    </style:style>
    <style:style style:name="P862" style:parent-style-name="Normal" style:family="paragraph">
      <style:text-properties style:font-name="Times New Roman" fo:font-size="10pt" style:font-size-asian="10pt"/>
    </style:style>
    <style:style style:name="P863" style:parent-style-name="Normal" style:family="paragraph">
      <style:paragraph-properties fo:margin-top="0.0388in"/>
    </style:style>
    <style:style style:name="T864" style:parent-style-name="Fuentedepárrafopredeter." style:family="text">
      <style:text-properties style:font-name="Times New Roman" fo:font-size="10pt" style:font-size-asian="10pt"/>
    </style:style>
    <style:style style:name="P865" style:parent-style-name="Normal" style:family="paragraph">
      <style:text-properties style:font-name="Times New Roman" fo:font-size="10pt" style:font-size-asian="10pt"/>
    </style:style>
    <style:style style:name="P866" style:parent-style-name="Normal" style:family="paragraph">
      <style:text-properties style:font-name="Times New Roman" fo:font-size="10pt" style:font-size-asian="10pt"/>
    </style:style>
    <style:style style:name="P867" style:parent-style-name="Normal" style:family="paragraph">
      <style:text-properties style:font-name="Times New Roman" fo:font-size="10pt" style:font-size-asian="10pt"/>
    </style:style>
    <style:style style:name="P868" style:parent-style-name="Normal" style:family="paragraph">
      <style:text-properties style:font-name="Times New Roman" fo:font-size="10pt" style:font-size-asian="10pt"/>
    </style:style>
    <style:style style:name="P869" style:parent-style-name="Normal" style:family="paragraph">
      <style:text-properties style:font-name="Times New Roman" fo:font-size="10pt" style:font-size-asian="10pt"/>
    </style:style>
    <style:style style:name="P870" style:parent-style-name="Normal" style:family="paragraph">
      <style:text-properties style:font-name="Times New Roman" fo:font-size="10pt" style:font-size-asian="10pt"/>
    </style:style>
    <style:style style:name="P871" style:parent-style-name="Normal" style:family="paragraph">
      <style:text-properties style:font-name="Times New Roman" fo:font-size="10pt" style:font-size-asian="10pt"/>
    </style:style>
    <style:style style:name="P872" style:parent-style-name="Normal" style:family="paragraph">
      <style:text-properties style:font-name="Times New Roman" fo:font-size="10pt" style:font-size-asian="10pt"/>
    </style:style>
    <style:style style:name="P873" style:parent-style-name="Normal" style:family="paragraph">
      <style:text-properties style:font-name="Times New Roman" fo:font-size="10pt" style:font-size-asian="10pt"/>
    </style:style>
    <style:style style:name="P874" style:parent-style-name="Normal" style:family="paragraph">
      <style:text-properties style:font-name="Times New Roman" fo:font-size="10pt" style:font-size-asian="10pt"/>
    </style:style>
    <style:style style:name="P875" style:parent-style-name="Normal" style:family="paragraph">
      <style:text-properties style:font-name="Times New Roman" fo:font-size="10pt" style:font-size-asian="10pt"/>
    </style:style>
    <style:style style:name="P876" style:parent-style-name="Normal" style:family="paragraph">
      <style:paragraph-properties fo:margin-top="0.1236in" fo:margin-bottom="0.0006in"/>
      <style:text-properties style:font-name="Times New Roman" fo:font-size="10pt" style:font-size-asian="10pt"/>
    </style:style>
    <style:style style:name="TableColumn878" style:family="table-column">
      <style:table-column-properties style:column-width="6.0263in" style:use-optimal-column-width="false"/>
    </style:style>
    <style:style style:name="TableColumn879" style:family="table-column">
      <style:table-column-properties style:column-width="1.2916in" style:use-optimal-column-width="false"/>
    </style:style>
    <style:style style:name="Table877" style:family="table">
      <style:table-properties style:width="7.318in" fo:margin-left="0.0875in" table:align="left"/>
    </style:style>
    <style:style style:name="TableRow880" style:family="table-row">
      <style:table-row-properties style:min-row-height="0.1006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margin-top="0.0013in"/>
      <style:text-properties fo:font-size="1pt" style:font-size-asian="1pt"/>
    </style:style>
    <style:style style:name="P883" style:parent-style-name="TableParagraph" style:family="paragraph">
      <style:paragraph-properties fo:line-height="0.0763in" fo:margin-left="0.0333in">
        <style:tab-stops/>
      </style:paragraph-properties>
    </style:style>
    <style:style style:name="T884" style:parent-style-name="Fuentedepárrafopredeter." style:family="text">
      <style:text-properties style:text-position="-9% 100%" fo:font-size="5.5pt" style:font-size-asian="5.5pt"/>
    </style:style>
    <style:style style:name="TableRow885" style:family="table-row">
      <style:table-row-properties style:min-row-height="0.1277in" style:use-optimal-row-height="false"/>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top="0.0062in"/>
      <style:text-properties fo:font-size="1.5pt" style:font-size-asian="1.5pt"/>
    </style:style>
    <style:style style:name="P888" style:parent-style-name="TableParagraph" style:family="paragraph">
      <style:paragraph-properties fo:line-height="0.0611in" fo:margin-left="0.0291in">
        <style:tab-stops/>
      </style:paragraph-properties>
    </style:style>
    <style:style style:name="T889" style:parent-style-name="Fuentedepárrafopredeter." style:family="text">
      <style:text-properties style:text-position="-12.5% 100%" fo:font-size="4pt" style:font-size-asian="4pt"/>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paragraph-properties fo:margin-top="0.0041in"/>
      <style:text-properties fo:font-size="2.5pt" style:font-size-asian="2.5pt"/>
    </style:style>
    <style:style style:name="P892" style:parent-style-name="TableParagraph" style:family="paragraph">
      <style:paragraph-properties fo:line-height="0.0611in" fo:margin-left="0.034in">
        <style:tab-stops/>
      </style:paragraph-properties>
    </style:style>
    <style:style style:name="T893" style:parent-style-name="Fuentedepárrafopredeter." style:family="text">
      <style:text-properties style:text-position="-12.5% 100%" fo:font-size="4pt" style:font-size-asian="4pt"/>
    </style:style>
    <style:style style:name="TableRow894" style:family="table-row">
      <style:table-row-properties style:min-row-height="0.1006in" style:use-optimal-row-height="false"/>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paragraph-properties fo:margin-top="0.002in"/>
      <style:text-properties fo:font-size="1pt" style:font-size-asian="1pt"/>
    </style:style>
    <style:style style:name="P897" style:parent-style-name="TableParagraph" style:family="paragraph">
      <style:paragraph-properties fo:line-height="0.077in" fo:margin-left="0.0333in">
        <style:tab-stops/>
      </style:paragraph-properties>
    </style:style>
    <style:style style:name="T898" style:parent-style-name="Fuentedepárrafopredeter." style:family="text">
      <style:text-properties style:text-position="-9% 100%" fo:font-size="5.5pt" style:font-size-asian="5.5pt"/>
    </style:style>
    <style:style style:name="TableRow899" style:family="table-row">
      <style:table-row-properties style:min-row-height="0.1277in" style:use-optimal-row-height="false"/>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margin-top="0.0062in"/>
      <style:text-properties fo:font-size="1.5pt" style:font-size-asian="1.5pt"/>
    </style:style>
    <style:style style:name="P902" style:parent-style-name="TableParagraph" style:family="paragraph">
      <style:paragraph-properties fo:line-height="0.0611in" fo:margin-left="0.0312in">
        <style:tab-stops/>
      </style:paragraph-properties>
    </style:style>
    <style:style style:name="T903" style:parent-style-name="Fuentedepárrafopredeter." style:family="text">
      <style:text-properties style:text-position="-12.5% 100%" fo:font-size="4pt" style:font-size-asian="4pt"/>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margin-top="0.0041in"/>
      <style:text-properties fo:font-size="2.5pt" style:font-size-asian="2.5pt"/>
    </style:style>
    <style:style style:name="P906" style:parent-style-name="TableParagraph" style:family="paragraph">
      <style:paragraph-properties fo:line-height="0.0611in" fo:margin-left="0.034in">
        <style:tab-stops/>
      </style:paragraph-properties>
    </style:style>
    <style:style style:name="T907" style:parent-style-name="Fuentedepárrafopredeter." style:family="text">
      <style:text-properties style:text-position="-12.5% 100%" fo:font-size="4pt" style:font-size-asian="4pt"/>
    </style:style>
    <style:style style:name="TableRow908" style:family="table-row">
      <style:table-row-properties style:min-row-height="0.5291in" style:use-optimal-row-height="false"/>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paragraph-properties fo:margin-left="0.0298in" fo:margin-right="-0.0305in">
        <style:tab-stops>
          <style:tab-stop style:type="left" style:position="3.302in"/>
        </style:tab-stops>
      </style:paragraph-properties>
    </style:style>
    <style:style style:name="T911" style:parent-style-name="Fuentedepárrafopredeter." style:family="text">
      <style:text-properties style:text-position="40% 100%" fo:font-size="10pt" style:font-size-asian="10pt"/>
    </style:style>
    <style:style style:name="T912" style:parent-style-name="Fuentedepárrafopredeter." style:family="text">
      <style:text-properties style:text-position="40% 100%"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375in" fo:font-size="10pt" style:font-size-asian="10pt"/>
    </style:style>
    <style:style style:name="T915" style:parent-style-name="Fuentedepárrafopredeter." style:family="text">
      <style:text-properties fo:letter-spacing="0.0375in" style:text-position="20% 100%" fo:font-size="10pt" style:font-size-asian="10pt"/>
    </style:style>
    <style:style style:name="TableRow916" style:family="table-row">
      <style:table-row-properties style:min-row-height="0.1277in" style:use-optimal-row-height="false"/>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margin-top="0.0041in"/>
      <style:text-properties fo:font-size="2.5pt" style:font-size-asian="2.5pt"/>
    </style:style>
    <style:style style:name="P919" style:parent-style-name="TableParagraph" style:family="paragraph">
      <style:paragraph-properties fo:line-height="0.0777in" fo:margin-left="0.0333in">
        <style:tab-stops/>
      </style:paragraph-properties>
    </style:style>
    <style:style style:name="T920" style:parent-style-name="Fuentedepárrafopredeter." style:family="text">
      <style:text-properties style:text-position="-9% 100%" fo:font-size="5.5pt" style:font-size-asian="5.5pt"/>
    </style:style>
    <style:style style:name="P921" style:parent-style-name="Normal" style:master-page-name="MP10" style:family="paragraph">
      <style:paragraph-properties fo:break-before="page"/>
      <style:text-properties style:font-name="Times New Roman" fo:font-size="10pt" style:font-size-asian="10pt"/>
    </style:style>
    <style:style style:name="P924" style:parent-style-name="Normal" style:family="paragraph">
      <style:text-properties style:font-name="Times New Roman" fo:font-size="10pt" style:font-size-asian="10pt"/>
    </style:style>
    <style:style style:name="P925" style:parent-style-name="Normal" style:family="paragraph">
      <style:paragraph-properties fo:margin-top="0.134in"/>
      <style:text-properties style:font-name="Times New Roman" fo:font-size="10pt" style:font-size-asian="10pt"/>
    </style:style>
    <style:style style:name="P926" style:parent-style-name="Normal" style:family="paragraph">
      <style:paragraph-properties fo:margin-left="1.2569in">
        <style:tab-stops/>
      </style:paragraph-properties>
    </style:style>
    <style:style style:name="T927" style:parent-style-name="Fuentedepárrafopredeter." style:family="text">
      <style:text-properties style:font-name="Times New Roman" fo:font-size="10pt" style:font-size-asian="10pt"/>
    </style:style>
    <style:style style:name="P928" style:parent-style-name="Normal" style:family="paragraph">
      <style:paragraph-properties fo:margin-top="0.0041in"/>
    </style:style>
    <style:style style:name="T929" style:parent-style-name="Fuentedepárrafopredeter." style:family="text">
      <style:text-properties style:font-name="Times New Roman" fo:font-size="7pt" style:font-size-asian="7pt"/>
    </style:style>
    <style:style style:name="T930" style:parent-style-name="Fuentedepárrafopredeter." style:family="text">
      <style:text-properties style:font-name="Times New Roman" fo:font-size="7pt" style:font-size-asian="7pt"/>
    </style:style>
    <style:style style:name="T931" style:parent-style-name="Fuentedepárrafopredeter." style:family="text">
      <style:text-properties style:font-name="Times New Roman" fo:font-size="7pt" style:font-size-asian="7pt"/>
    </style:style>
    <style:style style:name="T932" style:parent-style-name="Fuentedepárrafopredeter." style:family="text">
      <style:text-properties style:font-name="Times New Roman" fo:font-size="7pt" style:font-size-asian="7pt"/>
    </style:style>
    <style:style style:name="T933" style:parent-style-name="Fuentedepárrafopredeter." style:family="text">
      <style:text-properties style:font-name="Times New Roman" fo:font-size="7pt" style:font-size-asian="7pt"/>
    </style:style>
    <style:style style:name="T934" style:parent-style-name="Fuentedepárrafopredeter." style:family="text">
      <style:text-properties style:font-name="Times New Roman" fo:font-size="7pt" style:font-size-asian="7pt"/>
    </style:style>
    <style:style style:name="T935" style:parent-style-name="Fuentedepárrafopredeter." style:family="text">
      <style:text-properties style:font-name="Times New Roman" fo:font-size="7pt" style:font-size-asian="7pt"/>
    </style:style>
    <style:style style:name="T936" style:parent-style-name="Fuentedepárrafopredeter." style:family="text">
      <style:text-properties style:font-name="Times New Roman" fo:font-size="7pt" style:font-size-asian="7pt"/>
    </style:style>
    <style:style style:name="T937" style:parent-style-name="Fuentedepárrafopredeter." style:family="text">
      <style:text-properties style:font-name="Times New Roman" fo:font-size="7pt" style:font-size-asian="7pt"/>
    </style:style>
    <style:style style:name="T938" style:parent-style-name="Fuentedepárrafopredeter." style:family="text">
      <style:text-properties style:font-name="Times New Roman" fo:font-size="7pt" style:font-size-asian="7pt"/>
    </style:style>
    <style:style style:name="T939" style:parent-style-name="Fuentedepárrafopredeter." style:family="text">
      <style:text-properties style:font-name="Times New Roman" fo:font-size="7pt" style:font-size-asian="7pt"/>
    </style:style>
    <style:style style:name="T940" style:parent-style-name="Fuentedepárrafopredeter." style:family="text">
      <style:text-properties style:font-name="Times New Roman" fo:font-size="7pt" style:font-size-asian="7pt"/>
    </style:style>
    <style:style style:name="T941" style:parent-style-name="Fuentedepárrafopredeter." style:family="text">
      <style:text-properties style:font-name="Times New Roman" fo:font-size="7pt" style:font-size-asian="7pt"/>
    </style:style>
    <style:style style:name="T942" style:parent-style-name="Fuentedepárrafopredeter." style:family="text">
      <style:text-properties style:font-name="Times New Roman" fo:font-size="7pt" style:font-size-asian="7pt"/>
    </style:style>
    <style:style style:name="T943" style:parent-style-name="Fuentedepárrafopredeter." style:family="text">
      <style:text-properties style:font-name="Times New Roman" fo:font-size="7pt" style:font-size-asian="7pt"/>
    </style:style>
    <style:style style:name="T944" style:parent-style-name="Fuentedepárrafopredeter." style:family="text">
      <style:text-properties style:font-name="Times New Roman" fo:font-size="7pt" style:font-size-asian="7pt"/>
    </style:style>
    <style:style style:name="T945" style:parent-style-name="Fuentedepárrafopredeter." style:family="text">
      <style:text-properties style:font-name="Times New Roman" fo:font-size="7pt" style:font-size-asian="7pt"/>
    </style:style>
    <style:style style:name="T946" style:parent-style-name="Fuentedepárrafopredeter." style:family="text">
      <style:text-properties style:font-name="Times New Roman" fo:font-size="7pt" style:font-size-asian="7pt"/>
    </style:style>
    <style:style style:name="T947" style:parent-style-name="Fuentedepárrafopredeter." style:family="text">
      <style:text-properties style:font-name="Times New Roman" fo:font-size="7pt" style:font-size-asian="7pt"/>
    </style:style>
    <style:style style:name="P948" style:parent-style-name="Normal" style:family="paragraph">
      <style:paragraph-properties fo:margin-top="0.0055in"/>
      <style:text-properties style:font-name="Times New Roman" fo:font-size="6.5pt" style:font-size-asian="6.5pt"/>
    </style:style>
    <style:style style:name="P949" style:parent-style-name="Normal" style:family="paragraph">
      <style:paragraph-properties fo:margin-top="0.0006in"/>
      <style:text-properties style:font-name="Times New Roman" fo:font-size="8.5pt" style:font-size-asian="8.5pt"/>
    </style:style>
    <style:style style:name="P950" style:parent-style-name="Normal" style:family="paragraph">
      <style:paragraph-properties fo:margin-top="0.0076in"/>
      <style:text-properties style:font-name="Times New Roman" fo:font-size="6.5pt" style:font-size-asian="6.5pt"/>
    </style:style>
    <style:style style:name="P951" style:parent-style-name="Normal" style:family="paragraph">
      <style:paragraph-properties fo:margin-top="0.0034in"/>
      <style:text-properties style:font-name="Times New Roman" fo:font-size="6.5pt" style:font-size-asian="6.5pt"/>
    </style:style>
    <style:style style:name="P952" style:parent-style-name="Normal" style:family="paragraph">
      <style:paragraph-properties fo:margin-top="0.0076in"/>
      <style:text-properties style:font-name="Times New Roman" fo:font-size="7pt" style:font-size-asian="7pt"/>
    </style:style>
    <style:style style:name="P953" style:parent-style-name="Normal" style:family="paragraph">
      <style:paragraph-properties fo:margin-top="0.0034in"/>
      <style:text-properties style:font-name="Times New Roman" fo:font-size="6.5pt" style:font-size-asian="6.5pt"/>
    </style:style>
    <style:style style:name="P954" style:parent-style-name="Normal" style:family="paragraph">
      <style:paragraph-properties fo:margin-top="0.0076in"/>
      <style:text-properties style:font-name="Times New Roman" fo:font-size="6.5pt" style:font-size-asian="6.5pt"/>
    </style:style>
    <style:style style:name="P955" style:parent-style-name="Normal" style:family="paragraph">
      <style:text-properties style:font-name="Times New Roman" fo:font-size="7.5pt" style:font-size-asian="7.5pt"/>
    </style:style>
    <style:style style:name="P956" style:parent-style-name="Normal" style:family="paragraph">
      <style:paragraph-properties fo:margin-top="0.0513in"/>
      <style:text-properties style:font-name="Times New Roman" fo:font-size="10pt" style:font-size-asian="10pt"/>
    </style:style>
    <style:style style:name="P957" style:parent-style-name="Normal" style:family="paragraph">
      <style:text-properties style:font-name="Times New Roman" fo:font-size="10pt" style:font-size-asian="10pt"/>
    </style:style>
    <style:style style:name="P958" style:parent-style-name="Normal" style:family="paragraph">
      <style:text-properties style:font-name="Times New Roman" fo:font-size="10pt" style:font-size-asian="10pt"/>
    </style:style>
    <style:style style:name="P959" style:parent-style-name="Normal" style:family="paragraph">
      <style:text-properties style:font-name="Times New Roman" fo:font-size="10pt" style:font-size-asian="10pt"/>
    </style:style>
    <style:style style:name="P960" style:parent-style-name="Normal" style:family="paragraph">
      <style:text-properties style:font-name="Times New Roman" fo:font-size="10pt" style:font-size-asian="10pt"/>
    </style:style>
    <style:style style:name="P961" style:parent-style-name="Normal" style:family="paragraph">
      <style:text-properties style:font-name="Times New Roman" fo:font-size="10pt" style:font-size-asian="10pt"/>
    </style:style>
    <style:style style:name="P962" style:parent-style-name="Normal" style:family="paragraph">
      <style:text-properties style:font-name="Times New Roman" fo:font-size="10pt" style:font-size-asian="10pt"/>
    </style:style>
    <style:style style:name="P963" style:parent-style-name="Normal" style:family="paragraph">
      <style:text-properties style:font-name="Times New Roman" fo:font-size="10pt" style:font-size-asian="10pt"/>
    </style:style>
    <style:style style:name="P964" style:parent-style-name="Normal" style:family="paragraph">
      <style:text-properties style:font-name="Times New Roman" fo:font-size="10pt" style:font-size-asian="10pt"/>
    </style:style>
    <style:style style:name="P965" style:parent-style-name="Normal" style:family="paragraph">
      <style:text-properties style:font-name="Times New Roman" fo:font-size="10pt" style:font-size-asian="10pt"/>
    </style:style>
    <style:style style:name="P966" style:parent-style-name="Normal" style:family="paragraph">
      <style:text-properties style:font-name="Times New Roman" fo:font-size="10pt" style:font-size-asian="10pt"/>
    </style:style>
    <style:style style:name="P967" style:parent-style-name="Normal" style:family="paragraph">
      <style:text-properties style:font-name="Times New Roman" fo:font-size="10pt" style:font-size-asian="10pt"/>
    </style:style>
    <style:style style:name="P968" style:parent-style-name="Normal" style:family="paragraph">
      <style:paragraph-properties fo:margin-top="0.1256in"/>
      <style:text-properties style:font-name="Times New Roman" fo:font-size="10pt" style:font-size-asian="10pt"/>
    </style:style>
    <style:style style:name="TableColumn970" style:family="table-column">
      <style:table-column-properties style:column-width="6.0263in" style:use-optimal-column-width="false"/>
    </style:style>
    <style:style style:name="TableColumn971" style:family="table-column">
      <style:table-column-properties style:column-width="1.2916in" style:use-optimal-column-width="false"/>
    </style:style>
    <style:style style:name="Table969" style:family="table">
      <style:table-properties style:width="7.318in" fo:margin-left="0.0875in" table:align="left"/>
    </style:style>
    <style:style style:name="TableRow972" style:family="table-row">
      <style:table-row-properties style:min-row-height="0.1006in" style:use-optimal-row-height="false"/>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paragraph-properties fo:margin-top="0.0013in"/>
      <style:text-properties fo:font-size="1pt" style:font-size-asian="1pt"/>
    </style:style>
    <style:style style:name="P975" style:parent-style-name="TableParagraph" style:family="paragraph">
      <style:paragraph-properties fo:line-height="0.0763in" fo:margin-left="0.0333in">
        <style:tab-stops/>
      </style:paragraph-properties>
    </style:style>
    <style:style style:name="T976" style:parent-style-name="Fuentedepárrafopredeter." style:family="text">
      <style:text-properties style:text-position="-9% 100%" fo:font-size="5.5pt" style:font-size-asian="5.5pt"/>
    </style:style>
    <style:style style:name="TableRow977" style:family="table-row">
      <style:table-row-properties style:min-row-height="0.1277in" style:use-optimal-row-height="false"/>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fo:margin-top="0.0062in"/>
      <style:text-properties fo:font-size="1.5pt" style:font-size-asian="1.5pt"/>
    </style:style>
    <style:style style:name="P980" style:parent-style-name="TableParagraph" style:family="paragraph">
      <style:paragraph-properties fo:line-height="0.0611in" fo:margin-left="0.0291in">
        <style:tab-stops/>
      </style:paragraph-properties>
    </style:style>
    <style:style style:name="T981" style:parent-style-name="Fuentedepárrafopredeter." style:family="text">
      <style:text-properties style:text-position="-12.5% 100%" fo:font-size="4pt" style:font-size-asian="4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margin-top="0.0041in"/>
      <style:text-properties fo:font-size="2.5pt" style:font-size-asian="2.5pt"/>
    </style:style>
    <style:style style:name="P984" style:parent-style-name="TableParagraph" style:family="paragraph">
      <style:paragraph-properties fo:line-height="0.0611in" fo:margin-left="0.034in">
        <style:tab-stops/>
      </style:paragraph-properties>
    </style:style>
    <style:style style:name="T985" style:parent-style-name="Fuentedepárrafopredeter." style:family="text">
      <style:text-properties style:text-position="-12.5% 100%" fo:font-size="4pt" style:font-size-asian="4pt"/>
    </style:style>
    <style:style style:name="TableRow986" style:family="table-row">
      <style:table-row-properties style:min-row-height="0.1006in" style:use-optimal-row-height="false"/>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paragraph-properties fo:margin-top="0.002in"/>
      <style:text-properties fo:font-size="1pt" style:font-size-asian="1pt"/>
    </style:style>
    <style:style style:name="P989" style:parent-style-name="TableParagraph" style:family="paragraph">
      <style:paragraph-properties fo:line-height="0.077in" fo:margin-left="0.0333in">
        <style:tab-stops/>
      </style:paragraph-properties>
    </style:style>
    <style:style style:name="T990" style:parent-style-name="Fuentedepárrafopredeter." style:family="text">
      <style:text-properties style:text-position="-9% 100%" fo:font-size="5.5pt" style:font-size-asian="5.5pt"/>
    </style:style>
    <style:style style:name="TableRow991" style:family="table-row">
      <style:table-row-properties style:min-row-height="0.1277in" style:use-optimal-row-height="false"/>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paragraph-properties fo:margin-top="0.0062in"/>
      <style:text-properties fo:font-size="1.5pt" style:font-size-asian="1.5pt"/>
    </style:style>
    <style:style style:name="P994" style:parent-style-name="TableParagraph" style:family="paragraph">
      <style:paragraph-properties fo:line-height="0.0611in" fo:margin-left="0.0312in">
        <style:tab-stops/>
      </style:paragraph-properties>
    </style:style>
    <style:style style:name="T995" style:parent-style-name="Fuentedepárrafopredeter." style:family="text">
      <style:text-properties style:text-position="-12.5% 100%" fo:font-size="4pt" style:font-size-asian="4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margin-top="0.0041in"/>
      <style:text-properties fo:font-size="2.5pt" style:font-size-asian="2.5pt"/>
    </style:style>
    <style:style style:name="P998" style:parent-style-name="TableParagraph" style:family="paragraph">
      <style:paragraph-properties fo:line-height="0.0611in" fo:margin-left="0.034in">
        <style:tab-stops/>
      </style:paragraph-properties>
    </style:style>
    <style:style style:name="T999" style:parent-style-name="Fuentedepárrafopredeter." style:family="text">
      <style:text-properties style:text-position="-12.5% 100%" fo:font-size="4pt" style:font-size-asian="4pt"/>
    </style:style>
    <style:style style:name="TableRow1000" style:family="table-row">
      <style:table-row-properties style:min-row-height="0.5291in" style:use-optimal-row-height="false"/>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paragraph-properties fo:margin-left="0.0298in" fo:margin-right="-0.0305in">
        <style:tab-stops>
          <style:tab-stop style:type="left" style:position="3.302in"/>
        </style:tab-stops>
      </style:paragraph-properties>
    </style:style>
    <style:style style:name="T1003" style:parent-style-name="Fuentedepárrafopredeter." style:family="text">
      <style:text-properties style:text-position="40% 100%" fo:font-size="10pt" style:font-size-asian="10pt"/>
    </style:style>
    <style:style style:name="T1004" style:parent-style-name="Fuentedepárrafopredeter." style:family="text">
      <style:text-properties style:text-position="40% 100%"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375in" fo:font-size="10pt" style:font-size-asian="10pt"/>
    </style:style>
    <style:style style:name="T1007" style:parent-style-name="Fuentedepárrafopredeter." style:family="text">
      <style:text-properties fo:letter-spacing="0.0375in" style:text-position="20% 100%" fo:font-size="10pt" style:font-size-asian="10pt"/>
    </style:style>
    <style:style style:name="TableRow1008" style:family="table-row">
      <style:table-row-properties style:min-row-height="0.1277in" style:use-optimal-row-height="false"/>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margin-top="0.0041in"/>
      <style:text-properties fo:font-size="2.5pt" style:font-size-asian="2.5pt"/>
    </style:style>
    <style:style style:name="P1011" style:parent-style-name="TableParagraph" style:family="paragraph">
      <style:paragraph-properties fo:line-height="0.0777in" fo:margin-left="0.0333in">
        <style:tab-stops/>
      </style:paragraph-properties>
    </style:style>
    <style:style style:name="T1012" style:parent-style-name="Fuentedepárrafopredeter." style:family="text">
      <style:text-properties style:text-position="-9% 100%" fo:font-size="5.5pt" style:font-size-asian="5.5pt"/>
    </style:style>
    <style:style style:name="P1013" style:parent-style-name="Normal" style:master-page-name="MP11" style:family="paragraph">
      <style:paragraph-properties fo:break-before="page"/>
      <style:text-properties style:font-name="Times New Roman" fo:font-size="10pt" style:font-size-asian="10pt"/>
    </style:style>
    <style:style style:name="P1016" style:parent-style-name="Normal" style:family="paragraph">
      <style:text-properties style:font-name="Times New Roman" fo:font-size="10pt" style:font-size-asian="10pt"/>
    </style:style>
    <style:style style:name="P1017" style:parent-style-name="Normal" style:family="paragraph">
      <style:paragraph-properties fo:margin-top="0.134in"/>
      <style:text-properties style:font-name="Times New Roman" fo:font-size="10pt" style:font-size-asian="10pt"/>
    </style:style>
    <style:style style:name="P1018" style:parent-style-name="Normal" style:family="paragraph">
      <style:paragraph-properties fo:margin-left="1.2569in">
        <style:tab-stops/>
      </style:paragraph-properties>
    </style:style>
    <style:style style:name="T1019" style:parent-style-name="Fuentedepárrafopredeter." style:family="text">
      <style:text-properties style:font-name="Times New Roman" fo:font-size="10pt" style:font-size-asian="10pt"/>
    </style:style>
    <style:style style:name="P1020" style:parent-style-name="Normal" style:family="paragraph">
      <style:paragraph-properties fo:margin-top="0.0041in"/>
    </style:style>
    <style:style style:name="T1021" style:parent-style-name="Fuentedepárrafopredeter." style:family="text">
      <style:text-properties style:font-name="Times New Roman" fo:font-size="8.5pt" style:font-size-asian="8.5pt"/>
    </style:style>
    <style:style style:name="T1022" style:parent-style-name="Fuentedepárrafopredeter." style:family="text">
      <style:text-properties style:font-name="Times New Roman" fo:font-size="8.5pt" style:font-size-asian="8.5pt"/>
    </style:style>
    <style:style style:name="T1023" style:parent-style-name="Fuentedepárrafopredeter." style:family="text">
      <style:text-properties style:font-name="Times New Roman" fo:font-size="8.5pt" style:font-size-asian="8.5pt"/>
    </style:style>
    <style:style style:name="T1024" style:parent-style-name="Fuentedepárrafopredeter." style:family="text">
      <style:text-properties style:font-name="Times New Roman" fo:font-size="8.5pt" style:font-size-asian="8.5pt"/>
    </style:style>
    <style:style style:name="T1025" style:parent-style-name="Fuentedepárrafopredeter." style:family="text">
      <style:text-properties style:font-name="Times New Roman" fo:font-size="8.5pt" style:font-size-asian="8.5pt"/>
    </style:style>
    <style:style style:name="T1026" style:parent-style-name="Fuentedepárrafopredeter." style:family="text">
      <style:text-properties style:font-name="Times New Roman" fo:font-size="8.5pt" style:font-size-asian="8.5pt"/>
    </style:style>
    <style:style style:name="T1027" style:parent-style-name="Fuentedepárrafopredeter." style:family="text">
      <style:text-properties style:font-name="Times New Roman" fo:font-size="8.5pt" style:font-size-asian="8.5pt"/>
    </style:style>
    <style:style style:name="T1028" style:parent-style-name="Fuentedepárrafopredeter." style:family="text">
      <style:text-properties style:font-name="Times New Roman" fo:font-size="8.5pt" style:font-size-asian="8.5pt"/>
    </style:style>
    <style:style style:name="P1029" style:parent-style-name="Normal" style:family="paragraph">
      <style:paragraph-properties fo:margin-top="0.0055in"/>
      <style:text-properties style:font-name="Times New Roman" fo:font-size="6.5pt" style:font-size-asian="6.5pt"/>
    </style:style>
    <style:style style:name="P1030" style:parent-style-name="Normal" style:family="paragraph">
      <style:paragraph-properties fo:margin-top="0.0055in"/>
      <style:text-properties style:font-name="Times New Roman" fo:font-size="6.5pt" style:font-size-asian="6.5pt"/>
    </style:style>
    <style:style style:name="P1031" style:parent-style-name="Normal" style:family="paragraph">
      <style:paragraph-properties fo:margin-top="0.0048in"/>
      <style:text-properties style:font-name="Times New Roman" fo:font-size="6.5pt" style:font-size-asian="6.5pt"/>
    </style:style>
    <style:style style:name="P1032" style:parent-style-name="Normal" style:family="paragraph">
      <style:paragraph-properties fo:margin-top="0.0076in"/>
      <style:text-properties style:font-name="Times New Roman" fo:font-size="6.5pt" style:font-size-asian="6.5pt"/>
    </style:style>
    <style:style style:name="P1033" style:parent-style-name="Normal" style:family="paragraph">
      <style:text-properties style:font-name="Times New Roman" fo:font-size="7pt" style:font-size-asian="7pt"/>
    </style:style>
    <style:style style:name="P1034" style:parent-style-name="Normal" style:family="paragraph">
      <style:paragraph-properties fo:margin-top="0.0027in"/>
      <style:text-properties style:font-name="Times New Roman" fo:font-size="7pt" style:font-size-asian="7pt"/>
    </style:style>
    <style:style style:name="P1035" style:parent-style-name="Normal" style:family="paragraph">
      <style:paragraph-properties fo:margin-top="0.0013in"/>
      <style:text-properties style:font-name="Times New Roman" fo:font-size="7pt" style:font-size-asian="7pt"/>
    </style:style>
    <style:style style:name="P1036" style:parent-style-name="Normal" style:family="paragraph">
      <style:text-properties style:font-name="Times New Roman" fo:font-size="10pt" style:font-size-asian="10pt"/>
    </style:style>
    <style:style style:name="P1037" style:parent-style-name="Normal" style:family="paragraph">
      <style:text-properties style:font-name="Times New Roman" fo:font-size="10pt" style:font-size-asian="10pt"/>
    </style:style>
    <style:style style:name="P1038" style:parent-style-name="Normal" style:family="paragraph">
      <style:text-properties style:font-name="Times New Roman" fo:font-size="10pt" style:font-size-asian="10pt"/>
    </style:style>
    <style:style style:name="P1039" style:parent-style-name="Normal" style:family="paragraph">
      <style:text-properties style:font-name="Times New Roman" fo:font-size="10pt" style:font-size-asian="10pt"/>
    </style:style>
    <style:style style:name="P1040" style:parent-style-name="Normal" style:family="paragraph">
      <style:text-properties style:font-name="Times New Roman" fo:font-size="10pt" style:font-size-asian="10pt"/>
    </style:style>
    <style:style style:name="P1041" style:parent-style-name="Normal" style:family="paragraph">
      <style:text-properties style:font-name="Times New Roman" fo:font-size="10pt" style:font-size-asian="10pt"/>
    </style:style>
    <style:style style:name="P1042" style:parent-style-name="Normal" style:family="paragraph">
      <style:text-properties style:font-name="Times New Roman" fo:font-size="10pt" style:font-size-asian="10pt"/>
    </style:style>
    <style:style style:name="P1043" style:parent-style-name="Normal" style:family="paragraph">
      <style:text-properties style:font-name="Times New Roman" fo:font-size="10pt" style:font-size-asian="10pt"/>
    </style:style>
    <style:style style:name="P1044" style:parent-style-name="Normal" style:family="paragraph">
      <style:text-properties style:font-name="Times New Roman" fo:font-size="10pt" style:font-size-asian="10pt"/>
    </style:style>
    <style:style style:name="P1045" style:parent-style-name="Normal" style:family="paragraph">
      <style:text-properties style:font-name="Times New Roman" fo:font-size="10pt" style:font-size-asian="10pt"/>
    </style:style>
    <style:style style:name="P1046" style:parent-style-name="Normal" style:family="paragraph">
      <style:text-properties style:font-name="Times New Roman" fo:font-size="10pt" style:font-size-asian="10pt"/>
    </style:style>
    <style:style style:name="P1047" style:parent-style-name="Normal" style:family="paragraph">
      <style:paragraph-properties fo:margin-top="0.1256in"/>
      <style:text-properties style:font-name="Times New Roman" fo:font-size="10pt" style:font-size-asian="10pt"/>
    </style:style>
    <style:style style:name="TableColumn1049" style:family="table-column">
      <style:table-column-properties style:column-width="6.0263in" style:use-optimal-column-width="false"/>
    </style:style>
    <style:style style:name="TableColumn1050" style:family="table-column">
      <style:table-column-properties style:column-width="1.2916in" style:use-optimal-column-width="false"/>
    </style:style>
    <style:style style:name="Table1048" style:family="table">
      <style:table-properties style:width="7.318in" fo:margin-left="0.0875in" table:align="left"/>
    </style:style>
    <style:style style:name="TableRow1051" style:family="table-row">
      <style:table-row-properties style:min-row-height="0.1006in" style:use-optimal-row-height="false"/>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margin-top="0.0013in"/>
      <style:text-properties fo:font-size="1pt" style:font-size-asian="1pt"/>
    </style:style>
    <style:style style:name="P1054" style:parent-style-name="TableParagraph" style:family="paragraph">
      <style:paragraph-properties fo:line-height="0.0763in" fo:margin-left="0.0333in">
        <style:tab-stops/>
      </style:paragraph-properties>
    </style:style>
    <style:style style:name="T1055" style:parent-style-name="Fuentedepárrafopredeter." style:family="text">
      <style:text-properties style:text-position="-9% 100%" fo:font-size="5.5pt" style:font-size-asian="5.5pt"/>
    </style:style>
    <style:style style:name="TableRow1056" style:family="table-row">
      <style:table-row-properties style:min-row-height="0.1277in" style:use-optimal-row-height="false"/>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margin-top="0.0062in"/>
      <style:text-properties fo:font-size="1.5pt" style:font-size-asian="1.5pt"/>
    </style:style>
    <style:style style:name="P1059" style:parent-style-name="TableParagraph" style:family="paragraph">
      <style:paragraph-properties fo:line-height="0.0611in" fo:margin-left="0.0291in">
        <style:tab-stops/>
      </style:paragraph-properties>
    </style:style>
    <style:style style:name="T1060" style:parent-style-name="Fuentedepárrafopredeter." style:family="text">
      <style:text-properties style:text-position="-12.5% 100%" fo:font-size="4pt" style:font-size-asian="4pt"/>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paragraph-properties fo:margin-top="0.0041in"/>
      <style:text-properties fo:font-size="2.5pt" style:font-size-asian="2.5pt"/>
    </style:style>
    <style:style style:name="P1063" style:parent-style-name="TableParagraph" style:family="paragraph">
      <style:paragraph-properties fo:line-height="0.0611in" fo:margin-left="0.034in">
        <style:tab-stops/>
      </style:paragraph-properties>
    </style:style>
    <style:style style:name="T1064" style:parent-style-name="Fuentedepárrafopredeter." style:family="text">
      <style:text-properties style:text-position="-12.5% 100%" fo:font-size="4pt" style:font-size-asian="4pt"/>
    </style:style>
    <style:style style:name="TableRow1065" style:family="table-row">
      <style:table-row-properties style:min-row-height="0.1006in" style:use-optimal-row-height="false"/>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paragraph-properties fo:margin-top="0.002in"/>
      <style:text-properties fo:font-size="1pt" style:font-size-asian="1pt"/>
    </style:style>
    <style:style style:name="P1068" style:parent-style-name="TableParagraph" style:family="paragraph">
      <style:paragraph-properties fo:line-height="0.077in" fo:margin-left="0.0333in">
        <style:tab-stops/>
      </style:paragraph-properties>
    </style:style>
    <style:style style:name="T1069" style:parent-style-name="Fuentedepárrafopredeter." style:family="text">
      <style:text-properties style:text-position="-9% 100%" fo:font-size="5.5pt" style:font-size-asian="5.5pt"/>
    </style:style>
    <style:style style:name="TableRow1070" style:family="table-row">
      <style:table-row-properties style:min-row-height="0.1277in" style:use-optimal-row-height="false"/>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margin-top="0.0062in"/>
      <style:text-properties fo:font-size="1.5pt" style:font-size-asian="1.5pt"/>
    </style:style>
    <style:style style:name="P1073" style:parent-style-name="TableParagraph" style:family="paragraph">
      <style:paragraph-properties fo:line-height="0.0611in" fo:margin-left="0.0312in">
        <style:tab-stops/>
      </style:paragraph-properties>
    </style:style>
    <style:style style:name="T1074" style:parent-style-name="Fuentedepárrafopredeter." style:family="text">
      <style:text-properties style:text-position="-12.5% 100%" fo:font-size="4pt" style:font-size-asian="4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margin-top="0.0041in"/>
      <style:text-properties fo:font-size="2.5pt" style:font-size-asian="2.5pt"/>
    </style:style>
    <style:style style:name="P1077" style:parent-style-name="TableParagraph" style:family="paragraph">
      <style:paragraph-properties fo:line-height="0.0611in" fo:margin-left="0.034in">
        <style:tab-stops/>
      </style:paragraph-properties>
    </style:style>
    <style:style style:name="T1078" style:parent-style-name="Fuentedepárrafopredeter." style:family="text">
      <style:text-properties style:text-position="-12.5% 100%" fo:font-size="4pt" style:font-size-asian="4pt"/>
    </style:style>
    <style:style style:name="TableRow1079" style:family="table-row">
      <style:table-row-properties style:min-row-height="0.5291in" style:use-optimal-row-height="false"/>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paragraph-properties fo:margin-left="0.0298in" fo:margin-right="-0.0305in">
        <style:tab-stops>
          <style:tab-stop style:type="left" style:position="3.302in"/>
        </style:tab-stops>
      </style:paragraph-properties>
    </style:style>
    <style:style style:name="T1082" style:parent-style-name="Fuentedepárrafopredeter." style:family="text">
      <style:text-properties style:text-position="40% 100%" fo:font-size="10pt" style:font-size-asian="10pt"/>
    </style:style>
    <style:style style:name="T1083" style:parent-style-name="Fuentedepárrafopredeter." style:family="text">
      <style:text-properties style:text-position="40% 100%"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375in" fo:font-size="10pt" style:font-size-asian="10pt"/>
    </style:style>
    <style:style style:name="T1086" style:parent-style-name="Fuentedepárrafopredeter." style:family="text">
      <style:text-properties fo:letter-spacing="0.0375in" style:text-position="20% 100%" fo:font-size="10pt" style:font-size-asian="10pt"/>
    </style:style>
    <style:style style:name="TableRow1087" style:family="table-row">
      <style:table-row-properties style:min-row-height="0.1277in" style:use-optimal-row-height="false"/>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margin-top="0.0041in"/>
      <style:text-properties fo:font-size="2.5pt" style:font-size-asian="2.5pt"/>
    </style:style>
    <style:style style:name="P1090" style:parent-style-name="TableParagraph" style:family="paragraph">
      <style:paragraph-properties fo:line-height="0.0777in" fo:margin-left="0.0333in">
        <style:tab-stops/>
      </style:paragraph-properties>
    </style:style>
    <style:style style:name="T1091" style:parent-style-name="Fuentedepárrafopredeter." style:family="text">
      <style:text-properties style:text-position="-9% 100%" fo:font-size="5.5pt" style:font-size-asian="5.5pt"/>
    </style:style>
    <style:style style:name="P1092" style:parent-style-name="Normal" style:master-page-name="MP12" style:family="paragraph">
      <style:paragraph-properties fo:break-before="page"/>
      <style:text-properties style:font-name="Times New Roman" fo:font-size="10pt" style:font-size-asian="10pt"/>
    </style:style>
    <style:style style:name="P1095" style:parent-style-name="Normal" style:family="paragraph">
      <style:text-properties style:font-name="Times New Roman" fo:font-size="10pt" style:font-size-asian="10pt"/>
    </style:style>
    <style:style style:name="P1096" style:parent-style-name="Normal" style:family="paragraph">
      <style:paragraph-properties fo:margin-top="0.134in"/>
      <style:text-properties style:font-name="Times New Roman" fo:font-size="10pt" style:font-size-asian="10pt"/>
    </style:style>
    <style:style style:name="P1097" style:parent-style-name="Normal" style:family="paragraph">
      <style:paragraph-properties fo:margin-left="1.2513in">
        <style:tab-stops/>
      </style:paragraph-properties>
    </style:style>
    <style:style style:name="T1098" style:parent-style-name="Fuentedepárrafopredeter." style:family="text">
      <style:text-properties style:font-name="Times New Roman" fo:font-size="10pt" style:font-size-asian="10pt"/>
    </style:style>
    <style:style style:name="P1099" style:parent-style-name="Normal" style:family="paragraph">
      <style:paragraph-properties fo:margin-top="0.0041in"/>
    </style:style>
    <style:style style:name="T1100" style:parent-style-name="Fuentedepárrafopredeter." style:family="text">
      <style:text-properties style:font-name="Times New Roman" fo:font-size="7pt" style:font-size-asian="7pt"/>
    </style:style>
    <style:style style:name="T1101" style:parent-style-name="Fuentedepárrafopredeter." style:family="text">
      <style:text-properties style:font-name="Times New Roman" fo:font-size="7pt" style:font-size-asian="7pt"/>
    </style:style>
    <style:style style:name="T1102" style:parent-style-name="Fuentedepárrafopredeter." style:family="text">
      <style:text-properties style:font-name="Times New Roman" fo:font-size="7pt" style:font-size-asian="7pt"/>
    </style:style>
    <style:style style:name="T1103" style:parent-style-name="Fuentedepárrafopredeter." style:family="text">
      <style:text-properties style:font-name="Times New Roman" fo:font-size="7pt" style:font-size-asian="7pt"/>
    </style:style>
    <style:style style:name="T1104" style:parent-style-name="Fuentedepárrafopredeter." style:family="text">
      <style:text-properties style:font-name="Times New Roman" fo:font-size="7pt" style:font-size-asian="7pt"/>
    </style:style>
    <style:style style:name="T1105" style:parent-style-name="Fuentedepárrafopredeter." style:family="text">
      <style:text-properties style:font-name="Times New Roman" fo:font-size="7pt" style:font-size-asian="7pt"/>
    </style:style>
    <style:style style:name="T1106" style:parent-style-name="Fuentedepárrafopredeter." style:family="text">
      <style:text-properties style:font-name="Times New Roman" fo:font-size="7pt" style:font-size-asian="7pt"/>
    </style:style>
    <style:style style:name="T1107" style:parent-style-name="Fuentedepárrafopredeter." style:family="text">
      <style:text-properties style:font-name="Times New Roman" fo:font-size="7pt" style:font-size-asian="7pt"/>
    </style:style>
    <style:style style:name="T1108" style:parent-style-name="Fuentedepárrafopredeter." style:family="text">
      <style:text-properties style:font-name="Times New Roman" fo:font-size="7pt" style:font-size-asian="7pt"/>
    </style:style>
    <style:style style:name="T1109" style:parent-style-name="Fuentedepárrafopredeter." style:family="text">
      <style:text-properties style:font-name="Times New Roman" fo:font-size="7pt" style:font-size-asian="7pt"/>
    </style:style>
    <style:style style:name="T1110" style:parent-style-name="Fuentedepárrafopredeter." style:family="text">
      <style:text-properties style:font-name="Times New Roman" fo:font-size="7pt" style:font-size-asian="7pt"/>
    </style:style>
    <style:style style:name="T1111" style:parent-style-name="Fuentedepárrafopredeter." style:family="text">
      <style:text-properties style:font-name="Times New Roman" fo:font-size="7pt" style:font-size-asian="7pt"/>
    </style:style>
    <style:style style:name="P1112" style:parent-style-name="Normal" style:family="paragraph">
      <style:text-properties style:font-name="Times New Roman" fo:font-size="7pt" style:font-size-asian="7pt"/>
    </style:style>
    <style:style style:name="P1113" style:parent-style-name="Normal" style:family="paragraph">
      <style:paragraph-properties fo:margin-top="0.0048in"/>
      <style:text-properties style:font-name="Times New Roman" fo:font-size="6.5pt" style:font-size-asian="6.5pt"/>
    </style:style>
    <style:style style:name="P1114" style:parent-style-name="Normal" style:family="paragraph">
      <style:paragraph-properties fo:margin-top="0.0076in"/>
      <style:text-properties style:font-name="Times New Roman" fo:font-size="6.5pt" style:font-size-asian="6.5pt"/>
    </style:style>
    <style:style style:name="P1115" style:parent-style-name="Normal" style:family="paragraph">
      <style:paragraph-properties fo:margin-top="0.0027in"/>
      <style:text-properties style:font-name="Times New Roman" fo:font-size="7pt" style:font-size-asian="7pt"/>
    </style:style>
    <style:style style:name="P1116" style:parent-style-name="Normal" style:family="paragraph">
      <style:paragraph-properties fo:margin-top="0.0006in"/>
      <style:text-properties style:font-name="Times New Roman" fo:font-size="8.5pt" style:font-size-asian="8.5pt"/>
    </style:style>
    <style:style style:name="P1117" style:parent-style-name="Normal" style:family="paragraph">
      <style:paragraph-properties fo:margin-top="0.0027in"/>
      <style:text-properties style:font-name="Times New Roman" fo:font-size="8.5pt" style:font-size-asian="8.5pt"/>
    </style:style>
    <style:style style:name="P1118" style:parent-style-name="Normal" style:family="paragraph">
      <style:paragraph-properties fo:margin-top="0.0069in"/>
      <style:text-properties style:font-name="Times New Roman" fo:font-size="7.5pt" style:font-size-asian="7.5pt"/>
    </style:style>
    <style:style style:name="P1119" style:parent-style-name="Normal" style:family="paragraph">
      <style:text-properties style:font-name="Times New Roman" fo:font-size="10pt" style:font-size-asian="10pt"/>
    </style:style>
    <style:style style:name="P1120" style:parent-style-name="Normal" style:family="paragraph">
      <style:text-properties style:font-name="Times New Roman" fo:font-size="10pt" style:font-size-asian="10pt"/>
    </style:style>
    <style:style style:name="P1121" style:parent-style-name="Normal" style:family="paragraph">
      <style:text-properties style:font-name="Times New Roman" fo:font-size="10pt" style:font-size-asian="10pt"/>
    </style:style>
    <style:style style:name="P1122" style:parent-style-name="Normal" style:family="paragraph">
      <style:text-properties style:font-name="Times New Roman" fo:font-size="10pt" style:font-size-asian="10pt"/>
    </style:style>
    <style:style style:name="P1123" style:parent-style-name="Normal" style:family="paragraph">
      <style:text-properties style:font-name="Times New Roman" fo:font-size="10pt" style:font-size-asian="10pt"/>
    </style:style>
    <style:style style:name="P1124" style:parent-style-name="Normal" style:family="paragraph">
      <style:text-properties style:font-name="Times New Roman" fo:font-size="10pt" style:font-size-asian="10pt"/>
    </style:style>
    <style:style style:name="P1125" style:parent-style-name="Normal" style:family="paragraph">
      <style:text-properties style:font-name="Times New Roman" fo:font-size="10pt" style:font-size-asian="10pt"/>
    </style:style>
    <style:style style:name="P1126" style:parent-style-name="Normal" style:family="paragraph">
      <style:text-properties style:font-name="Times New Roman" fo:font-size="10pt" style:font-size-asian="10pt"/>
    </style:style>
    <style:style style:name="P1127" style:parent-style-name="Normal" style:family="paragraph">
      <style:text-properties style:font-name="Times New Roman" fo:font-size="10pt" style:font-size-asian="10pt"/>
    </style:style>
    <style:style style:name="P1128" style:parent-style-name="Normal" style:family="paragraph">
      <style:text-properties style:font-name="Times New Roman" fo:font-size="10pt" style:font-size-asian="10pt"/>
    </style:style>
    <style:style style:name="P1129" style:parent-style-name="Normal" style:family="paragraph">
      <style:text-properties style:font-name="Times New Roman" fo:font-size="10pt" style:font-size-asian="10pt"/>
    </style:style>
    <style:style style:name="P1130" style:parent-style-name="Normal" style:family="paragraph">
      <style:paragraph-properties fo:margin-top="0.1236in" fo:margin-bottom="0.0006in"/>
      <style:text-properties style:font-name="Times New Roman" fo:font-size="10pt" style:font-size-asian="10pt"/>
    </style:style>
    <style:style style:name="TableColumn1132" style:family="table-column">
      <style:table-column-properties style:column-width="6.0263in" style:use-optimal-column-width="false"/>
    </style:style>
    <style:style style:name="TableColumn1133" style:family="table-column">
      <style:table-column-properties style:column-width="1.2916in" style:use-optimal-column-width="false"/>
    </style:style>
    <style:style style:name="Table1131" style:family="table">
      <style:table-properties style:width="7.318in" fo:margin-left="0.0875in" table:align="left"/>
    </style:style>
    <style:style style:name="TableRow1134" style:family="table-row">
      <style:table-row-properties style:min-row-height="0.1006in" style:use-optimal-row-height="false"/>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margin-top="0.0013in"/>
      <style:text-properties fo:font-size="1pt" style:font-size-asian="1pt"/>
    </style:style>
    <style:style style:name="P1137" style:parent-style-name="TableParagraph" style:family="paragraph">
      <style:paragraph-properties fo:line-height="0.0763in" fo:margin-left="0.0333in">
        <style:tab-stops/>
      </style:paragraph-properties>
    </style:style>
    <style:style style:name="T1138" style:parent-style-name="Fuentedepárrafopredeter." style:family="text">
      <style:text-properties style:text-position="-9% 100%" fo:font-size="5.5pt" style:font-size-asian="5.5pt"/>
    </style:style>
    <style:style style:name="TableRow1139" style:family="table-row">
      <style:table-row-properties style:min-row-height="0.1277in" style:use-optimal-row-height="false"/>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margin-top="0.0062in"/>
      <style:text-properties fo:font-size="1.5pt" style:font-size-asian="1.5pt"/>
    </style:style>
    <style:style style:name="P1142" style:parent-style-name="TableParagraph" style:family="paragraph">
      <style:paragraph-properties fo:line-height="0.0611in" fo:margin-left="0.0291in">
        <style:tab-stops/>
      </style:paragraph-properties>
    </style:style>
    <style:style style:name="T1143" style:parent-style-name="Fuentedepárrafopredeter." style:family="text">
      <style:text-properties style:text-position="-12.5% 100%" fo:font-size="4pt" style:font-size-asian="4pt"/>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paragraph-properties fo:margin-top="0.0041in"/>
      <style:text-properties fo:font-size="2.5pt" style:font-size-asian="2.5pt"/>
    </style:style>
    <style:style style:name="P1146" style:parent-style-name="TableParagraph" style:family="paragraph">
      <style:paragraph-properties fo:line-height="0.0611in" fo:margin-left="0.034in">
        <style:tab-stops/>
      </style:paragraph-properties>
    </style:style>
    <style:style style:name="T1147" style:parent-style-name="Fuentedepárrafopredeter." style:family="text">
      <style:text-properties style:text-position="-12.5% 100%" fo:font-size="4pt" style:font-size-asian="4pt"/>
    </style:style>
    <style:style style:name="TableRow1148" style:family="table-row">
      <style:table-row-properties style:min-row-height="0.1006in" style:use-optimal-row-height="false"/>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paragraph-properties fo:margin-top="0.002in"/>
      <style:text-properties fo:font-size="1pt" style:font-size-asian="1pt"/>
    </style:style>
    <style:style style:name="P1151" style:parent-style-name="TableParagraph" style:family="paragraph">
      <style:paragraph-properties fo:line-height="0.077in" fo:margin-left="0.0333in">
        <style:tab-stops/>
      </style:paragraph-properties>
    </style:style>
    <style:style style:name="T1152" style:parent-style-name="Fuentedepárrafopredeter." style:family="text">
      <style:text-properties style:text-position="-9% 100%" fo:font-size="5.5pt" style:font-size-asian="5.5pt"/>
    </style:style>
    <style:style style:name="TableRow1153" style:family="table-row">
      <style:table-row-properties style:min-row-height="0.1277in" style:use-optimal-row-height="false"/>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margin-top="0.0062in"/>
      <style:text-properties fo:font-size="1.5pt" style:font-size-asian="1.5pt"/>
    </style:style>
    <style:style style:name="P1156" style:parent-style-name="TableParagraph" style:family="paragraph">
      <style:paragraph-properties fo:line-height="0.0611in" fo:margin-left="0.0312in">
        <style:tab-stops/>
      </style:paragraph-properties>
    </style:style>
    <style:style style:name="T1157" style:parent-style-name="Fuentedepárrafopredeter." style:family="text">
      <style:text-properties style:text-position="-12.5% 100%" fo:font-size="4pt" style:font-size-asian="4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margin-top="0.0041in"/>
      <style:text-properties fo:font-size="2.5pt" style:font-size-asian="2.5pt"/>
    </style:style>
    <style:style style:name="P1160" style:parent-style-name="TableParagraph" style:family="paragraph">
      <style:paragraph-properties fo:line-height="0.0611in" fo:margin-left="0.034in">
        <style:tab-stops/>
      </style:paragraph-properties>
    </style:style>
    <style:style style:name="T1161" style:parent-style-name="Fuentedepárrafopredeter." style:family="text">
      <style:text-properties style:text-position="-12.5% 100%" fo:font-size="4pt" style:font-size-asian="4pt"/>
    </style:style>
    <style:style style:name="TableRow1162" style:family="table-row">
      <style:table-row-properties style:min-row-height="0.5291in" style:use-optimal-row-height="false"/>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margin-left="0.0298in" fo:margin-right="-0.0305in">
        <style:tab-stops>
          <style:tab-stop style:type="left" style:position="3.302in"/>
        </style:tab-stops>
      </style:paragraph-properties>
    </style:style>
    <style:style style:name="T1165" style:parent-style-name="Fuentedepárrafopredeter." style:family="text">
      <style:text-properties style:text-position="40% 100%" fo:font-size="10pt" style:font-size-asian="10pt"/>
    </style:style>
    <style:style style:name="T1166" style:parent-style-name="Fuentedepárrafopredeter." style:family="text">
      <style:text-properties style:text-position="40% 100%"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letter-spacing="0.0375in" fo:font-size="10pt" style:font-size-asian="10pt"/>
    </style:style>
    <style:style style:name="T1169" style:parent-style-name="Fuentedepárrafopredeter." style:family="text">
      <style:text-properties fo:letter-spacing="0.0375in" style:text-position="20% 100%" fo:font-size="10pt" style:font-size-asian="10pt"/>
    </style:style>
    <style:style style:name="TableRow1170" style:family="table-row">
      <style:table-row-properties style:min-row-height="0.1277in" style:use-optimal-row-height="false"/>
    </style:style>
    <style:style style:name="TableCell1171" style:family="table-cell">
      <style:table-cell-properties fo:border="0.0104in solid #000000" style:writing-mode="lr-tb" fo:padding-top="0in" fo:padding-left="0in" fo:padding-bottom="0in" fo:padding-right="0in"/>
    </style:style>
    <style:style style:name="P1172" style:parent-style-name="TableParagraph" style:family="paragraph">
      <style:paragraph-properties fo:margin-top="0.0041in"/>
      <style:text-properties fo:font-size="2.5pt" style:font-size-asian="2.5pt"/>
    </style:style>
    <style:style style:name="P1173" style:parent-style-name="TableParagraph" style:family="paragraph">
      <style:paragraph-properties fo:line-height="0.0777in" fo:margin-left="0.0333in">
        <style:tab-stops/>
      </style:paragraph-properties>
    </style:style>
    <style:style style:name="T1174" style:parent-style-name="Fuentedepárrafopredeter." style:family="text">
      <style:text-properties style:text-position="-9% 100%" fo:font-size="5.5pt" style:font-size-asian="5.5pt"/>
    </style:style>
    <style:style style:name="P1175" style:parent-style-name="Normal" style:master-page-name="MP13" style:family="paragraph">
      <style:paragraph-properties fo:break-before="page"/>
      <style:text-properties style:font-name="Times New Roman" fo:font-size="10pt" style:font-size-asian="10pt"/>
    </style:style>
    <style:style style:name="P1178" style:parent-style-name="Normal" style:family="paragraph">
      <style:text-properties style:font-name="Times New Roman" fo:font-size="10pt" style:font-size-asian="10pt"/>
    </style:style>
    <style:style style:name="P1179" style:parent-style-name="Normal" style:family="paragraph">
      <style:paragraph-properties fo:margin-top="0.134in"/>
      <style:text-properties style:font-name="Times New Roman" fo:font-size="10pt" style:font-size-asian="10pt"/>
    </style:style>
    <style:style style:name="P1180" style:parent-style-name="Normal" style:family="paragraph">
      <style:paragraph-properties fo:margin-left="1.2534in">
        <style:tab-stops/>
      </style:paragraph-properties>
    </style:style>
    <style:style style:name="T1181" style:parent-style-name="Fuentedepárrafopredeter." style:family="text">
      <style:text-properties style:font-name="Times New Roman" fo:font-size="10pt" style:font-size-asian="10pt"/>
    </style:style>
    <style:style style:name="P1182" style:parent-style-name="Normal" style:family="paragraph">
      <style:paragraph-properties fo:margin-top="0.0069in"/>
    </style:style>
    <style:style style:name="T1183" style:parent-style-name="Fuentedepárrafopredeter." style:family="text">
      <style:text-properties style:font-name="Times New Roman" fo:font-size="6pt" style:font-size-asian="6pt"/>
    </style:style>
    <style:style style:name="T1184" style:parent-style-name="Fuentedepárrafopredeter." style:family="text">
      <style:text-properties style:font-name="Times New Roman" fo:font-size="6pt" style:font-size-asian="6pt"/>
    </style:style>
    <style:style style:name="T1185" style:parent-style-name="Fuentedepárrafopredeter." style:family="text">
      <style:text-properties style:font-name="Times New Roman" fo:font-size="6pt" style:font-size-asian="6pt"/>
    </style:style>
    <style:style style:name="T1186" style:parent-style-name="Fuentedepárrafopredeter." style:family="text">
      <style:text-properties style:font-name="Times New Roman" fo:font-size="6pt" style:font-size-asian="6pt"/>
    </style:style>
    <style:style style:name="T1187" style:parent-style-name="Fuentedepárrafopredeter." style:family="text">
      <style:text-properties style:font-name="Times New Roman" fo:font-size="6pt" style:font-size-asian="6pt"/>
    </style:style>
    <style:style style:name="T1188" style:parent-style-name="Fuentedepárrafopredeter." style:family="text">
      <style:text-properties style:font-name="Times New Roman" fo:font-size="6pt" style:font-size-asian="6pt"/>
    </style:style>
    <style:style style:name="T1189" style:parent-style-name="Fuentedepárrafopredeter." style:family="text">
      <style:text-properties style:font-name="Times New Roman" fo:font-size="6pt" style:font-size-asian="6pt"/>
    </style:style>
    <style:style style:name="P1190" style:parent-style-name="Normal" style:family="paragraph">
      <style:paragraph-properties fo:margin-top="0.0076in"/>
      <style:text-properties style:font-name="Times New Roman" fo:font-size="6.5pt" style:font-size-asian="6.5pt"/>
    </style:style>
    <style:style style:name="P1191" style:parent-style-name="Normal" style:family="paragraph">
      <style:paragraph-properties fo:margin-top="0.0076in"/>
      <style:text-properties style:font-name="Times New Roman" fo:font-size="6.5pt" style:font-size-asian="6.5pt"/>
    </style:style>
    <style:style style:name="P1192" style:parent-style-name="Normal" style:family="paragraph">
      <style:paragraph-properties fo:margin-top="0.0055in"/>
      <style:text-properties style:font-name="Times New Roman" fo:font-size="6.5pt" style:font-size-asian="6.5pt"/>
    </style:style>
    <style:style style:name="P1193" style:parent-style-name="Normal" style:family="paragraph">
      <style:paragraph-properties fo:margin-top="0.0055in"/>
      <style:text-properties style:font-name="Times New Roman" fo:font-size="6.5pt" style:font-size-asian="6.5pt"/>
    </style:style>
    <style:style style:name="P1194" style:parent-style-name="Normal" style:family="paragraph">
      <style:paragraph-properties fo:margin-top="0.0055in"/>
      <style:text-properties style:font-name="Times New Roman" fo:font-size="6.5pt" style:font-size-asian="6.5pt"/>
    </style:style>
    <style:style style:name="P1195" style:parent-style-name="Normal" style:family="paragraph">
      <style:paragraph-properties fo:margin-top="0.0069in"/>
      <style:text-properties style:font-name="Times New Roman" fo:font-size="3.5pt" style:font-size-asian="3.5pt"/>
    </style:style>
    <style:style style:name="P1196" style:parent-style-name="Normal" style:family="paragraph">
      <style:text-properties style:font-name="Times New Roman" fo:font-size="10pt" style:font-size-asian="10pt"/>
    </style:style>
    <style:style style:name="P1197" style:parent-style-name="Normal" style:family="paragraph">
      <style:text-properties style:font-name="Times New Roman" fo:font-size="10pt" style:font-size-asian="10pt"/>
    </style:style>
    <style:style style:name="P1198" style:parent-style-name="Normal" style:family="paragraph">
      <style:text-properties style:font-name="Times New Roman" fo:font-size="10pt" style:font-size-asian="10pt"/>
    </style:style>
    <style:style style:name="P1199" style:parent-style-name="Normal" style:family="paragraph">
      <style:text-properties style:font-name="Times New Roman" fo:font-size="10pt" style:font-size-asian="10pt"/>
    </style:style>
    <style:style style:name="P1200" style:parent-style-name="Normal" style:family="paragraph">
      <style:text-properties style:font-name="Times New Roman" fo:font-size="10pt" style:font-size-asian="10pt"/>
    </style:style>
    <style:style style:name="P1201" style:parent-style-name="Normal" style:family="paragraph">
      <style:text-properties style:font-name="Times New Roman" fo:font-size="10pt" style:font-size-asian="10pt"/>
    </style:style>
    <style:style style:name="P1202" style:parent-style-name="Normal" style:family="paragraph">
      <style:text-properties style:font-name="Times New Roman" fo:font-size="10pt" style:font-size-asian="10pt"/>
    </style:style>
    <style:style style:name="P1203" style:parent-style-name="Normal" style:family="paragraph">
      <style:text-properties style:font-name="Times New Roman" fo:font-size="10pt" style:font-size-asian="10pt"/>
    </style:style>
    <style:style style:name="P1204" style:parent-style-name="Normal" style:family="paragraph">
      <style:text-properties style:font-name="Times New Roman" fo:font-size="10pt" style:font-size-asian="10pt"/>
    </style:style>
    <style:style style:name="P1205" style:parent-style-name="Normal" style:family="paragraph">
      <style:text-properties style:font-name="Times New Roman" fo:font-size="10pt" style:font-size-asian="10pt"/>
    </style:style>
    <style:style style:name="P1206" style:parent-style-name="Normal" style:family="paragraph">
      <style:text-properties style:font-name="Times New Roman" fo:font-size="10pt" style:font-size-asian="10pt"/>
    </style:style>
    <style:style style:name="P1207" style:parent-style-name="Normal" style:family="paragraph">
      <style:paragraph-properties fo:margin-top="0.1236in" fo:margin-bottom="0.0006in"/>
      <style:text-properties style:font-name="Times New Roman" fo:font-size="10pt" style:font-size-asian="10pt"/>
    </style:style>
    <style:style style:name="TableColumn1209" style:family="table-column">
      <style:table-column-properties style:column-width="6.0263in" style:use-optimal-column-width="false"/>
    </style:style>
    <style:style style:name="TableColumn1210" style:family="table-column">
      <style:table-column-properties style:column-width="1.2916in" style:use-optimal-column-width="false"/>
    </style:style>
    <style:style style:name="Table1208" style:family="table">
      <style:table-properties style:width="7.318in" fo:margin-left="0.0875in" table:align="left"/>
    </style:style>
    <style:style style:name="TableRow1211" style:family="table-row">
      <style:table-row-properties style:min-row-height="0.1006in" style:use-optimal-row-height="false"/>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paragraph-properties fo:margin-top="0.0013in"/>
      <style:text-properties fo:font-size="1pt" style:font-size-asian="1pt"/>
    </style:style>
    <style:style style:name="P1214" style:parent-style-name="TableParagraph" style:family="paragraph">
      <style:paragraph-properties fo:line-height="0.0763in" fo:margin-left="0.0333in">
        <style:tab-stops/>
      </style:paragraph-properties>
    </style:style>
    <style:style style:name="T1215" style:parent-style-name="Fuentedepárrafopredeter." style:family="text">
      <style:text-properties style:text-position="-9% 100%" fo:font-size="5.5pt" style:font-size-asian="5.5pt"/>
    </style:style>
    <style:style style:name="TableRow1216" style:family="table-row">
      <style:table-row-properties style:min-row-height="0.1277in" style:use-optimal-row-height="false"/>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paragraph-properties fo:margin-top="0.0062in"/>
      <style:text-properties fo:font-size="1.5pt" style:font-size-asian="1.5pt"/>
    </style:style>
    <style:style style:name="P1219" style:parent-style-name="TableParagraph" style:family="paragraph">
      <style:paragraph-properties fo:line-height="0.0611in" fo:margin-left="0.0291in">
        <style:tab-stops/>
      </style:paragraph-properties>
    </style:style>
    <style:style style:name="T1220" style:parent-style-name="Fuentedepárrafopredeter." style:family="text">
      <style:text-properties style:text-position="-12.5% 100%" fo:font-size="4pt" style:font-size-asian="4pt"/>
    </style:style>
    <style:style style:name="TableCell1221" style:family="table-cell">
      <style:table-cell-properties fo:border="0.0104in solid #000000" style:writing-mode="lr-tb" fo:padding-top="0in" fo:padding-left="0in" fo:padding-bottom="0in" fo:padding-right="0in"/>
    </style:style>
    <style:style style:name="P1222" style:parent-style-name="TableParagraph" style:family="paragraph">
      <style:paragraph-properties fo:margin-top="0.0041in"/>
      <style:text-properties fo:font-size="2.5pt" style:font-size-asian="2.5pt"/>
    </style:style>
    <style:style style:name="P1223" style:parent-style-name="TableParagraph" style:family="paragraph">
      <style:paragraph-properties fo:line-height="0.0611in" fo:margin-left="0.034in">
        <style:tab-stops/>
      </style:paragraph-properties>
    </style:style>
    <style:style style:name="T1224" style:parent-style-name="Fuentedepárrafopredeter." style:family="text">
      <style:text-properties style:text-position="-12.5% 100%" fo:font-size="4pt" style:font-size-asian="4pt"/>
    </style:style>
    <style:style style:name="TableRow1225" style:family="table-row">
      <style:table-row-properties style:min-row-height="0.1006in" style:use-optimal-row-height="false"/>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margin-top="0.002in"/>
      <style:text-properties fo:font-size="1pt" style:font-size-asian="1pt"/>
    </style:style>
    <style:style style:name="P1228" style:parent-style-name="TableParagraph" style:family="paragraph">
      <style:paragraph-properties fo:line-height="0.077in" fo:margin-left="0.0333in">
        <style:tab-stops/>
      </style:paragraph-properties>
    </style:style>
    <style:style style:name="T1229" style:parent-style-name="Fuentedepárrafopredeter." style:family="text">
      <style:text-properties style:text-position="-9% 100%" fo:font-size="5.5pt" style:font-size-asian="5.5pt"/>
    </style:style>
    <style:style style:name="TableRow1230" style:family="table-row">
      <style:table-row-properties style:min-row-height="0.1277in" style:use-optimal-row-height="false"/>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fo:margin-top="0.0062in"/>
      <style:text-properties fo:font-size="1.5pt" style:font-size-asian="1.5pt"/>
    </style:style>
    <style:style style:name="P1233" style:parent-style-name="TableParagraph" style:family="paragraph">
      <style:paragraph-properties fo:line-height="0.0611in" fo:margin-left="0.0312in">
        <style:tab-stops/>
      </style:paragraph-properties>
    </style:style>
    <style:style style:name="T1234" style:parent-style-name="Fuentedepárrafopredeter." style:family="text">
      <style:text-properties style:text-position="-12.5% 100%" fo:font-size="4pt" style:font-size-asian="4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margin-top="0.0041in"/>
      <style:text-properties fo:font-size="2.5pt" style:font-size-asian="2.5pt"/>
    </style:style>
    <style:style style:name="P1237" style:parent-style-name="TableParagraph" style:family="paragraph">
      <style:paragraph-properties fo:line-height="0.0611in" fo:margin-left="0.034in">
        <style:tab-stops/>
      </style:paragraph-properties>
    </style:style>
    <style:style style:name="T1238" style:parent-style-name="Fuentedepárrafopredeter." style:family="text">
      <style:text-properties style:text-position="-12.5% 100%" fo:font-size="4pt" style:font-size-asian="4pt"/>
    </style:style>
    <style:style style:name="TableRow1239" style:family="table-row">
      <style:table-row-properties style:min-row-height="0.5291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left="0.0298in" fo:margin-right="-0.0305in">
        <style:tab-stops>
          <style:tab-stop style:type="left" style:position="3.302in"/>
        </style:tab-stops>
      </style:paragraph-properties>
    </style:style>
    <style:style style:name="T1242" style:parent-style-name="Fuentedepárrafopredeter." style:family="text">
      <style:text-properties style:text-position="40% 100%" fo:font-size="10pt" style:font-size-asian="10pt"/>
    </style:style>
    <style:style style:name="T1243" style:parent-style-name="Fuentedepárrafopredeter." style:family="text">
      <style:text-properties style:text-position="40% 100%"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375in" fo:font-size="10pt" style:font-size-asian="10pt"/>
    </style:style>
    <style:style style:name="T1246" style:parent-style-name="Fuentedepárrafopredeter." style:family="text">
      <style:text-properties fo:letter-spacing="0.0375in" style:text-position="20% 100%" fo:font-size="10pt" style:font-size-asian="10pt"/>
    </style:style>
    <style:style style:name="TableRow1247" style:family="table-row">
      <style:table-row-properties style:min-row-height="0.1277in" style:use-optimal-row-height="false"/>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paragraph-properties fo:margin-top="0.0041in"/>
      <style:text-properties fo:font-size="2.5pt" style:font-size-asian="2.5pt"/>
    </style:style>
    <style:style style:name="P1250" style:parent-style-name="TableParagraph" style:family="paragraph">
      <style:paragraph-properties fo:line-height="0.0777in" fo:margin-left="0.0333in">
        <style:tab-stops/>
      </style:paragraph-properties>
    </style:style>
    <style:style style:name="T1251" style:parent-style-name="Fuentedepárrafopredeter." style:family="text">
      <style:text-properties style:text-position="-9% 100%" fo:font-size="5.5pt" style:font-size-asian="5.5pt"/>
    </style:style>
    <style:style style:name="P1252" style:parent-style-name="Normal" style:master-page-name="MP14" style:family="paragraph">
      <style:paragraph-properties fo:break-before="page"/>
      <style:text-properties style:font-name="Times New Roman" fo:font-size="10pt" style:font-size-asian="10pt"/>
    </style:style>
    <style:style style:name="P1255" style:parent-style-name="Normal" style:family="paragraph">
      <style:text-properties style:font-name="Times New Roman" fo:font-size="10pt" style:font-size-asian="10pt"/>
    </style:style>
    <style:style style:name="P1256" style:parent-style-name="Normal" style:family="paragraph">
      <style:paragraph-properties fo:margin-top="0.134in"/>
      <style:text-properties style:font-name="Times New Roman" fo:font-size="10pt" style:font-size-asian="10pt"/>
    </style:style>
    <style:style style:name="P1257" style:parent-style-name="Normal" style:family="paragraph">
      <style:paragraph-properties fo:margin-left="1.2569in">
        <style:tab-stops/>
      </style:paragraph-properties>
    </style:style>
    <style:style style:name="T1258" style:parent-style-name="Fuentedepárrafopredeter." style:family="text">
      <style:text-properties style:font-name="Times New Roman" fo:font-size="10pt" style:font-size-asian="10pt"/>
    </style:style>
    <style:style style:name="P1259" style:parent-style-name="Normal" style:family="paragraph">
      <style:paragraph-properties fo:margin-top="0.0027in"/>
    </style:style>
    <style:style style:name="T1260" style:parent-style-name="Fuentedepárrafopredeter." style:family="text">
      <style:text-properties style:font-name="Times New Roman" fo:font-size="7pt" style:font-size-asian="7pt"/>
    </style:style>
    <style:style style:name="T1261" style:parent-style-name="Fuentedepárrafopredeter." style:family="text">
      <style:text-properties style:font-name="Times New Roman" fo:font-size="7pt" style:font-size-asian="7pt"/>
    </style:style>
    <style:style style:name="T1262" style:parent-style-name="Fuentedepárrafopredeter." style:family="text">
      <style:text-properties style:font-name="Times New Roman" fo:font-size="7pt" style:font-size-asian="7pt"/>
    </style:style>
    <style:style style:name="T1263" style:parent-style-name="Fuentedepárrafopredeter." style:family="text">
      <style:text-properties style:font-name="Times New Roman" fo:font-size="7pt" style:font-size-asian="7pt"/>
    </style:style>
    <style:style style:name="T1264" style:parent-style-name="Fuentedepárrafopredeter." style:family="text">
      <style:text-properties style:font-name="Times New Roman" fo:font-size="7pt" style:font-size-asian="7pt"/>
    </style:style>
    <style:style style:name="T1265" style:parent-style-name="Fuentedepárrafopredeter." style:family="text">
      <style:text-properties style:font-name="Times New Roman" fo:font-size="7pt" style:font-size-asian="7pt"/>
    </style:style>
    <style:style style:name="T1266" style:parent-style-name="Fuentedepárrafopredeter." style:family="text">
      <style:text-properties style:font-name="Times New Roman" fo:font-size="7pt" style:font-size-asian="7pt"/>
    </style:style>
    <style:style style:name="T1267" style:parent-style-name="Fuentedepárrafopredeter." style:family="text">
      <style:text-properties style:font-name="Times New Roman" fo:font-size="7pt" style:font-size-asian="7pt"/>
    </style:style>
    <style:style style:name="T1268" style:parent-style-name="Fuentedepárrafopredeter." style:family="text">
      <style:text-properties style:font-name="Times New Roman" fo:font-size="7pt" style:font-size-asian="7pt"/>
    </style:style>
    <style:style style:name="T1269" style:parent-style-name="Fuentedepárrafopredeter." style:family="text">
      <style:text-properties style:font-name="Times New Roman" fo:font-size="7pt" style:font-size-asian="7pt"/>
    </style:style>
    <style:style style:name="T1270" style:parent-style-name="Fuentedepárrafopredeter." style:family="text">
      <style:text-properties style:font-name="Times New Roman" fo:font-size="7pt" style:font-size-asian="7pt"/>
    </style:style>
    <style:style style:name="P1271" style:parent-style-name="Normal" style:family="paragraph">
      <style:paragraph-properties fo:margin-top="0.0062in"/>
      <style:text-properties style:font-name="Times New Roman" fo:font-size="6.5pt" style:font-size-asian="6.5pt"/>
    </style:style>
    <style:style style:name="P1272" style:parent-style-name="Normal" style:family="paragraph">
      <style:paragraph-properties fo:margin-top="0.0013in"/>
      <style:text-properties style:font-name="Times New Roman" fo:font-size="7pt" style:font-size-asian="7pt"/>
    </style:style>
    <style:style style:name="P1273" style:parent-style-name="Normal" style:family="paragraph">
      <style:paragraph-properties fo:margin-top="0.0076in"/>
      <style:text-properties style:font-name="Times New Roman" fo:font-size="6.5pt" style:font-size-asian="6.5pt"/>
    </style:style>
    <style:style style:name="P1274" style:parent-style-name="Normal" style:family="paragraph">
      <style:paragraph-properties fo:margin-top="0.0048in"/>
      <style:text-properties style:font-name="Times New Roman" fo:font-size="6.5pt" style:font-size-asian="6.5pt"/>
    </style:style>
    <style:style style:name="P1275" style:parent-style-name="Normal" style:family="paragraph">
      <style:paragraph-properties fo:margin-top="0.0076in"/>
      <style:text-properties style:font-name="Times New Roman" fo:font-size="6.5pt" style:font-size-asian="6.5pt"/>
    </style:style>
    <style:style style:name="P1276" style:parent-style-name="Normal" style:family="paragraph">
      <style:paragraph-properties fo:margin-top="0.0034in"/>
      <style:text-properties style:font-name="Times New Roman" fo:font-size="6.5pt" style:font-size-asian="6.5pt"/>
    </style:style>
    <style:style style:name="P1277" style:parent-style-name="Normal" style:family="paragraph">
      <style:paragraph-properties fo:margin-top="0.0076in"/>
      <style:text-properties style:font-name="Times New Roman" fo:font-size="6.5pt" style:font-size-asian="6.5pt"/>
    </style:style>
    <style:style style:name="P1278" style:parent-style-name="Normal" style:family="paragraph">
      <style:paragraph-properties fo:margin-top="0.0013in"/>
      <style:text-properties style:font-name="Times New Roman" fo:font-size="10pt" style:font-size-asian="10pt"/>
    </style:style>
    <style:style style:name="P1279" style:parent-style-name="Normal" style:family="paragraph">
      <style:text-properties style:font-name="Times New Roman" fo:font-size="10pt" style:font-size-asian="10pt"/>
    </style:style>
    <style:style style:name="P1280" style:parent-style-name="Normal" style:family="paragraph">
      <style:text-properties style:font-name="Times New Roman" fo:font-size="10pt" style:font-size-asian="10pt"/>
    </style:style>
    <style:style style:name="P1281" style:parent-style-name="Normal" style:family="paragraph">
      <style:text-properties style:font-name="Times New Roman" fo:font-size="10pt" style:font-size-asian="10pt"/>
    </style:style>
    <style:style style:name="P1282" style:parent-style-name="Normal" style:family="paragraph">
      <style:text-properties style:font-name="Times New Roman" fo:font-size="10pt" style:font-size-asian="10pt"/>
    </style:style>
    <style:style style:name="P1283" style:parent-style-name="Normal" style:family="paragraph">
      <style:text-properties style:font-name="Times New Roman" fo:font-size="10pt" style:font-size-asian="10pt"/>
    </style:style>
    <style:style style:name="P1284" style:parent-style-name="Normal" style:family="paragraph">
      <style:text-properties style:font-name="Times New Roman" fo:font-size="10pt" style:font-size-asian="10pt"/>
    </style:style>
    <style:style style:name="P1285" style:parent-style-name="Normal" style:family="paragraph">
      <style:text-properties style:font-name="Times New Roman" fo:font-size="10pt" style:font-size-asian="10pt"/>
    </style:style>
    <style:style style:name="P1286" style:parent-style-name="Normal" style:family="paragraph">
      <style:text-properties style:font-name="Times New Roman" fo:font-size="10pt" style:font-size-asian="10pt"/>
    </style:style>
    <style:style style:name="P1287" style:parent-style-name="Normal" style:family="paragraph">
      <style:text-properties style:font-name="Times New Roman" fo:font-size="10pt" style:font-size-asian="10pt"/>
    </style:style>
    <style:style style:name="P1288" style:parent-style-name="Normal" style:family="paragraph">
      <style:text-properties style:font-name="Times New Roman" fo:font-size="10pt" style:font-size-asian="10pt"/>
    </style:style>
    <style:style style:name="P1289" style:parent-style-name="Normal" style:family="paragraph">
      <style:text-properties style:font-name="Times New Roman" fo:font-size="10pt" style:font-size-asian="10pt"/>
    </style:style>
    <style:style style:name="P1290" style:parent-style-name="Normal" style:family="paragraph">
      <style:paragraph-properties fo:margin-top="0.1236in" fo:margin-bottom="0.0006in"/>
      <style:text-properties style:font-name="Times New Roman" fo:font-size="10pt" style:font-size-asian="10pt"/>
    </style:style>
    <style:style style:name="TableColumn1292" style:family="table-column">
      <style:table-column-properties style:column-width="6.0263in" style:use-optimal-column-width="false"/>
    </style:style>
    <style:style style:name="TableColumn1293" style:family="table-column">
      <style:table-column-properties style:column-width="1.2916in" style:use-optimal-column-width="false"/>
    </style:style>
    <style:style style:name="Table1291" style:family="table">
      <style:table-properties style:width="7.318in" fo:margin-left="0.0875in" table:align="left"/>
    </style:style>
    <style:style style:name="TableRow1294" style:family="table-row">
      <style:table-row-properties style:min-row-height="0.1006in" style:use-optimal-row-height="false"/>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paragraph-properties fo:margin-top="0.0013in"/>
      <style:text-properties fo:font-size="1pt" style:font-size-asian="1pt"/>
    </style:style>
    <style:style style:name="P1297" style:parent-style-name="TableParagraph" style:family="paragraph">
      <style:paragraph-properties fo:line-height="0.0763in" fo:margin-left="0.0333in">
        <style:tab-stops/>
      </style:paragraph-properties>
    </style:style>
    <style:style style:name="T1298" style:parent-style-name="Fuentedepárrafopredeter." style:family="text">
      <style:text-properties style:text-position="-9% 100%" fo:font-size="5.5pt" style:font-size-asian="5.5pt"/>
    </style:style>
    <style:style style:name="TableRow1299" style:family="table-row">
      <style:table-row-properties style:min-row-height="0.1277in" style:use-optimal-row-height="false"/>
    </style:style>
    <style:style style:name="TableCell1300" style:family="table-cell">
      <style:table-cell-properties fo:border="0.0104in solid #000000" style:writing-mode="lr-tb" fo:padding-top="0in" fo:padding-left="0in" fo:padding-bottom="0in" fo:padding-right="0in"/>
    </style:style>
    <style:style style:name="P1301" style:parent-style-name="TableParagraph" style:family="paragraph">
      <style:paragraph-properties fo:margin-top="0.0062in"/>
      <style:text-properties fo:font-size="1.5pt" style:font-size-asian="1.5pt"/>
    </style:style>
    <style:style style:name="P1302" style:parent-style-name="TableParagraph" style:family="paragraph">
      <style:paragraph-properties fo:line-height="0.0611in" fo:margin-left="0.0291in">
        <style:tab-stops/>
      </style:paragraph-properties>
    </style:style>
    <style:style style:name="T1303" style:parent-style-name="Fuentedepárrafopredeter." style:family="text">
      <style:text-properties style:text-position="-12.5% 100%" fo:font-size="4pt" style:font-size-asian="4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fo:margin-top="0.0041in"/>
      <style:text-properties fo:font-size="2.5pt" style:font-size-asian="2.5pt"/>
    </style:style>
    <style:style style:name="P1306" style:parent-style-name="TableParagraph" style:family="paragraph">
      <style:paragraph-properties fo:line-height="0.0611in" fo:margin-left="0.034in">
        <style:tab-stops/>
      </style:paragraph-properties>
    </style:style>
    <style:style style:name="T1307" style:parent-style-name="Fuentedepárrafopredeter." style:family="text">
      <style:text-properties style:text-position="-12.5% 100%" fo:font-size="4pt" style:font-size-asian="4pt"/>
    </style:style>
    <style:style style:name="TableRow1308" style:family="table-row">
      <style:table-row-properties style:min-row-height="0.1006in" style:use-optimal-row-height="false"/>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margin-top="0.002in"/>
      <style:text-properties fo:font-size="1pt" style:font-size-asian="1pt"/>
    </style:style>
    <style:style style:name="P1311" style:parent-style-name="TableParagraph" style:family="paragraph">
      <style:paragraph-properties fo:line-height="0.077in" fo:margin-left="0.0333in">
        <style:tab-stops/>
      </style:paragraph-properties>
    </style:style>
    <style:style style:name="T1312" style:parent-style-name="Fuentedepárrafopredeter." style:family="text">
      <style:text-properties style:text-position="-9% 100%" fo:font-size="5.5pt" style:font-size-asian="5.5pt"/>
    </style:style>
    <style:style style:name="TableRow1313" style:family="table-row">
      <style:table-row-properties style:min-row-height="0.1277in" style:use-optimal-row-height="false"/>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margin-top="0.0062in"/>
      <style:text-properties fo:font-size="1.5pt" style:font-size-asian="1.5pt"/>
    </style:style>
    <style:style style:name="P1316" style:parent-style-name="TableParagraph" style:family="paragraph">
      <style:paragraph-properties fo:line-height="0.0611in" fo:margin-left="0.0312in">
        <style:tab-stops/>
      </style:paragraph-properties>
    </style:style>
    <style:style style:name="T1317" style:parent-style-name="Fuentedepárrafopredeter." style:family="text">
      <style:text-properties style:text-position="-12.5% 100%" fo:font-size="4pt" style:font-size-asian="4pt"/>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margin-top="0.0041in"/>
      <style:text-properties fo:font-size="2.5pt" style:font-size-asian="2.5pt"/>
    </style:style>
    <style:style style:name="P1320" style:parent-style-name="TableParagraph" style:family="paragraph">
      <style:paragraph-properties fo:line-height="0.0611in" fo:margin-left="0.034in">
        <style:tab-stops/>
      </style:paragraph-properties>
    </style:style>
    <style:style style:name="T1321" style:parent-style-name="Fuentedepárrafopredeter." style:family="text">
      <style:text-properties style:text-position="-12.5% 100%" fo:font-size="4pt" style:font-size-asian="4pt"/>
    </style:style>
    <style:style style:name="TableRow1322" style:family="table-row">
      <style:table-row-properties style:min-row-height="0.5291in" style:use-optimal-row-height="false"/>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margin-left="0.0298in" fo:margin-right="-0.0305in">
        <style:tab-stops>
          <style:tab-stop style:type="left" style:position="3.302in"/>
        </style:tab-stops>
      </style:paragraph-properties>
    </style:style>
    <style:style style:name="T1325" style:parent-style-name="Fuentedepárrafopredeter." style:family="text">
      <style:text-properties style:text-position="40% 100%" fo:font-size="10pt" style:font-size-asian="10pt"/>
    </style:style>
    <style:style style:name="T1326" style:parent-style-name="Fuentedepárrafopredeter." style:family="text">
      <style:text-properties style:text-position="40% 100%" fo:font-size="10pt" style:font-size-asian="10pt"/>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375in" fo:font-size="10pt" style:font-size-asian="10pt"/>
    </style:style>
    <style:style style:name="T1329" style:parent-style-name="Fuentedepárrafopredeter." style:family="text">
      <style:text-properties fo:letter-spacing="0.0375in" style:text-position="20% 100%" fo:font-size="10pt" style:font-size-asian="10pt"/>
    </style:style>
    <style:style style:name="TableRow1330" style:family="table-row">
      <style:table-row-properties style:min-row-height="0.1277in" style:use-optimal-row-height="false"/>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margin-top="0.0041in"/>
      <style:text-properties fo:font-size="2.5pt" style:font-size-asian="2.5pt"/>
    </style:style>
    <style:style style:name="P1333" style:parent-style-name="TableParagraph" style:family="paragraph">
      <style:paragraph-properties fo:line-height="0.0777in" fo:margin-left="0.0333in">
        <style:tab-stops/>
      </style:paragraph-properties>
    </style:style>
    <style:style style:name="T1334" style:parent-style-name="Fuentedepárrafopredeter." style:family="text">
      <style:text-properties style:text-position="-9% 100%" fo:font-size="5.5pt" style:font-size-asian="5.5pt"/>
    </style:style>
    <style:style style:name="P1335" style:parent-style-name="Normal" style:master-page-name="MP15" style:family="paragraph">
      <style:paragraph-properties fo:break-before="page"/>
      <style:text-properties style:font-name="Times New Roman" fo:font-size="10pt" style:font-size-asian="10pt"/>
    </style:style>
    <style:style style:name="P1338" style:parent-style-name="Normal" style:family="paragraph">
      <style:text-properties style:font-name="Times New Roman" fo:font-size="10pt" style:font-size-asian="10pt"/>
    </style:style>
    <style:style style:name="P1339" style:parent-style-name="Normal" style:family="paragraph">
      <style:paragraph-properties fo:margin-top="0.134in"/>
      <style:text-properties style:font-name="Times New Roman" fo:font-size="10pt" style:font-size-asian="10pt"/>
    </style:style>
    <style:style style:name="P1340" style:parent-style-name="Normal" style:family="paragraph">
      <style:paragraph-properties fo:margin-left="1.2569in">
        <style:tab-stops/>
      </style:paragraph-properties>
    </style:style>
    <style:style style:name="T1341" style:parent-style-name="Fuentedepárrafopredeter." style:family="text">
      <style:text-properties style:font-name="Times New Roman" fo:font-size="10pt" style:font-size-asian="10pt"/>
    </style:style>
    <style:style style:name="T1342" style:parent-style-name="Fuentedepárrafopredeter." style:family="text">
      <style:text-properties style:font-name="Times New Roman" fo:letter-spacing="0.0638in" fo:font-size="6.5pt" style:font-size-asian="6.5pt"/>
    </style:style>
    <style:style style:name="T1343" style:parent-style-name="Fuentedepárrafopredeter." style:family="text">
      <style:text-properties style:font-name="Times New Roman" fo:letter-spacing="0.0638in" style:text-position="120% 100%" fo:font-size="10pt" style:font-size-asian="10pt"/>
    </style:style>
    <style:style style:name="T1344" style:parent-style-name="Fuentedepárrafopredeter." style:family="text">
      <style:text-properties style:font-name="Times New Roman" fo:letter-spacing="0.0437in" style:text-position="150% 100%" fo:font-size="8pt" style:font-size-asian="8pt"/>
    </style:style>
    <style:style style:name="T1345" style:parent-style-name="Fuentedepárrafopredeter." style:family="text">
      <style:text-properties style:font-name="Times New Roman" fo:letter-spacing="0.0437in" style:text-position="105% 100%" fo:font-size="10pt" style:font-size-asian="10pt"/>
    </style:style>
    <style:style style:name="T1346" style:parent-style-name="Fuentedepárrafopredeter." style:family="text">
      <style:text-properties style:font-name="Times New Roman" fo:letter-spacing="0.0472in" style:text-position="161.5% 100%" fo:font-size="6.5pt" style:font-size-asian="6.5pt"/>
    </style:style>
    <style:style style:name="T1347" style:parent-style-name="Fuentedepárrafopredeter." style:family="text">
      <style:text-properties style:font-name="Times New Roman" fo:letter-spacing="0.0472in" style:text-position="125% 100%" fo:font-size="10pt" style:font-size-asian="10pt"/>
    </style:style>
    <style:style style:name="P1348" style:parent-style-name="Normal" style:family="paragraph">
      <style:paragraph-properties fo:margin-top="0.0034in"/>
    </style:style>
    <style:style style:name="T1349" style:parent-style-name="Fuentedepárrafopredeter." style:family="text">
      <style:text-properties style:font-name="Times New Roman" fo:font-size="5.5pt" style:font-size-asian="5.5pt"/>
    </style:style>
    <style:style style:name="T1350" style:parent-style-name="Fuentedepárrafopredeter." style:family="text">
      <style:text-properties style:font-name="Times New Roman" fo:font-size="5.5pt" style:font-size-asian="5.5pt"/>
    </style:style>
    <style:style style:name="T1351" style:parent-style-name="Fuentedepárrafopredeter." style:family="text">
      <style:text-properties style:font-name="Times New Roman" fo:font-size="5.5pt" style:font-size-asian="5.5pt"/>
    </style:style>
    <style:style style:name="T1352" style:parent-style-name="Fuentedepárrafopredeter." style:family="text">
      <style:text-properties style:font-name="Times New Roman" fo:font-size="5.5pt" style:font-size-asian="5.5pt"/>
    </style:style>
    <style:style style:name="T1353" style:parent-style-name="Fuentedepárrafopredeter." style:family="text">
      <style:text-properties style:font-name="Times New Roman" fo:font-size="5.5pt" style:font-size-asian="5.5pt"/>
    </style:style>
    <style:style style:name="T1354" style:parent-style-name="Fuentedepárrafopredeter." style:family="text">
      <style:text-properties style:font-name="Times New Roman" fo:font-size="5.5pt" style:font-size-asian="5.5pt"/>
    </style:style>
    <style:style style:name="T1355" style:parent-style-name="Fuentedepárrafopredeter." style:family="text">
      <style:text-properties style:font-name="Times New Roman" fo:font-size="5.5pt" style:font-size-asian="5.5pt"/>
    </style:style>
    <style:style style:name="T1356" style:parent-style-name="Fuentedepárrafopredeter." style:family="text">
      <style:text-properties style:font-name="Times New Roman" fo:font-size="5.5pt" style:font-size-asian="5.5pt"/>
    </style:style>
    <style:style style:name="P1357" style:parent-style-name="Normal" style:family="paragraph">
      <style:paragraph-properties fo:margin-top="0.0055in"/>
      <style:text-properties style:font-name="Times New Roman" fo:font-size="6.5pt" style:font-size-asian="6.5pt"/>
    </style:style>
    <style:style style:name="P1358" style:parent-style-name="Normal" style:family="paragraph">
      <style:paragraph-properties fo:margin-top="0.0076in"/>
      <style:text-properties style:font-name="Times New Roman" fo:font-size="6.5pt" style:font-size-asian="6.5pt"/>
    </style:style>
    <style:style style:name="P1359" style:parent-style-name="Normal" style:family="paragraph">
      <style:paragraph-properties fo:margin-top="0.0006in"/>
      <style:text-properties style:font-name="Times New Roman" fo:font-size="8.5pt" style:font-size-asian="8.5pt"/>
    </style:style>
    <style:style style:name="P1360" style:parent-style-name="Normal" style:family="paragraph">
      <style:text-properties style:font-name="Times New Roman" fo:font-size="7pt" style:font-size-asian="7pt"/>
    </style:style>
    <style:style style:name="P1361" style:parent-style-name="Normal" style:family="paragraph">
      <style:text-properties style:font-name="Times New Roman" fo:font-size="7pt" style:font-size-asian="7pt"/>
    </style:style>
    <style:style style:name="P1362" style:parent-style-name="Normal" style:family="paragraph">
      <style:paragraph-properties fo:margin-top="0.0055in"/>
      <style:text-properties style:font-name="Times New Roman" fo:font-size="8pt" style:font-size-asian="8pt"/>
    </style:style>
    <style:style style:name="P1363" style:parent-style-name="Normal" style:family="paragraph">
      <style:paragraph-properties fo:margin-top="0.0076in"/>
      <style:text-properties style:font-name="Times New Roman" fo:font-size="6.5pt" style:font-size-asian="6.5pt"/>
    </style:style>
    <style:style style:name="P1364" style:parent-style-name="Normal" style:family="paragraph">
      <style:text-properties style:font-name="Times New Roman" fo:font-size="10pt" style:font-size-asian="10pt"/>
    </style:style>
    <style:style style:name="P1365" style:parent-style-name="Normal" style:family="paragraph">
      <style:text-properties style:font-name="Times New Roman" fo:font-size="10pt" style:font-size-asian="10pt"/>
    </style:style>
    <style:style style:name="P1366" style:parent-style-name="Normal" style:family="paragraph">
      <style:text-properties style:font-name="Times New Roman" fo:font-size="10pt" style:font-size-asian="10pt"/>
    </style:style>
    <style:style style:name="P1367" style:parent-style-name="Normal" style:family="paragraph">
      <style:text-properties style:font-name="Times New Roman" fo:font-size="10pt" style:font-size-asian="10pt"/>
    </style:style>
    <style:style style:name="P1368" style:parent-style-name="Normal" style:family="paragraph">
      <style:text-properties style:font-name="Times New Roman" fo:font-size="10pt" style:font-size-asian="10pt"/>
    </style:style>
    <style:style style:name="P1369" style:parent-style-name="Normal" style:family="paragraph">
      <style:text-properties style:font-name="Times New Roman" fo:font-size="10pt" style:font-size-asian="10pt"/>
    </style:style>
    <style:style style:name="P1370" style:parent-style-name="Normal" style:family="paragraph">
      <style:text-properties style:font-name="Times New Roman" fo:font-size="10pt" style:font-size-asian="10pt"/>
    </style:style>
    <style:style style:name="P1371" style:parent-style-name="Normal" style:family="paragraph">
      <style:text-properties style:font-name="Times New Roman" fo:font-size="10pt" style:font-size-asian="10pt"/>
    </style:style>
    <style:style style:name="P1372" style:parent-style-name="Normal" style:family="paragraph">
      <style:text-properties style:font-name="Times New Roman" fo:font-size="10pt" style:font-size-asian="10pt"/>
    </style:style>
    <style:style style:name="P1373" style:parent-style-name="Normal" style:family="paragraph">
      <style:text-properties style:font-name="Times New Roman" fo:font-size="10pt" style:font-size-asian="10pt"/>
    </style:style>
    <style:style style:name="P1374" style:parent-style-name="Normal" style:family="paragraph">
      <style:text-properties style:font-name="Times New Roman" fo:font-size="10pt" style:font-size-asian="10pt"/>
    </style:style>
    <style:style style:name="P1375" style:parent-style-name="Normal" style:family="paragraph">
      <style:paragraph-properties fo:margin-top="0.1236in" fo:margin-bottom="0.0006in"/>
      <style:text-properties style:font-name="Times New Roman" fo:font-size="10pt" style:font-size-asian="10pt"/>
    </style:style>
    <style:style style:name="TableColumn1377" style:family="table-column">
      <style:table-column-properties style:column-width="6.0263in" style:use-optimal-column-width="false"/>
    </style:style>
    <style:style style:name="TableColumn1378" style:family="table-column">
      <style:table-column-properties style:column-width="1.2916in" style:use-optimal-column-width="false"/>
    </style:style>
    <style:style style:name="Table1376" style:family="table">
      <style:table-properties style:width="7.318in" fo:margin-left="0.0875in" table:align="left"/>
    </style:style>
    <style:style style:name="TableRow1379" style:family="table-row">
      <style:table-row-properties style:min-row-height="0.1006in" style:use-optimal-row-height="false"/>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paragraph-properties fo:margin-top="0.0013in"/>
      <style:text-properties fo:font-size="1pt" style:font-size-asian="1pt"/>
    </style:style>
    <style:style style:name="P1382" style:parent-style-name="TableParagraph" style:family="paragraph">
      <style:paragraph-properties fo:line-height="0.0763in" fo:margin-left="0.0333in">
        <style:tab-stops/>
      </style:paragraph-properties>
    </style:style>
    <style:style style:name="T1383" style:parent-style-name="Fuentedepárrafopredeter." style:family="text">
      <style:text-properties style:text-position="-9% 100%" fo:font-size="5.5pt" style:font-size-asian="5.5pt"/>
    </style:style>
    <style:style style:name="TableRow1384" style:family="table-row">
      <style:table-row-properties style:min-row-height="0.1277in" style:use-optimal-row-height="false"/>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margin-top="0.0062in"/>
      <style:text-properties fo:font-size="1.5pt" style:font-size-asian="1.5pt"/>
    </style:style>
    <style:style style:name="P1387" style:parent-style-name="TableParagraph" style:family="paragraph">
      <style:paragraph-properties fo:line-height="0.0611in" fo:margin-left="0.0291in">
        <style:tab-stops/>
      </style:paragraph-properties>
    </style:style>
    <style:style style:name="T1388" style:parent-style-name="Fuentedepárrafopredeter." style:family="text">
      <style:text-properties style:text-position="-12.5% 100%" fo:font-size="4pt" style:font-size-asian="4pt"/>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fo:margin-top="0.0041in"/>
      <style:text-properties fo:font-size="2.5pt" style:font-size-asian="2.5pt"/>
    </style:style>
    <style:style style:name="P1391" style:parent-style-name="TableParagraph" style:family="paragraph">
      <style:paragraph-properties fo:line-height="0.0611in" fo:margin-left="0.034in">
        <style:tab-stops/>
      </style:paragraph-properties>
    </style:style>
    <style:style style:name="T1392" style:parent-style-name="Fuentedepárrafopredeter." style:family="text">
      <style:text-properties style:text-position="-12.5% 100%" fo:font-size="4pt" style:font-size-asian="4pt"/>
    </style:style>
    <style:style style:name="TableRow1393" style:family="table-row">
      <style:table-row-properties style:min-row-height="0.1006in" style:use-optimal-row-height="false"/>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02in"/>
      <style:text-properties fo:font-size="1pt" style:font-size-asian="1pt"/>
    </style:style>
    <style:style style:name="P1396" style:parent-style-name="TableParagraph" style:family="paragraph">
      <style:paragraph-properties fo:line-height="0.077in" fo:margin-left="0.0333in">
        <style:tab-stops/>
      </style:paragraph-properties>
    </style:style>
    <style:style style:name="T1397" style:parent-style-name="Fuentedepárrafopredeter." style:family="text">
      <style:text-properties style:text-position="-9% 100%" fo:font-size="5.5pt" style:font-size-asian="5.5pt"/>
    </style:style>
    <style:style style:name="TableRow1398" style:family="table-row">
      <style:table-row-properties style:min-row-height="0.1277in" style:use-optimal-row-height="false"/>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margin-top="0.0062in"/>
      <style:text-properties fo:font-size="1.5pt" style:font-size-asian="1.5pt"/>
    </style:style>
    <style:style style:name="P1401" style:parent-style-name="TableParagraph" style:family="paragraph">
      <style:paragraph-properties fo:line-height="0.0611in" fo:margin-left="0.0312in">
        <style:tab-stops/>
      </style:paragraph-properties>
    </style:style>
    <style:style style:name="T1402" style:parent-style-name="Fuentedepárrafopredeter." style:family="text">
      <style:text-properties style:text-position="-12.5% 100%" fo:font-size="4pt" style:font-size-asian="4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margin-top="0.0041in"/>
      <style:text-properties fo:font-size="2.5pt" style:font-size-asian="2.5pt"/>
    </style:style>
    <style:style style:name="P1405" style:parent-style-name="TableParagraph" style:family="paragraph">
      <style:paragraph-properties fo:line-height="0.0611in" fo:margin-left="0.034in">
        <style:tab-stops/>
      </style:paragraph-properties>
    </style:style>
    <style:style style:name="T1406" style:parent-style-name="Fuentedepárrafopredeter." style:family="text">
      <style:text-properties style:text-position="-12.5% 100%" fo:font-size="4pt" style:font-size-asian="4pt"/>
    </style:style>
    <style:style style:name="TableRow1407" style:family="table-row">
      <style:table-row-properties style:min-row-height="0.5291in" style:use-optimal-row-height="false"/>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margin-left="0.0298in" fo:margin-right="-0.0305in">
        <style:tab-stops>
          <style:tab-stop style:type="left" style:position="3.302in"/>
        </style:tab-stops>
      </style:paragraph-properties>
    </style:style>
    <style:style style:name="T1410" style:parent-style-name="Fuentedepárrafopredeter." style:family="text">
      <style:text-properties style:text-position="40% 100%" fo:font-size="10pt" style:font-size-asian="10pt"/>
    </style:style>
    <style:style style:name="T1411" style:parent-style-name="Fuentedepárrafopredeter." style:family="text">
      <style:text-properties style:text-position="40% 100%"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375in" fo:font-size="10pt" style:font-size-asian="10pt"/>
    </style:style>
    <style:style style:name="T1414" style:parent-style-name="Fuentedepárrafopredeter." style:family="text">
      <style:text-properties fo:letter-spacing="0.0375in" style:text-position="20% 100%" fo:font-size="10pt" style:font-size-asian="10pt"/>
    </style:style>
    <style:style style:name="TableRow1415" style:family="table-row">
      <style:table-row-properties style:min-row-height="0.1277in" style:use-optimal-row-height="false"/>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margin-top="0.0041in"/>
      <style:text-properties fo:font-size="2.5pt" style:font-size-asian="2.5pt"/>
    </style:style>
    <style:style style:name="P1418" style:parent-style-name="TableParagraph" style:family="paragraph">
      <style:paragraph-properties fo:line-height="0.0777in" fo:margin-left="0.0333in">
        <style:tab-stops/>
      </style:paragraph-properties>
    </style:style>
    <style:style style:name="T1419" style:parent-style-name="Fuentedepárrafopredeter." style:family="text">
      <style:text-properties style:text-position="-9% 100%" fo:font-size="5.5pt" style:font-size-asian="5.5pt"/>
    </style:style>
    <style:style style:name="P1420" style:parent-style-name="Normal" style:master-page-name="MP16" style:family="paragraph">
      <style:paragraph-properties fo:break-before="page"/>
      <style:text-properties style:font-name="Times New Roman" fo:font-size="10pt" style:font-size-asian="10pt"/>
    </style:style>
    <style:style style:name="P1423" style:parent-style-name="Normal" style:family="paragraph">
      <style:text-properties style:font-name="Times New Roman" fo:font-size="10pt" style:font-size-asian="10pt"/>
    </style:style>
    <style:style style:name="P1424" style:parent-style-name="Normal" style:family="paragraph">
      <style:paragraph-properties fo:margin-top="0.134in"/>
      <style:text-properties style:font-name="Times New Roman" fo:font-size="10pt" style:font-size-asian="10pt"/>
    </style:style>
    <style:style style:name="P1425" style:parent-style-name="Normal" style:family="paragraph">
      <style:paragraph-properties fo:margin-left="1.2548in">
        <style:tab-stops/>
      </style:paragraph-properties>
    </style:style>
    <style:style style:name="T1426" style:parent-style-name="Fuentedepárrafopredeter." style:family="text">
      <style:text-properties style:font-name="Times New Roman" fo:font-size="10pt" style:font-size-asian="10pt"/>
    </style:style>
    <style:style style:name="P1427" style:parent-style-name="Normal" style:family="paragraph">
      <style:text-properties style:font-name="Times New Roman" fo:font-size="10pt" style:font-size-asian="10pt"/>
    </style:style>
    <style:style style:name="P1428" style:parent-style-name="Normal" style:family="paragraph">
      <style:paragraph-properties fo:margin-top="0.0152in"/>
    </style:style>
    <style:style style:name="T1429" style:parent-style-name="Fuentedepárrafopredeter." style:family="text">
      <style:text-properties style:font-name="Times New Roman" fo:font-size="10pt" style:font-size-asian="10pt"/>
    </style:style>
    <style:style style:name="P1430" style:parent-style-name="Normal" style:family="paragraph">
      <style:text-properties style:font-name="Times New Roman" fo:font-size="10pt" style:font-size-asian="10pt"/>
    </style:style>
    <style:style style:name="P1431" style:parent-style-name="Normal" style:family="paragraph">
      <style:text-properties style:font-name="Times New Roman" fo:font-size="10pt" style:font-size-asian="10pt"/>
    </style:style>
    <style:style style:name="P1432" style:parent-style-name="Normal" style:family="paragraph">
      <style:text-properties style:font-name="Times New Roman" fo:font-size="10pt" style:font-size-asian="10pt"/>
    </style:style>
    <style:style style:name="P1433" style:parent-style-name="Normal" style:family="paragraph">
      <style:text-properties style:font-name="Times New Roman" fo:font-size="10pt" style:font-size-asian="10pt"/>
    </style:style>
    <style:style style:name="P1434" style:parent-style-name="Normal" style:family="paragraph">
      <style:text-properties style:font-name="Times New Roman" fo:font-size="10pt" style:font-size-asian="10pt"/>
    </style:style>
    <style:style style:name="P1435" style:parent-style-name="Normal" style:family="paragraph">
      <style:text-properties style:font-name="Times New Roman" fo:font-size="10pt" style:font-size-asian="10pt"/>
    </style:style>
    <style:style style:name="P1436" style:parent-style-name="Normal" style:family="paragraph">
      <style:text-properties style:font-name="Times New Roman" fo:font-size="10pt" style:font-size-asian="10pt"/>
    </style:style>
    <style:style style:name="P1437" style:parent-style-name="Normal" style:family="paragraph">
      <style:text-properties style:font-name="Times New Roman" fo:font-size="10pt" style:font-size-asian="10pt"/>
    </style:style>
    <style:style style:name="P1438" style:parent-style-name="Normal" style:family="paragraph">
      <style:text-properties style:font-name="Times New Roman" fo:font-size="10pt" style:font-size-asian="10pt"/>
    </style:style>
    <style:style style:name="P1439" style:parent-style-name="Normal" style:family="paragraph">
      <style:text-properties style:font-name="Times New Roman" fo:font-size="10pt" style:font-size-asian="10pt"/>
    </style:style>
    <style:style style:name="P1440" style:parent-style-name="Normal" style:family="paragraph">
      <style:text-properties style:font-name="Times New Roman" fo:font-size="10pt" style:font-size-asian="10pt"/>
    </style:style>
    <style:style style:name="P1441" style:parent-style-name="Normal" style:family="paragraph">
      <style:text-properties style:font-name="Times New Roman" fo:font-size="10pt" style:font-size-asian="10pt"/>
    </style:style>
    <style:style style:name="P1442" style:parent-style-name="Normal" style:family="paragraph">
      <style:text-properties style:font-name="Times New Roman" fo:font-size="10pt" style:font-size-asian="10pt"/>
    </style:style>
    <style:style style:name="P1443" style:parent-style-name="Normal" style:family="paragraph">
      <style:text-properties style:font-name="Times New Roman" fo:font-size="10pt" style:font-size-asian="10pt"/>
    </style:style>
    <style:style style:name="P1444" style:parent-style-name="Normal" style:family="paragraph">
      <style:text-properties style:font-name="Times New Roman" fo:font-size="10pt" style:font-size-asian="10pt"/>
    </style:style>
    <style:style style:name="P1445" style:parent-style-name="Normal" style:family="paragraph">
      <style:text-properties style:font-name="Times New Roman" fo:font-size="10pt" style:font-size-asian="10pt"/>
    </style:style>
    <style:style style:name="P1446" style:parent-style-name="Normal" style:family="paragraph">
      <style:text-properties style:font-name="Times New Roman" fo:font-size="10pt" style:font-size-asian="10pt"/>
    </style:style>
    <style:style style:name="P1447" style:parent-style-name="Normal" style:family="paragraph">
      <style:text-properties style:font-name="Times New Roman" fo:font-size="10pt" style:font-size-asian="10pt"/>
    </style:style>
    <style:style style:name="P1448" style:parent-style-name="Normal" style:family="paragraph">
      <style:text-properties style:font-name="Times New Roman" fo:font-size="10pt" style:font-size-asian="10pt"/>
    </style:style>
    <style:style style:name="P1449" style:parent-style-name="Normal" style:family="paragraph">
      <style:text-properties style:font-name="Times New Roman" fo:font-size="10pt" style:font-size-asian="10pt"/>
    </style:style>
    <style:style style:name="P1450" style:parent-style-name="Normal" style:family="paragraph">
      <style:text-properties style:font-name="Times New Roman" fo:font-size="10pt" style:font-size-asian="10pt"/>
    </style:style>
    <style:style style:name="P1451" style:parent-style-name="Normal" style:family="paragraph">
      <style:text-properties style:font-name="Times New Roman" fo:font-size="10pt" style:font-size-asian="10pt"/>
    </style:style>
    <style:style style:name="P1452" style:parent-style-name="Normal" style:family="paragraph">
      <style:text-properties style:font-name="Times New Roman" fo:font-size="10pt" style:font-size-asian="10pt"/>
    </style:style>
    <style:style style:name="P1453" style:parent-style-name="Normal" style:family="paragraph">
      <style:text-properties style:font-name="Times New Roman" fo:font-size="10pt" style:font-size-asian="10pt"/>
    </style:style>
    <style:style style:name="P1454" style:parent-style-name="Normal" style:family="paragraph">
      <style:paragraph-properties fo:margin-top="0.0208in"/>
    </style:style>
    <style:style style:name="T1455" style:parent-style-name="Fuentedepárrafopredeter." style:family="text">
      <style:text-properties style:font-name="Times New Roman" fo:font-size="10pt" style:font-size-asian="10pt"/>
    </style:style>
    <style:style style:name="P1456" style:parent-style-name="Normal" style:family="paragraph">
      <style:text-properties style:font-name="Times New Roman" fo:font-size="10pt" style:font-size-asian="10pt"/>
    </style:style>
    <style:style style:name="P1457" style:parent-style-name="Normal" style:family="paragraph">
      <style:text-properties style:font-name="Times New Roman" fo:font-size="10pt" style:font-size-asian="10pt"/>
    </style:style>
    <style:style style:name="P1458" style:parent-style-name="Normal" style:family="paragraph">
      <style:text-properties style:font-name="Times New Roman" fo:font-size="10pt" style:font-size-asian="10pt"/>
    </style:style>
    <style:style style:name="P1459" style:parent-style-name="Normal" style:family="paragraph">
      <style:text-properties style:font-name="Times New Roman" fo:font-size="10pt" style:font-size-asian="10pt"/>
    </style:style>
    <style:style style:name="P1460" style:parent-style-name="Normal" style:family="paragraph">
      <style:text-properties style:font-name="Times New Roman" fo:font-size="10pt" style:font-size-asian="10pt"/>
    </style:style>
    <style:style style:name="P1461" style:parent-style-name="Normal" style:family="paragraph">
      <style:text-properties style:font-name="Times New Roman" fo:font-size="10pt" style:font-size-asian="10pt"/>
    </style:style>
    <style:style style:name="P1462" style:parent-style-name="Normal" style:family="paragraph">
      <style:text-properties style:font-name="Times New Roman" fo:font-size="10pt" style:font-size-asian="10pt"/>
    </style:style>
    <style:style style:name="P1463" style:parent-style-name="Normal" style:family="paragraph">
      <style:text-properties style:font-name="Times New Roman" fo:font-size="10pt" style:font-size-asian="10pt"/>
    </style:style>
    <style:style style:name="P1464" style:parent-style-name="Normal" style:family="paragraph">
      <style:text-properties style:font-name="Times New Roman" fo:font-size="10pt" style:font-size-asian="10pt"/>
    </style:style>
    <style:style style:name="P1465" style:parent-style-name="Normal" style:family="paragraph">
      <style:text-properties style:font-name="Times New Roman" fo:font-size="10pt" style:font-size-asian="10pt"/>
    </style:style>
    <style:style style:name="P1466" style:parent-style-name="Normal" style:family="paragraph">
      <style:text-properties style:font-name="Times New Roman" fo:font-size="10pt" style:font-size-asian="10pt"/>
    </style:style>
    <style:style style:name="P1467" style:parent-style-name="Normal" style:family="paragraph">
      <style:paragraph-properties fo:margin-top="0.1236in" fo:margin-bottom="0.0006in"/>
      <style:text-properties style:font-name="Times New Roman" fo:font-size="10pt" style:font-size-asian="10pt"/>
    </style:style>
    <style:style style:name="TableColumn1469" style:family="table-column">
      <style:table-column-properties style:column-width="6.0263in" style:use-optimal-column-width="false"/>
    </style:style>
    <style:style style:name="TableColumn1470" style:family="table-column">
      <style:table-column-properties style:column-width="1.2916in" style:use-optimal-column-width="false"/>
    </style:style>
    <style:style style:name="Table1468" style:family="table">
      <style:table-properties style:width="7.318in" fo:margin-left="0.0875in" table:align="left"/>
    </style:style>
    <style:style style:name="TableRow1471" style:family="table-row">
      <style:table-row-properties style:min-row-height="0.1006in" style:use-optimal-row-height="false"/>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paragraph-properties fo:margin-top="0.0013in"/>
      <style:text-properties fo:font-size="1pt" style:font-size-asian="1pt"/>
    </style:style>
    <style:style style:name="P1474" style:parent-style-name="TableParagraph" style:family="paragraph">
      <style:paragraph-properties fo:line-height="0.0763in" fo:margin-left="0.0333in">
        <style:tab-stops/>
      </style:paragraph-properties>
    </style:style>
    <style:style style:name="T1475" style:parent-style-name="Fuentedepárrafopredeter." style:family="text">
      <style:text-properties style:text-position="-9% 100%" fo:font-size="5.5pt" style:font-size-asian="5.5pt"/>
    </style:style>
    <style:style style:name="TableRow1476" style:family="table-row">
      <style:table-row-properties style:min-row-height="0.1277in" style:use-optimal-row-height="false"/>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paragraph-properties fo:margin-top="0.0062in"/>
      <style:text-properties fo:font-size="1.5pt" style:font-size-asian="1.5pt"/>
    </style:style>
    <style:style style:name="P1479" style:parent-style-name="TableParagraph" style:family="paragraph">
      <style:paragraph-properties fo:line-height="0.0611in" fo:margin-left="0.0291in">
        <style:tab-stops/>
      </style:paragraph-properties>
    </style:style>
    <style:style style:name="T1480" style:parent-style-name="Fuentedepárrafopredeter." style:family="text">
      <style:text-properties style:text-position="-12.5% 100%" fo:font-size="4pt" style:font-size-asian="4pt"/>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margin-top="0.0041in"/>
      <style:text-properties fo:font-size="2.5pt" style:font-size-asian="2.5pt"/>
    </style:style>
    <style:style style:name="P1483" style:parent-style-name="TableParagraph" style:family="paragraph">
      <style:paragraph-properties fo:line-height="0.0611in" fo:margin-left="0.034in">
        <style:tab-stops/>
      </style:paragraph-properties>
    </style:style>
    <style:style style:name="T1484" style:parent-style-name="Fuentedepárrafopredeter." style:family="text">
      <style:text-properties style:text-position="-12.5% 100%" fo:font-size="4pt" style:font-size-asian="4pt"/>
    </style:style>
    <style:style style:name="TableRow1485" style:family="table-row">
      <style:table-row-properties style:min-row-height="0.1006in" style:use-optimal-row-height="false"/>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paragraph-properties fo:margin-top="0.002in"/>
      <style:text-properties fo:font-size="1pt" style:font-size-asian="1pt"/>
    </style:style>
    <style:style style:name="P1488" style:parent-style-name="TableParagraph" style:family="paragraph">
      <style:paragraph-properties fo:line-height="0.077in" fo:margin-left="0.0333in">
        <style:tab-stops/>
      </style:paragraph-properties>
    </style:style>
    <style:style style:name="T1489" style:parent-style-name="Fuentedepárrafopredeter." style:family="text">
      <style:text-properties style:text-position="-9% 100%" fo:font-size="5.5pt" style:font-size-asian="5.5pt"/>
    </style:style>
    <style:style style:name="TableRow1490" style:family="table-row">
      <style:table-row-properties style:min-row-height="0.1277in" style:use-optimal-row-height="false"/>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margin-top="0.0062in"/>
      <style:text-properties fo:font-size="1.5pt" style:font-size-asian="1.5pt"/>
    </style:style>
    <style:style style:name="P1493" style:parent-style-name="TableParagraph" style:family="paragraph">
      <style:paragraph-properties fo:line-height="0.0611in" fo:margin-left="0.0312in">
        <style:tab-stops/>
      </style:paragraph-properties>
    </style:style>
    <style:style style:name="T1494" style:parent-style-name="Fuentedepárrafopredeter." style:family="text">
      <style:text-properties style:text-position="-12.5% 100%" fo:font-size="4pt" style:font-size-asian="4pt"/>
    </style:style>
    <style:style style:name="TableCell1495" style:family="table-cell">
      <style:table-cell-properties fo:border="0.0104in solid #000000" style:writing-mode="lr-tb" fo:padding-top="0in" fo:padding-left="0in" fo:padding-bottom="0in" fo:padding-right="0in"/>
    </style:style>
    <style:style style:name="P1496" style:parent-style-name="TableParagraph" style:family="paragraph">
      <style:paragraph-properties fo:margin-top="0.0041in"/>
      <style:text-properties fo:font-size="2.5pt" style:font-size-asian="2.5pt"/>
    </style:style>
    <style:style style:name="P1497" style:parent-style-name="TableParagraph" style:family="paragraph">
      <style:paragraph-properties fo:line-height="0.0611in" fo:margin-left="0.034in">
        <style:tab-stops/>
      </style:paragraph-properties>
    </style:style>
    <style:style style:name="T1498" style:parent-style-name="Fuentedepárrafopredeter." style:family="text">
      <style:text-properties style:text-position="-12.5% 100%" fo:font-size="4pt" style:font-size-asian="4pt"/>
    </style:style>
    <style:style style:name="TableRow1499" style:family="table-row">
      <style:table-row-properties style:min-row-height="0.5291in" style:use-optimal-row-height="false"/>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paragraph-properties fo:margin-left="0.0298in" fo:margin-right="-0.0305in">
        <style:tab-stops>
          <style:tab-stop style:type="left" style:position="3.302in"/>
        </style:tab-stops>
      </style:paragraph-properties>
    </style:style>
    <style:style style:name="T1502" style:parent-style-name="Fuentedepárrafopredeter." style:family="text">
      <style:text-properties style:text-position="40% 100%" fo:font-size="10pt" style:font-size-asian="10pt"/>
    </style:style>
    <style:style style:name="T1503" style:parent-style-name="Fuentedepárrafopredeter." style:family="text">
      <style:text-properties style:text-position="40% 100%" fo:font-size="10pt" style:font-size-asian="10pt"/>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375in" fo:font-size="10pt" style:font-size-asian="10pt"/>
    </style:style>
    <style:style style:name="T1506" style:parent-style-name="Fuentedepárrafopredeter." style:family="text">
      <style:text-properties fo:letter-spacing="0.0375in" style:text-position="20% 100%" fo:font-size="10pt" style:font-size-asian="10pt"/>
    </style:style>
    <style:style style:name="TableRow1507" style:family="table-row">
      <style:table-row-properties style:min-row-height="0.1277in" style:use-optimal-row-height="false"/>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margin-top="0.0041in"/>
      <style:text-properties fo:font-size="2.5pt" style:font-size-asian="2.5pt"/>
    </style:style>
    <style:style style:name="P1510" style:parent-style-name="TableParagraph" style:family="paragraph">
      <style:paragraph-properties fo:line-height="0.0777in" fo:margin-left="0.0333in">
        <style:tab-stops/>
      </style:paragraph-properties>
    </style:style>
    <style:style style:name="T1511" style:parent-style-name="Fuentedepárrafopredeter." style:family="text">
      <style:text-properties style:text-position="-9% 100%" fo:font-size="5.5pt" style:font-size-asian="5.5pt"/>
    </style:style>
    <style:style style:name="P1512" style:parent-style-name="Normal" style:master-page-name="MP17" style:family="paragraph">
      <style:paragraph-properties fo:break-before="page"/>
    </style:style>
    <style:style style:name="T1515" style:parent-style-name="Fuentedepárrafopredeter." style:family="text">
      <style:text-properties style:font-name="Times New Roman" fo:font-size="10pt" style:font-size-asian="10pt"/>
    </style:style>
    <style:style style:name="T1516" style:parent-style-name="Fuentedepárrafopredeter." style:family="text">
      <style:text-properties style:font-name="Times New Roman" fo:font-size="10pt" style:font-size-asian="10pt"/>
    </style:style>
    <style:style style:name="T1517" style:parent-style-name="Fuentedepárrafopredeter." style:family="text">
      <style:text-properties style:font-name="Times New Roman" fo:font-size="10pt" style:font-size-asian="10pt"/>
    </style:style>
    <style:style style:name="P1518" style:parent-style-name="Normal" style:family="paragraph">
      <style:text-properties style:font-name="Times New Roman" fo:font-size="10pt" style:font-size-asian="10pt"/>
    </style:style>
    <style:style style:name="P1519" style:parent-style-name="Normal" style:family="paragraph">
      <style:text-properties style:font-name="Times New Roman" fo:font-size="10pt" style:font-size-asian="10pt"/>
    </style:style>
    <style:style style:name="P1520" style:parent-style-name="Normal" style:family="paragraph">
      <style:paragraph-properties fo:margin-top="0.159in" fo:margin-bottom="0.0006in"/>
      <style:text-properties style:font-name="Times New Roman" fo:font-size="10pt" style:font-size-asian="10pt"/>
    </style:style>
    <style:style style:name="P1521" style:parent-style-name="Normal" style:family="paragraph">
      <style:paragraph-properties fo:line-height="0.0937in" fo:margin-left="3.6284in">
        <style:tab-stops/>
      </style:paragraph-properties>
    </style:style>
    <style:style style:name="T1522" style:parent-style-name="Fuentedepárrafopredeter." style:family="text">
      <style:text-properties style:font-name="Times New Roman" style:text-position="-15.3% 100%" fo:font-size="6.5pt" style:font-size-asian="6.5pt"/>
    </style:style>
    <style:style style:name="P1523" style:parent-style-name="Normal" style:family="paragraph">
      <style:text-properties style:font-name="Times New Roman" fo:font-size="10pt" style:font-size-asian="10pt"/>
    </style:style>
    <style:style style:name="P1524" style:parent-style-name="Normal" style:family="paragraph">
      <style:text-properties style:font-name="Times New Roman" fo:font-size="10pt" style:font-size-asian="10pt"/>
    </style:style>
    <style:style style:name="P1525" style:parent-style-name="Normal" style:family="paragraph">
      <style:text-properties style:font-name="Times New Roman" fo:font-size="10pt" style:font-size-asian="10pt"/>
    </style:style>
    <style:style style:name="P1526" style:parent-style-name="Normal" style:family="paragraph">
      <style:text-properties style:font-name="Times New Roman" fo:font-size="10pt" style:font-size-asian="10pt"/>
    </style:style>
    <style:style style:name="P1527" style:parent-style-name="Normal" style:family="paragraph">
      <style:text-properties style:font-name="Times New Roman" fo:font-size="10pt" style:font-size-asian="10pt"/>
    </style:style>
    <style:style style:name="P1528" style:parent-style-name="Normal" style:family="paragraph">
      <style:text-properties style:font-name="Times New Roman" fo:font-size="10pt" style:font-size-asian="10pt"/>
    </style:style>
    <style:style style:name="P1529" style:parent-style-name="Normal" style:family="paragraph">
      <style:text-properties style:font-name="Times New Roman" fo:font-size="10pt" style:font-size-asian="10pt"/>
    </style:style>
    <style:style style:name="P1530" style:parent-style-name="Normal" style:family="paragraph">
      <style:text-properties style:font-name="Times New Roman" fo:font-size="10pt" style:font-size-asian="10pt"/>
    </style:style>
    <style:style style:name="P1531" style:parent-style-name="Normal" style:family="paragraph">
      <style:text-properties style:font-name="Times New Roman" fo:font-size="10pt" style:font-size-asian="10pt"/>
    </style:style>
    <style:style style:name="P1532" style:parent-style-name="Normal" style:family="paragraph">
      <style:text-properties style:font-name="Times New Roman" fo:font-size="10pt" style:font-size-asian="10pt"/>
    </style:style>
    <style:style style:name="P1533" style:parent-style-name="Normal" style:family="paragraph">
      <style:text-properties style:font-name="Times New Roman" fo:font-size="10pt" style:font-size-asian="10pt"/>
    </style:style>
    <style:style style:name="P1534" style:parent-style-name="Normal" style:family="paragraph">
      <style:text-properties style:font-name="Times New Roman" fo:font-size="10pt" style:font-size-asian="10pt"/>
    </style:style>
    <style:style style:name="P1535" style:parent-style-name="Normal" style:family="paragraph">
      <style:text-properties style:font-name="Times New Roman" fo:font-size="10pt" style:font-size-asian="10pt"/>
    </style:style>
    <style:style style:name="P1536" style:parent-style-name="Normal" style:family="paragraph">
      <style:text-properties style:font-name="Times New Roman" fo:font-size="10pt" style:font-size-asian="10pt"/>
    </style:style>
    <style:style style:name="P1537" style:parent-style-name="Normal" style:family="paragraph">
      <style:paragraph-properties fo:margin-top="0.1138in"/>
    </style:style>
    <style:style style:name="T1538" style:parent-style-name="Fuentedepárrafopredeter." style:family="text">
      <style:text-properties style:font-name="Times New Roman" fo:font-size="10pt" style:font-size-asian="10pt"/>
    </style:style>
    <style:style style:name="T1539" style:parent-style-name="Fuentedepárrafopredeter." style:family="text">
      <style:text-properties style:font-name="Times New Roman" fo:font-size="10pt" style:font-size-asian="10pt"/>
    </style:style>
    <style:style style:name="P1540" style:parent-style-name="Normal" style:family="paragraph">
      <style:text-properties style:font-name="Times New Roman" fo:font-size="10pt" style:font-size-asian="10pt"/>
    </style:style>
    <style:style style:name="P1541" style:parent-style-name="Normal" style:family="paragraph">
      <style:text-properties style:font-name="Times New Roman" fo:font-size="10pt" style:font-size-asian="10pt"/>
    </style:style>
    <style:style style:name="P1542" style:parent-style-name="Normal" style:family="paragraph">
      <style:text-properties style:font-name="Times New Roman" fo:font-size="10pt" style:font-size-asian="10pt"/>
    </style:style>
    <style:style style:name="P1543" style:parent-style-name="Normal" style:family="paragraph">
      <style:text-properties style:font-name="Times New Roman" fo:font-size="10pt" style:font-size-asian="10pt"/>
    </style:style>
    <style:style style:name="P1544" style:parent-style-name="Normal" style:family="paragraph">
      <style:text-properties style:font-name="Times New Roman" fo:font-size="10pt" style:font-size-asian="10pt"/>
    </style:style>
    <style:style style:name="P1545" style:parent-style-name="Normal" style:family="paragraph">
      <style:text-properties style:font-name="Times New Roman" fo:font-size="10pt" style:font-size-asian="10pt"/>
    </style:style>
    <style:style style:name="P1546" style:parent-style-name="Normal" style:family="paragraph">
      <style:text-properties style:font-name="Times New Roman" fo:font-size="10pt" style:font-size-asian="10pt"/>
    </style:style>
    <style:style style:name="P1547" style:parent-style-name="Normal" style:family="paragraph">
      <style:text-properties style:font-name="Times New Roman" fo:font-size="10pt" style:font-size-asian="10pt"/>
    </style:style>
    <style:style style:name="P1548" style:parent-style-name="Normal" style:family="paragraph">
      <style:text-properties style:font-name="Times New Roman" fo:font-size="10pt" style:font-size-asian="10pt"/>
    </style:style>
    <style:style style:name="P1549" style:parent-style-name="Normal" style:family="paragraph">
      <style:text-properties style:font-name="Times New Roman" fo:font-size="10pt" style:font-size-asian="10pt"/>
    </style:style>
    <style:style style:name="P1550" style:parent-style-name="Normal" style:family="paragraph">
      <style:text-properties style:font-name="Times New Roman" fo:font-size="10pt" style:font-size-asian="10pt"/>
    </style:style>
    <style:style style:name="P1551" style:parent-style-name="Normal" style:family="paragraph">
      <style:text-properties style:font-name="Times New Roman" fo:font-size="10pt" style:font-size-asian="10pt"/>
    </style:style>
    <style:style style:name="P1552" style:parent-style-name="Normal" style:family="paragraph">
      <style:text-properties style:font-name="Times New Roman" fo:font-size="10pt" style:font-size-asian="10pt"/>
    </style:style>
    <style:style style:name="P1553" style:parent-style-name="Normal" style:family="paragraph">
      <style:text-properties style:font-name="Times New Roman" fo:font-size="10pt" style:font-size-asian="10pt"/>
    </style:style>
    <style:style style:name="P1554" style:parent-style-name="Normal" style:family="paragraph">
      <style:text-properties style:font-name="Times New Roman" fo:font-size="10pt" style:font-size-asian="10pt"/>
    </style:style>
    <style:style style:name="P1555" style:parent-style-name="Normal" style:family="paragraph">
      <style:text-properties style:font-name="Times New Roman" fo:font-size="10pt" style:font-size-asian="10pt"/>
    </style:style>
    <style:style style:name="P1556" style:parent-style-name="Normal" style:family="paragraph">
      <style:text-properties style:font-name="Times New Roman" fo:font-size="10pt" style:font-size-asian="10pt"/>
    </style:style>
    <style:style style:name="P1557" style:parent-style-name="Normal" style:family="paragraph">
      <style:text-properties style:font-name="Times New Roman" fo:font-size="10pt" style:font-size-asian="10pt"/>
    </style:style>
    <style:style style:name="P1558" style:parent-style-name="Normal" style:family="paragraph">
      <style:paragraph-properties fo:margin-top="0.0131in"/>
    </style:style>
    <style:style style:name="T1559" style:parent-style-name="Fuentedepárrafopredeter." style:family="text">
      <style:text-properties style:font-name="Times New Roman" fo:font-size="10pt" style:font-size-asian="10pt"/>
    </style:style>
    <style:style style:name="P1560" style:parent-style-name="Normal" style:family="paragraph">
      <style:text-properties style:font-name="Times New Roman" fo:font-size="10pt" style:font-size-asian="10pt"/>
    </style:style>
    <style:style style:name="P1561" style:parent-style-name="Normal" style:family="paragraph">
      <style:text-properties style:font-name="Times New Roman" fo:font-size="10pt" style:font-size-asian="10pt"/>
    </style:style>
    <style:style style:name="P1562" style:parent-style-name="Normal" style:family="paragraph">
      <style:text-properties style:font-name="Times New Roman" fo:font-size="10pt" style:font-size-asian="10pt"/>
    </style:style>
    <style:style style:name="P1563" style:parent-style-name="Normal" style:family="paragraph">
      <style:text-properties style:font-name="Times New Roman" fo:font-size="10pt" style:font-size-asian="10pt"/>
    </style:style>
    <style:style style:name="P1564" style:parent-style-name="Normal" style:family="paragraph">
      <style:text-properties style:font-name="Times New Roman" fo:font-size="10pt" style:font-size-asian="10pt"/>
    </style:style>
    <style:style style:name="P1565" style:parent-style-name="Normal" style:family="paragraph">
      <style:text-properties style:font-name="Times New Roman" fo:font-size="10pt" style:font-size-asian="10pt"/>
    </style:style>
    <style:style style:name="P1566" style:parent-style-name="Normal" style:family="paragraph">
      <style:text-properties style:font-name="Times New Roman" fo:font-size="10pt" style:font-size-asian="10pt"/>
    </style:style>
    <style:style style:name="P1567" style:parent-style-name="Normal" style:family="paragraph">
      <style:text-properties style:font-name="Times New Roman" fo:font-size="10pt" style:font-size-asian="10pt"/>
    </style:style>
    <style:style style:name="P1568" style:parent-style-name="Normal" style:family="paragraph">
      <style:text-properties style:font-name="Times New Roman" fo:font-size="10pt" style:font-size-asian="10pt"/>
    </style:style>
    <style:style style:name="P1569" style:parent-style-name="Normal" style:family="paragraph">
      <style:text-properties style:font-name="Times New Roman" fo:font-size="10pt" style:font-size-asian="10pt"/>
    </style:style>
    <style:style style:name="P1570" style:parent-style-name="Normal" style:family="paragraph">
      <style:text-properties style:font-name="Times New Roman" fo:font-size="10pt" style:font-size-asian="10pt"/>
    </style:style>
    <style:style style:name="P1571" style:parent-style-name="Normal" style:family="paragraph">
      <style:paragraph-properties fo:margin-top="0.1236in" fo:margin-bottom="0.0006in"/>
      <style:text-properties style:font-name="Times New Roman" fo:font-size="10pt" style:font-size-asian="10pt"/>
    </style:style>
    <style:style style:name="TableColumn1573" style:family="table-column">
      <style:table-column-properties style:column-width="6.0263in" style:use-optimal-column-width="false"/>
    </style:style>
    <style:style style:name="TableColumn1574" style:family="table-column">
      <style:table-column-properties style:column-width="1.2916in" style:use-optimal-column-width="false"/>
    </style:style>
    <style:style style:name="Table1572" style:family="table">
      <style:table-properties style:width="7.318in" fo:margin-left="0.0875in" table:align="left"/>
    </style:style>
    <style:style style:name="TableRow1575" style:family="table-row">
      <style:table-row-properties style:min-row-height="0.1006in" style:use-optimal-row-height="false"/>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margin-top="0.0013in"/>
      <style:text-properties fo:font-size="1pt" style:font-size-asian="1pt"/>
    </style:style>
    <style:style style:name="P1578" style:parent-style-name="TableParagraph" style:family="paragraph">
      <style:paragraph-properties fo:line-height="0.0763in" fo:margin-left="0.0333in">
        <style:tab-stops/>
      </style:paragraph-properties>
    </style:style>
    <style:style style:name="T1579" style:parent-style-name="Fuentedepárrafopredeter." style:family="text">
      <style:text-properties style:text-position="-9% 100%" fo:font-size="5.5pt" style:font-size-asian="5.5pt"/>
    </style:style>
    <style:style style:name="TableRow1580" style:family="table-row">
      <style:table-row-properties style:min-row-height="0.1277in" style:use-optimal-row-height="false"/>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paragraph-properties fo:margin-top="0.0062in"/>
      <style:text-properties fo:font-size="1.5pt" style:font-size-asian="1.5pt"/>
    </style:style>
    <style:style style:name="P1583" style:parent-style-name="TableParagraph" style:family="paragraph">
      <style:paragraph-properties fo:line-height="0.0611in" fo:margin-left="0.0291in">
        <style:tab-stops/>
      </style:paragraph-properties>
    </style:style>
    <style:style style:name="T1584" style:parent-style-name="Fuentedepárrafopredeter." style:family="text">
      <style:text-properties style:text-position="-12.5% 100%" fo:font-size="4pt" style:font-size-asian="4pt"/>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paragraph-properties fo:margin-top="0.0041in"/>
      <style:text-properties fo:font-size="2.5pt" style:font-size-asian="2.5pt"/>
    </style:style>
    <style:style style:name="P1587" style:parent-style-name="TableParagraph" style:family="paragraph">
      <style:paragraph-properties fo:line-height="0.0611in" fo:margin-left="0.034in">
        <style:tab-stops/>
      </style:paragraph-properties>
    </style:style>
    <style:style style:name="T1588" style:parent-style-name="Fuentedepárrafopredeter." style:family="text">
      <style:text-properties style:text-position="-12.5% 100%" fo:font-size="4pt" style:font-size-asian="4pt"/>
    </style:style>
    <style:style style:name="TableRow1589" style:family="table-row">
      <style:table-row-properties style:min-row-height="0.1006in" style:use-optimal-row-height="false"/>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top="0.002in"/>
      <style:text-properties fo:font-size="1pt" style:font-size-asian="1pt"/>
    </style:style>
    <style:style style:name="P1592" style:parent-style-name="TableParagraph" style:family="paragraph">
      <style:paragraph-properties fo:line-height="0.077in" fo:margin-left="0.0333in">
        <style:tab-stops/>
      </style:paragraph-properties>
    </style:style>
    <style:style style:name="T1593" style:parent-style-name="Fuentedepárrafopredeter." style:family="text">
      <style:text-properties style:text-position="-9% 100%" fo:font-size="5.5pt" style:font-size-asian="5.5pt"/>
    </style:style>
    <style:style style:name="TableRow1594" style:family="table-row">
      <style:table-row-properties style:min-row-height="0.1277in" style:use-optimal-row-height="false"/>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paragraph-properties fo:margin-top="0.0062in"/>
      <style:text-properties fo:font-size="1.5pt" style:font-size-asian="1.5pt"/>
    </style:style>
    <style:style style:name="P1597" style:parent-style-name="TableParagraph" style:family="paragraph">
      <style:paragraph-properties fo:line-height="0.0611in" fo:margin-left="0.0312in">
        <style:tab-stops/>
      </style:paragraph-properties>
    </style:style>
    <style:style style:name="T1598" style:parent-style-name="Fuentedepárrafopredeter." style:family="text">
      <style:text-properties style:text-position="-12.5% 100%" fo:font-size="4pt" style:font-size-asian="4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margin-top="0.0041in"/>
      <style:text-properties fo:font-size="2.5pt" style:font-size-asian="2.5pt"/>
    </style:style>
    <style:style style:name="P1601" style:parent-style-name="TableParagraph" style:family="paragraph">
      <style:paragraph-properties fo:line-height="0.0611in" fo:margin-left="0.034in">
        <style:tab-stops/>
      </style:paragraph-properties>
    </style:style>
    <style:style style:name="T1602" style:parent-style-name="Fuentedepárrafopredeter." style:family="text">
      <style:text-properties style:text-position="-12.5% 100%" fo:font-size="4pt" style:font-size-asian="4pt"/>
    </style:style>
    <style:style style:name="TableRow1603" style:family="table-row">
      <style:table-row-properties style:min-row-height="0.5291in" style:use-optimal-row-height="false"/>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margin-left="0.0298in" fo:margin-right="-0.0305in">
        <style:tab-stops>
          <style:tab-stop style:type="left" style:position="3.302in"/>
        </style:tab-stops>
      </style:paragraph-properties>
    </style:style>
    <style:style style:name="T1606" style:parent-style-name="Fuentedepárrafopredeter." style:family="text">
      <style:text-properties style:text-position="40% 100%" fo:font-size="10pt" style:font-size-asian="10pt"/>
    </style:style>
    <style:style style:name="T1607" style:parent-style-name="Fuentedepárrafopredeter." style:family="text">
      <style:text-properties style:text-position="40% 100%"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375in" fo:font-size="10pt" style:font-size-asian="10pt"/>
    </style:style>
    <style:style style:name="T1610" style:parent-style-name="Fuentedepárrafopredeter." style:family="text">
      <style:text-properties fo:letter-spacing="0.0375in" style:text-position="20% 100%" fo:font-size="10pt" style:font-size-asian="10pt"/>
    </style:style>
    <style:style style:name="TableRow1611" style:family="table-row">
      <style:table-row-properties style:min-row-height="0.1277in" style:use-optimal-row-height="false"/>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paragraph-properties fo:margin-top="0.0041in"/>
      <style:text-properties fo:font-size="2.5pt" style:font-size-asian="2.5pt"/>
    </style:style>
    <style:style style:name="P1614" style:parent-style-name="TableParagraph" style:family="paragraph">
      <style:paragraph-properties fo:line-height="0.0777in" fo:margin-left="0.0333in">
        <style:tab-stops/>
      </style:paragraph-properties>
    </style:style>
    <style:style style:name="T1615" style:parent-style-name="Fuentedepárrafopredeter." style:family="text">
      <style:text-properties style:text-position="-9% 100%" fo:font-size="5.5pt" style:font-size-asian="5.5pt"/>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211" style:parent-style-name="Graphics">
      <style:graphic-properties fo:border="none" fo:background-color="transparent"/>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212">
      <style:graphic-properties draw:fill="solid" draw:fill-color="#000000" draw:opacity="100%" draw:stroke="none"/>
    </style:style>
    <style:style style:family="graphic" style:name="a71" style:parent-style-name="Graphics">
      <style:graphic-properties fo:border="none" fo:background-color="transparent"/>
    </style:style>
    <style:style style:family="graphic" style:name="a213">
      <style:graphic-properties style:wrap="none"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215" style:parent-style-name="Graphics">
      <style:graphic-properties fo:border="none" fo:background-color="transparent" style:wrap="none" style:horizontal-rel="page" style:vertical-rel="paragraph" style:horizontal-pos="from-left" style:vertical-pos="from-top"/>
    </style:style>
    <style:style style:family="graphic" style:name="a74">
      <style:graphic-properties draw:fill="solid" draw:fill-color="#000000" draw:opacity="100%" draw:stroke="none"/>
    </style:style>
    <style:style style:family="graphic" style:name="a75">
      <style:graphic-properties style:wrap="none" style:horizontal-rel="page" style:vertical-rel="paragraph" style:horizontal-pos="from-left" style:vertical-pos="from-top"/>
    </style:style>
    <style:style style:family="graphic" style:name="a440">
      <style:graphic-properties draw:fill="solid" draw:fill-color="#000000" draw:opacity="100%" draw:stroke="none"/>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441">
      <style:graphic-properties style:wrap="none" style:horizontal-rel="page" style:vertical-rel="paragraph" style:horizontal-pos="from-left" style:vertical-pos="from-top"/>
    </style:style>
    <style:style style:family="graphic" style:name="a217"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442">
      <style:graphic-properties draw:fill="solid" draw:fill-color="#000000" draw:opacity="100%" draw:stroke="none"/>
    </style:style>
    <style:style style:family="graphic" style:name="a218" style:parent-style-name="Graphics">
      <style:graphic-properties fo:border="none" fo:background-color="transparent" style:wrap="none"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219">
      <style:graphic-properties style:wrap="none" draw:fill="solid" draw:fill-color="#000000" draw:opacity="100%" draw:stroke="none" style:horizontal-rel="page" style:vertical-rel="paragraph" style:horizontal-pos="from-left" style:vertical-pos="from-top"/>
    </style:style>
    <style:style style:family="graphic" style:name="a79" style:parent-style-name="Graphics">
      <style:graphic-properties fo:border="none" fo:background-color="transparent"/>
    </style:style>
    <style:style style:family="graphic" style:name="a444">
      <style:graphic-properties style:wrap="none" style:horizontal-rel="page" style:vertical-rel="paragraph" style:horizontal-pos="from-left" style:vertical-pos="from-top"/>
    </style:style>
    <style:style style:family="graphic" style:name="a445" style:parent-style-name="Graphics">
      <style:graphic-properties fo:border="none" fo:background-color="transparent"/>
    </style:style>
    <style:style style:family="graphic" style:name="a446">
      <style:graphic-properties draw:fill="solid" draw:fill-color="#000000" draw:opacity="100%" draw:stroke="none"/>
    </style:style>
    <style:style style:family="graphic" style:name="a670" style:parent-style-name="Graphics">
      <style:graphic-properties fo:border="none" fo:background-color="transparent" style:wrap="none" style:horizontal-rel="page" style:vertical-rel="paragraph" style:horizontal-pos="from-left" style:vertical-pos="from-top"/>
    </style:style>
    <style:style style:family="graphic" style:name="a447"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448">
      <style:graphic-properties style:wrap="none" style:horizontal-rel="page" style:vertical-rel="paragraph" style:horizontal-pos="from-left" style:vertical-pos="from-top"/>
    </style:style>
    <style:style style:family="graphic" style:name="a672" style:parent-style-name="Graphics">
      <style:graphic-properties fo:border="none" fo:background-color="transparent"/>
    </style:style>
    <style:style style:family="graphic" style:name="a449" style:parent-style-name="Graphics">
      <style:graphic-properties fo:border="none" fo:background-color="transparent" style:wrap="none" style:horizontal-rel="page" style:vertical-rel="paragraph" style:horizontal-pos="from-left" style:vertical-pos="from-top"/>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220"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221" style:parent-style-name="Graphics">
      <style:graphic-properties fo:border="none" fo:background-color="transparent" style:wrap="none" style:horizontal-rel="page" style:vertical-rel="paragraph" style:horizontal-pos="from-left" style:vertical-pos="from-top"/>
    </style:style>
    <style:style style:family="graphic" style:name="a81">
      <style:graphic-properties style:wrap="none" style:horizontal-rel="page" style:vertical-rel="paragraph" style:horizontal-pos="from-left" style:vertical-pos="from-top"/>
    </style:style>
    <style:style style:family="graphic" style:name="a222">
      <style:graphic-properties style:wrap="none" draw:fill="solid" draw:fill-color="#000000" draw:opacity="100%" draw:stroke="none" style:horizontal-rel="page" style:vertical-rel="paragraph" style:horizontal-pos="from-left" style:vertical-pos="from-top"/>
    </style:style>
    <style:style style:family="graphic" style:name="a82">
      <style:graphic-properties draw:fill="solid" draw:fill-color="#000000" draw:opacity="100%" draw:stroke="none"/>
    </style:style>
    <style:style style:family="graphic" style:name="a223" style:parent-style-name="Graphics">
      <style:graphic-properties fo:border="none" fo:background-color="transparent" style:wrap="none"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224" style:parent-style-name="Graphics">
      <style:graphic-properties fo:border="none" fo:background-color="transparent" style:wrap="none" style:horizontal-rel="page" style:vertical-rel="paragraph" style:horizontal-pos="from-left" style:vertical-pos="from-top"/>
    </style:style>
    <style:style style:family="graphic" style:name="a84">
      <style:graphic-properties draw:fill="solid" draw:fill-color="#000000" draw:opacity="100%" draw:stroke="none"/>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85">
      <style:graphic-properties style:wrap="none" style:horizontal-rel="page" style:vertical-rel="paragraph" style:horizontal-pos="from-left" style:vertical-pos="from-top"/>
    </style:style>
    <style:style style:family="graphic" style:name="a450">
      <style:graphic-properties draw:fill="solid" draw:fill-color="#000000" draw:opacity="100%" draw:stroke="none"/>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451" style:parent-style-name="Graphics">
      <style:graphic-properties fo:border="none" fo:background-color="transparent"/>
    </style:style>
    <style:style style:family="graphic" style:name="a227">
      <style:graphic-properties style:wrap="none" draw:fill="solid" draw:fill-color="#000000" draw:opacity="100%" draw:stroke="none" style:horizontal-rel="page" style:vertical-rel="paragraph" style:horizontal-pos="from-left" style:vertical-pos="from-top"/>
    </style:style>
    <style:style style:family="graphic" style:name="a87">
      <style:graphic-properties style:wrap="none" draw:fill="solid" draw:fill-color="#000000" draw:opacity="100%" draw:stroke="none" style:horizontal-rel="page" style:vertical-rel="paragraph" style:horizontal-pos="from-left" style:vertical-pos="from-top"/>
    </style:style>
    <style:style style:family="graphic" style:name="a452"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455">
      <style:graphic-properties style:wrap="none" style:horizontal-rel="page" style:vertical-rel="paragraph" style:horizontal-pos="from-left" style:vertical-pos="from-top"/>
    </style:style>
    <style:style style:family="graphic" style:name="a456" style:parent-style-name="Graphics">
      <style:graphic-properties fo:border="none" fo:background-color="transparent" style:wrap="none" style:horizontal-rel="page" style:vertical-rel="paragraph" style:horizontal-pos="from-left" style:vertical-pos="from-top"/>
    </style:style>
    <style:style style:family="graphic" style:name="a680"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682">
      <style:graphic-properties draw:fill="solid" draw:fill-color="#000000" draw:opacity="100%" draw:stroke="none"/>
    </style:style>
    <style:style style:family="graphic" style:name="a459"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graphic-properties/>
    </style:style>
    <style:style style:family="graphic" style:name="a685" style:parent-style-name="Graphics">
      <style:graphic-properties fo:border="none" fo:background-color="transparent" style:wrap="none" style:horizontal-rel="page" style:vertical-rel="paragraph" style:horizontal-pos="from-left" style:vertical-pos="from-top"/>
    </style:style>
    <style:style style:family="graphic" style:name="a686" style:parent-style-name="Graphics">
      <style:graphic-properties fo:border="none" fo:background-color="transparent" style:wrap="none" style:horizontal-rel="page" style:vertical-rel="paragraph" style:horizontal-pos="from-left" style:vertical-pos="from-top"/>
    </style:style>
    <style:style style:family="graphic" style:name="a687"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90">
      <style:graphic-properties style:wrap="none" style:horizontal-rel="page" style:vertical-rel="paragraph" style:horizontal-pos="from-left" style:vertical-pos="from-top"/>
    </style:style>
    <style:style style:family="graphic" style:name="a231" style:parent-style-name="Graphics">
      <style:graphic-properties fo:border="none" fo:background-color="transparent"/>
    </style:style>
    <style:style style:family="graphic" style:name="a91">
      <style:graphic-properties draw:fill="solid" draw:fill-color="#000000" draw:opacity="100%" draw:stroke="none"/>
    </style:style>
    <style:style style:family="graphic" style:name="a232"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93">
      <style:graphic-properties style:wrap="none" style:horizontal-rel="page" style:vertical-rel="paragraph" style:horizontal-pos="from-left" style:vertical-pos="from-top"/>
    </style:style>
    <style:style style:family="graphic" style:name="a234" style:parent-style-name="Graphics">
      <style:graphic-properties fo:border="none" fo:background-color="transparent"/>
    </style:style>
    <style:style style:family="graphic" style:name="a94">
      <style:graphic-properties style:wrap="none" draw:fill="solid" draw:fill-color="#000000" draw:opacity="100%" draw:stroke="none" style:horizontal-rel="page" style:vertical-rel="paragraph" style:horizontal-pos="from-left" style:vertical-pos="from-top"/>
    </style:style>
    <style:style style:family="graphic" style:name="a235"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690" style:parent-style-name="Graphics">
      <style:graphic-properties fo:border="none" fo:background-color="transparent"/>
    </style:style>
    <style:style style:family="graphic" style:name="a691"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0" style:parent-style-name="Graphics">
      <style:graphic-properties fo:border="none" fo:background-color="transparent"/>
    </style:style>
    <style:style style:family="graphic" style:name="a241">
      <style:graphic-properties style:wrap="run-through" style:run-through="foreground"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graphic-properties draw:fill="solid" draw:fill-color="#000000" draw:opacity="100%" draw:stroke="none"/>
    </style:style>
    <style:style style:family="graphic" style:name="a470" style:parent-style-name="Graphics">
      <style:graphic-properties fo:border="none" fo:background-color="transparent"/>
    </style:style>
    <style:style style:family="graphic" style:name="a247">
      <style:graphic-properties/>
    </style:style>
    <style:style style:family="graphic" style:name="a471" style:parent-style-name="Graphics">
      <style:graphic-properties fo:border="none" fo:background-color="transparent"/>
    </style:style>
    <style:style style:family="graphic" style:name="a248" style:parent-style-name="Graphics">
      <style:graphic-properties fo:border="none" fo:background-color="transparent" style:wrap="none" style:horizontal-rel="page" style:vertical-rel="paragraph" style:horizontal-pos="from-left" style:vertical-pos="from-top"/>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parent-style-name="Graphics">
      <style:graphic-properties fo:border="none" fo:background-color="transparent"/>
    </style:style>
    <style:style style:family="graphic" style:name="a474">
      <style:graphic-properties style:wrap="none" style:horizontal-rel="page" style:vertical-rel="paragraph" style:horizontal-pos="from-left" style:vertical-pos="from-top"/>
    </style:style>
    <style:style style:family="graphic" style:name="a475">
      <style:graphic-properties draw:fill="solid" draw:fill-color="#000000" draw:opacity="100%" draw:stroke="none"/>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7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9">
      <style:graphic-properties style:wrap="none" style:horizontal-rel="page" style:vertical-rel="paragraph" style:horizontal-pos="from-left" style:vertical-pos="from-top"/>
    </style:style>
    <style:style style:family="graphic" style:name="a701"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graphic-properties style:wrap="none" style:horizontal-rel="page" style:vertical-rel="paragraph" style:horizontal-pos="from-left" style:vertical-pos="from-top"/>
    </style:style>
    <style:style style:family="graphic" style:name="a705" style:parent-style-name="Graphics">
      <style:graphic-properties fo:border="none" fo:background-color="transparent" style:wrap="none" style:horizontal-rel="page" style:vertical-rel="paragraph" style:horizontal-pos="from-left" style:vertical-pos="from-top"/>
    </style:style>
    <style:style style:family="graphic" style:name="a706" style:parent-style-name="Graphics">
      <style:graphic-properties fo:border="none" fo:background-color="transparent" style:wrap="none" style:horizontal-rel="page" style:vertical-rel="paragraph" style:horizontal-pos="from-left" style:vertical-pos="from-top"/>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graphic-properties draw:fill="solid" draw:fill-color="#000000" draw:opacity="100%" draw:stroke="none"/>
    </style:style>
    <style:style style:family="graphic" style:name="a252">
      <style:graphic-properties style:wrap="none" style:horizontal-rel="page" style:vertical-rel="paragraph" style:horizontal-pos="from-left" style:vertical-pos="from-top"/>
    </style:style>
    <style:style style:family="graphic" style:name="a253" style:parent-style-name="Graphics">
      <style:graphic-properties fo:border="none" fo:background-color="transparent"/>
    </style:style>
    <style:style style:family="graphic" style:name="a254">
      <style:graphic-properties draw:fill="solid" draw:fill-color="#000000" draw:opacity="100%" draw:stroke="none"/>
    </style:style>
    <style:style style:family="graphic" style:name="a255">
      <style:graphic-properties style:wrap="none" style:horizontal-rel="page" style:vertical-rel="paragraph" style:horizontal-pos="from-left" style:vertical-pos="from-top"/>
    </style:style>
    <style:style style:family="graphic" style:name="a256" style:parent-style-name="Graphics">
      <style:graphic-properties fo:border="none" fo:background-color="transparent"/>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parent-style-name="Graphics">
      <style:graphic-properties fo:border="none" fo:background-color="transparent"/>
    </style:style>
    <style:style style:family="graphic" style:name="a258">
      <style:graphic-properties style:wrap="none" style:horizontal-rel="page" style:vertical-rel="paragraph" style:horizontal-pos="from-left" style:vertical-pos="from-top"/>
    </style:style>
    <style:style style:family="graphic" style:name="a482" style:parent-style-name="Graphics">
      <style:graphic-properties fo:border="none" fo:background-color="transparent"/>
    </style:style>
    <style:style style:family="graphic" style:name="a259" style:parent-style-name="Graphics">
      <style:graphic-properties fo:border="none" fo:background-color="transparent" style:wrap="none" style:horizontal-rel="page" style:vertical-rel="paragraph" style:horizontal-pos="from-left" style:vertical-pos="from-top"/>
    </style:style>
    <style:style style:family="graphic" style:name="a483">
      <style:graphic-properties style:wrap="none" style:horizontal-rel="page" style:vertical-rel="paragraph" style:horizontal-pos="from-left" style:vertical-pos="from-top"/>
    </style:style>
    <style:style style:family="graphic" style:name="a484" style:parent-style-name="Graphics">
      <style:graphic-properties fo:border="none" fo:background-color="transparent" style:wrap="none" style:horizontal-rel="page" style:vertical-rel="paragraph" style:horizontal-pos="from-left" style:vertical-pos="from-top"/>
    </style:style>
    <style:style style:family="graphic" style:name="a485" style:parent-style-name="Graphics">
      <style:graphic-properties fo:border="none" fo:background-color="transparent" style:wrap="none" style:horizontal-rel="page" style:vertical-rel="paragraph" style:horizontal-pos="from-left" style:vertical-pos="from-top"/>
    </style:style>
    <style:style style:family="graphic" style:name="a486" style:parent-style-name="Graphics">
      <style:graphic-properties fo:border="none" fo:background-color="transparent" style:wrap="none" style:horizontal-rel="page" style:vertical-rel="paragraph" style:horizontal-pos="from-left" style:vertical-pos="from-top"/>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489">
      <style:graphic-properties style:wrap="none" style:horizontal-rel="page" style:vertical-rel="paragraph" style:horizontal-pos="from-left" style:vertical-pos="from-top"/>
    </style:style>
    <style:style style:family="graphic" style:name="a711"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260" style:parent-style-name="Graphics">
      <style:graphic-properties fo:border="none" fo:background-color="transparent" style:wrap="none" style:horizontal-rel="page" style:vertical-rel="paragraph" style:horizontal-pos="from-left" style:vertical-pos="from-top"/>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graphic-properties style:wrap="none" style:horizontal-rel="page" style:vertical-rel="paragraph" style:horizontal-pos="from-left" style:vertical-pos="from-top"/>
    </style:style>
    <style:style style:family="graphic" style:name="a264" style:parent-style-name="Graphics">
      <style:graphic-properties fo:border="none" fo:background-color="transparent" style:wrap="none" style:horizontal-rel="page" style:vertical-rel="paragraph" style:horizontal-pos="from-left" style:vertical-pos="from-top"/>
    </style:style>
    <style:style style:family="graphic" style:name="a265" style:parent-style-name="Graphics">
      <style:graphic-properties fo:border="none" fo:background-color="transparent" style:wrap="none" style:horizontal-rel="page" style:vertical-rel="paragraph" style:horizontal-pos="from-left" style:vertical-pos="from-top"/>
    </style:style>
    <style:style style:family="graphic" style:name="a266" style:parent-style-name="Graphics">
      <style:graphic-properties fo:border="none" fo:background-color="transparent"/>
    </style:style>
    <style:style style:family="graphic" style:name="a490">
      <style:graphic-properties style:wrap="none" draw:fill="solid" draw:fill-color="#000000" draw:opacity="100%" draw:stroke="none" style:horizontal-rel="page" style:vertical-rel="paragraph" style:horizontal-pos="from-left" style:vertical-pos="from-top"/>
    </style:style>
    <style:style style:family="graphic" style:name="a267">
      <style:graphic-properties draw:fill="solid" draw:fill-color="#000000" draw:opacity="100%" draw:stroke="none"/>
    </style:style>
    <style:style style:family="graphic" style:name="a491" style:parent-style-name="Graphics">
      <style:graphic-properties fo:border="none" fo:background-color="transparent" style:wrap="none" style:horizontal-rel="page" style:vertical-rel="paragraph" style:horizontal-pos="from-left" style:vertical-pos="from-top"/>
    </style:style>
    <style:style style:family="graphic" style:name="a268">
      <style:graphic-properties style:wrap="none" style:horizontal-rel="page" style:vertical-rel="paragraph" style:horizontal-pos="from-left" style:vertical-pos="from-top"/>
    </style:style>
    <style:style style:family="graphic" style:name="a492" style:parent-style-name="Graphics">
      <style:graphic-properties fo:border="none" fo:background-color="transparent" style:wrap="none" style:horizontal-rel="page" style:vertical-rel="paragraph" style:horizontal-pos="from-left" style:vertical-pos="from-top"/>
    </style:style>
    <style:style style:family="graphic" style:name="a269" style:parent-style-name="Graphics">
      <style:graphic-properties fo:border="none" fo:background-color="transparent" style:wrap="none" style:horizontal-rel="page" style:vertical-rel="paragraph" style:horizontal-pos="from-left" style:vertical-pos="from-top"/>
    </style:style>
    <style:style style:family="graphic" style:name="a493">
      <style:graphic-properties style:wrap="none" draw:fill="solid" draw:fill-color="#000000" draw:opacity="100%" draw:stroke="none" style:horizontal-rel="page" style:vertical-rel="paragraph" style:horizontal-pos="from-left" style:vertical-pos="from-top"/>
    </style:style>
    <style:style style:family="graphic" style:name="a494" style:parent-style-name="Graphics">
      <style:graphic-properties fo:border="none" fo:background-color="transparent"/>
    </style:style>
    <style:style style:family="graphic" style:name="a495">
      <style:graphic-properties draw:fill="solid" draw:fill-color="#000000" draw:opacity="100%" draw:stroke="none"/>
    </style:style>
    <style:style style:family="graphic" style:name="a496">
      <style:graphic-properties style:wrap="none" style:horizontal-rel="page" style:vertical-rel="paragraph" style:horizontal-pos="from-left" style:vertical-pos="from-top"/>
    </style:style>
    <style:style style:family="graphic" style:name="a497" style:parent-style-name="Graphics">
      <style:graphic-properties fo:border="none" fo:background-color="transparent" style:wrap="none" style:horizontal-rel="page" style:vertical-rel="paragraph" style:horizontal-pos="from-left" style:vertical-pos="from-top"/>
    </style:style>
    <style:style style:family="graphic" style:name="a498">
      <style:graphic-properties draw:fill="solid" draw:fill-color="#000000" draw:opacity="100%" draw:stroke="none"/>
    </style:style>
    <style:style style:family="graphic" style:name="a499" style:parent-style-name="Graphics">
      <style:graphic-properties fo:border="none" fo:background-color="transparent"/>
    </style:style>
    <style:style style:family="graphic" style:name="a270">
      <style:graphic-properties style:wrap="none" draw:fill="solid" draw:fill-color="#000000" draw:opacity="100%" draw:stroke="none" style:horizontal-rel="page" style:vertical-rel="paragraph" style:horizontal-pos="from-left" style:vertical-pos="from-top"/>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graphic-properties style:wrap="none" style:horizontal-rel="page" style:vertical-rel="paragraph" style:horizontal-pos="from-left" style:vertical-pos="from-top"/>
    </style:style>
    <style:style style:family="graphic" style:name="a274" style:parent-style-name="Graphics">
      <style:graphic-properties fo:border="none" fo:background-color="transparent" style:wrap="none" style:horizontal-rel="page" style:vertical-rel="paragraph" style:horizontal-pos="from-left" style:vertical-pos="from-top"/>
    </style:style>
    <style:style style:family="graphic" style:name="a275" style:parent-style-name="Graphics">
      <style:graphic-properties fo:border="none" fo:background-color="transparent" style:wrap="none" style:horizontal-rel="page" style:vertical-rel="paragraph" style:horizontal-pos="from-left" style:vertical-pos="from-top"/>
    </style:style>
    <style:style style:family="graphic" style:name="a276">
      <style:graphic-properties draw:fill="solid" draw:fill-color="#000000" draw:opacity="100%" draw:stroke="none"/>
    </style:style>
    <style:style style:family="graphic" style:name="a277" style:parent-style-name="Graphics">
      <style:graphic-properties fo:border="none" fo:background-color="transparent"/>
    </style:style>
    <style:style style:family="graphic" style:name="a278">
      <style:graphic-properties style:wrap="none" style:horizontal-rel="page" style:vertical-rel="paragraph" style:horizontal-pos="from-left" style:vertical-pos="from-top"/>
    </style:style>
    <style:style style:family="graphic" style:name="a500">
      <style:graphic-properties draw:fill="solid" draw:fill-color="#000000" draw:opacity="100%" draw:stroke="none"/>
    </style:style>
    <style:style style:family="graphic" style:name="a279" style:parent-style-name="Graphics">
      <style:graphic-properties fo:border="none" fo:background-color="transparent" style:wrap="none" style:horizontal-rel="page" style:vertical-rel="paragraph" style:horizontal-pos="from-left" style:vertical-pos="from-top"/>
    </style:style>
    <style:style style:family="graphic" style:name="a501">
      <style:graphic-properties style:wrap="none" style:horizontal-rel="page" style:vertical-rel="paragraph" style:horizontal-pos="from-left" style:vertical-pos="from-top"/>
    </style:style>
    <style:style style:family="graphic" style:name="a502" style:parent-style-name="Graphics">
      <style:graphic-properties fo:border="none" fo:background-color="transparent" style:wrap="none" style:horizontal-rel="page" style:vertical-rel="paragraph" style:horizontal-pos="from-left" style:vertical-pos="from-top"/>
    </style:style>
    <style:style style:family="graphic" style:name="a503">
      <style:graphic-properties style:wrap="none" draw:fill="solid" draw:fill-color="#000000" draw:opacity="100%" draw:stroke="none" style:horizontal-rel="page" style:vertical-rel="paragraph" style:horizontal-pos="from-left" style:vertical-pos="from-top"/>
    </style:style>
    <style:style style:family="graphic" style:name="a504" style:parent-style-name="Graphics">
      <style:graphic-properties fo:border="none" fo:background-color="transparent" style:wrap="none" style:horizontal-rel="page" style:vertical-rel="paragraph" style:horizontal-pos="from-left" style:vertical-pos="from-top"/>
    </style:style>
    <style:style style:family="graphic" style:name="a505">
      <style:graphic-properties style:wrap="none" draw:fill="solid" draw:fill-color="#000000" draw:opacity="100%" draw:stroke="none" style:horizontal-rel="page" style:vertical-rel="paragraph" style:horizontal-pos="from-left" style:vertical-pos="from-top"/>
    </style:style>
    <style:style style:family="graphic" style:name="a506">
      <style:graphic-properties style:wrap="none" draw:fill="solid" draw:fill-color="#000000" draw:opacity="100%" draw:stroke="none" style:horizontal-rel="page" style:vertical-rel="paragraph" style:horizontal-pos="from-left" style:vertical-pos="from-top"/>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6">
      <style:graphic-properties style:wrap="none"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graphic-properties style:wrap="none" style:horizontal-rel="page" style:vertical-rel="paragraph" style:horizontal-pos="from-left" style:vertical-pos="from-top"/>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graphic-properties draw:fill="solid" draw:fill-color="#000000" draw:opacity="100%" draw:stroke="none"/>
    </style:style>
    <style:style style:family="graphic" style:name="a283">
      <style:graphic-properties style:wrap="none" style:horizontal-rel="page" style:vertical-rel="paragraph" style:horizontal-pos="from-left" style:vertical-pos="from-top"/>
    </style:style>
    <style:style style:family="graphic" style:name="a284">
      <style:graphic-properties style:wrap="none" draw:fill="solid" draw:fill-color="#000000" draw:opacity="100%" draw:stroke="none" style:horizontal-rel="page" style:vertical-rel="paragraph" style:horizontal-pos="from-left" style:vertical-pos="from-top"/>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wrap="none" style:horizontal-rel="page" style:vertical-rel="paragraph" style:horizontal-pos="from-left" style:vertical-pos="from-top"/>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wrap="none" style:horizontal-rel="page" style:vertical-rel="paragraph" style:horizontal-pos="from-left" style:vertical-pos="from-top"/>
    </style:style>
    <style:style style:family="graphic" style:name="a298" style:parent-style-name="Graphics">
      <style:graphic-properties fo:border="none" fo:background-color="transparent" style:wrap="none" style:horizontal-rel="page" style:vertical-rel="paragraph" style:horizontal-pos="from-left" style:vertical-pos="from-top"/>
    </style:style>
    <style:style style:family="graphic" style:name="a520">
      <style:graphic-properties draw:fill="solid" draw:fill-color="#000000" draw:opacity="100%" draw:stroke="none"/>
    </style:style>
    <style:style style:family="graphic" style:name="a521" style:parent-style-name="Graphics">
      <style:graphic-properties fo:border="none" fo:background-color="transparent"/>
    </style:style>
    <style:style style:family="graphic" style:name="a299" style:parent-style-name="Graphics">
      <style:graphic-properties fo:border="none" fo:background-color="transparent" style:wrap="none" style:horizontal-rel="page" style:vertical-rel="paragraph" style:horizontal-pos="from-left" style:vertical-pos="from-top"/>
    </style:style>
    <style:style style:family="graphic" style:name="a522">
      <style:graphic-properties style:wrap="none" style:horizontal-rel="page" style:vertical-rel="paragraph" style:horizontal-pos="from-left" style:vertical-pos="from-top"/>
    </style:style>
    <style:style style:family="graphic" style:name="a523" style:parent-style-name="Graphics">
      <style:graphic-properties fo:border="none" fo:background-color="transparent" style:wrap="none" style:horizontal-rel="page" style:vertical-rel="paragraph" style:horizontal-pos="from-left" style:vertical-pos="from-top"/>
    </style:style>
    <style:style style:family="graphic" style:name="a524"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526">
      <style:graphic-properties style:wrap="none" style:horizontal-rel="page" style:vertical-rel="paragraph" style:horizontal-pos="from-left" style:vertical-pos="from-top"/>
    </style:style>
    <style:style style:family="graphic" style:name="a527" style:parent-style-name="Graphics">
      <style:graphic-properties fo:border="none" fo:background-color="transparent" style:wrap="none" style:horizontal-rel="page" style:vertical-rel="paragraph" style:horizontal-pos="from-left" style:vertical-pos="from-top"/>
    </style:style>
    <style:style style:family="graphic" style:name="a528" style:parent-style-name="Graphics">
      <style:graphic-properties fo:border="none" fo:background-color="transparent" style:wrap="none" style:horizontal-rel="page" style:vertical-rel="paragraph" style:horizontal-pos="from-left" style:vertical-pos="from-top"/>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graphic-properties style:wrap="none" style:horizontal-rel="page" style:vertical-rel="paragraph" style:horizontal-pos="from-left" style:vertical-pos="from-top"/>
    </style:style>
    <style:style style:family="graphic" style:name="a305" style:parent-style-name="Graphics">
      <style:graphic-properties fo:border="none" fo:background-color="transparent" style:wrap="none" style:horizontal-rel="page" style:vertical-rel="paragraph" style:horizontal-pos="from-left" style:vertical-pos="from-top"/>
    </style:style>
    <style:style style:family="graphic" style:name="a530" style:parent-style-name="Graphics">
      <style:graphic-properties fo:border="none" fo:background-color="transparent"/>
    </style:style>
    <style:style style:family="graphic" style:name="a306">
      <style:graphic-properties style:wrap="none" draw:fill="solid" draw:fill-color="#000000" draw:opacity="100%" draw:stroke="none" style:horizontal-rel="page" style:vertical-rel="paragraph" style:horizontal-pos="from-left" style:vertical-pos="from-top"/>
    </style:style>
    <style:style style:family="graphic" style:name="a531"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532">
      <style:graphic-properties style:wrap="none" style:horizontal-rel="page" style:vertical-rel="paragraph" style:horizontal-pos="from-left" style:vertical-pos="from-top"/>
    </style:style>
    <style:style style:family="graphic" style:name="a308" style:parent-style-name="Graphics">
      <style:graphic-properties fo:border="none" fo:background-color="transparent"/>
    </style:style>
    <style:style style:family="graphic" style:name="a533" style:parent-style-name="Graphics">
      <style:graphic-properties fo:border="none" fo:background-color="transparent" style:wrap="none" style:horizontal-rel="page" style:vertical-rel="paragraph" style:horizontal-pos="from-left" style:vertical-pos="from-top"/>
    </style:style>
    <style:style style:family="graphic" style:name="a309"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538"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319">
      <style:graphic-properties draw:fill="solid" draw:fill-color="#000000" draw:opacity="100%" draw:stroke="none"/>
    </style:style>
    <style:style style:family="graphic" style:name="a543"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546" style:parent-style-name="Graphics">
      <style:graphic-properties fo:border="none" fo:background-color="transparent" style:wrap="none" style:horizontal-rel="page" style:vertical-rel="paragraph" style:horizontal-pos="from-left" style:vertical-pos="from-top"/>
    </style:style>
    <style:style style:family="graphic" style:name="a547" style:parent-style-name="Graphics">
      <style:graphic-properties fo:border="none" fo:background-color="transparent" style:wrap="none" style:horizontal-rel="page" style:vertical-rel="paragraph" style:horizontal-pos="from-left" style:vertical-pos="from-top"/>
    </style:style>
    <style:style style:family="graphic" style:name="a548" style:parent-style-name="Graphics">
      <style:graphic-properties fo:border="none" fo:background-color="transparent"/>
    </style:style>
    <style:style style:family="graphic" style:name="a549">
      <style:graphic-properties draw:fill="solid" draw:fill-color="#000000" draw:opacity="100%" draw:stroke="none"/>
    </style:style>
    <style:style style:family="graphic" style:name="a320" style:parent-style-name="Graphics">
      <style:graphic-properties fo:border="none" fo:background-color="transparent"/>
    </style:style>
    <style:style style:family="graphic" style:name="a321">
      <style:graphic-properties draw:fill="solid" draw:fill-color="#000000" draw:opacity="100%" draw:stroke="none"/>
    </style:style>
    <style:style style:family="graphic" style:name="a322" style:parent-style-name="Graphics">
      <style:graphic-properties fo:border="none" fo:background-color="transparent"/>
    </style:style>
    <style:style style:family="graphic" style:name="a323">
      <style:graphic-properties draw:fill="solid" draw:fill-color="#000000" draw:opacity="100%" draw:stroke="none"/>
    </style:style>
    <style:style style:family="graphic" style:name="a324" style:parent-style-name="Graphics">
      <style:graphic-properties fo:border="none" fo:background-color="transparent"/>
    </style:style>
    <style:style style:family="graphic" style:name="a325">
      <style:graphic-properties/>
    </style:style>
    <style:style style:family="graphic" style:name="a326" style:parent-style-name="Graphics">
      <style:graphic-properties fo:border="none" fo:background-color="transparent"/>
    </style:style>
    <style:style style:family="graphic" style:name="a550">
      <style:graphic-properties style:wrap="none" style:horizontal-rel="page" style:vertical-rel="paragraph" style:horizontal-pos="from-left" style:vertical-pos="from-top"/>
    </style:style>
    <style:style style:family="graphic" style:name="a327" style:parent-style-name="Graphics">
      <style:graphic-properties fo:border="none" fo:background-color="transparent"/>
    </style:style>
    <style:style style:family="graphic" style:name="a551" style:parent-style-name="Graphics">
      <style:graphic-properties fo:border="none" fo:background-color="transparent" style:wrap="none" style:horizontal-rel="page" style:vertical-rel="paragraph" style:horizontal-pos="from-left" style:vertical-pos="from-top"/>
    </style:style>
    <style:style style:family="graphic" style:name="a328"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329">
      <style:graphic-properties draw:fill="solid" draw:fill-color="#000000" draw:opacity="100%" draw:stroke="none"/>
    </style:style>
    <style:style style:family="graphic" style:name="a553"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555">
      <style:graphic-properties draw:fill="solid" draw:fill-color="#000000" draw:opacity="100%" draw:stroke="none"/>
    </style:style>
    <style:style style:family="graphic" style:name="a556">
      <style:graphic-properties style:wrap="none" style:horizontal-rel="page" style:vertical-rel="paragraph" style:horizontal-pos="from-left" style:vertical-pos="from-top"/>
    </style:style>
    <style:style style:family="graphic" style:name="a557">
      <style:graphic-properties style:wrap="none" draw:fill="solid" draw:fill-color="#000000" draw:opacity="100%" draw:stroke="none" style:horizontal-rel="page" style:vertical-rel="paragraph" style:horizontal-pos="from-left" style:vertical-pos="from-top"/>
    </style:style>
    <style:style style:family="graphic" style:name="a558" style:parent-style-name="Graphics">
      <style:graphic-properties fo:border="none" fo:background-color="transparent" style:wrap="none" style:horizontal-rel="page" style:vertical-rel="paragraph" style:horizontal-pos="from-left" style:vertical-pos="from-top"/>
    </style:style>
    <style:style style:family="graphic" style:name="a559">
      <style:graphic-properties draw:fill="solid" draw:fill-color="#000000" draw:opacity="100%" draw:stroke="none"/>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331"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332">
      <style:graphic-properties style:wrap="none"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333">
      <style:graphic-properties draw:fill="solid" draw:fill-color="#000000" draw:opacity="100%" draw:stroke="none"/>
    </style:style>
    <style:style style:family="graphic" style:name="a334" style:parent-style-name="Graphics">
      <style:graphic-properties fo:border="none" fo:background-color="transparent"/>
    </style:style>
    <style:style style:family="graphic" style:name="a335">
      <style:graphic-properties style:wrap="none" style:horizontal-rel="page" style:vertical-rel="paragraph" style:horizontal-pos="from-left" style:vertical-pos="from-top"/>
    </style:style>
    <style:style style:family="graphic" style:name="a336">
      <style:graphic-properties style:wrap="none" draw:fill="solid" draw:fill-color="#000000" draw:opacity="100%" draw:stroke="none" style:horizontal-rel="page" style:vertical-rel="paragraph" style:horizontal-pos="from-left" style:vertical-pos="from-top"/>
    </style:style>
    <style:style style:family="graphic" style:name="a560" style:parent-style-name="Graphics">
      <style:graphic-properties fo:border="none" fo:background-color="transparent"/>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561">
      <style:graphic-properties style:wrap="none" style:horizontal-rel="page" style:vertical-rel="paragraph" style:horizontal-pos="from-left" style:vertical-pos="from-top"/>
    </style:style>
    <style:style style:family="graphic" style:name="a338">
      <style:graphic-properties style:wrap="none" draw:fill="solid" draw:fill-color="#000000" draw:opacity="100%" draw:stroke="none" style:horizontal-rel="page" style:vertical-rel="paragraph" style:horizontal-pos="from-left" style:vertical-pos="from-top"/>
    </style:style>
    <style:style style:family="graphic" style:name="a562" style:parent-style-name="Graphics">
      <style:graphic-properties fo:border="none" fo:background-color="transparent" style:wrap="none" style:horizontal-rel="page" style:vertical-rel="paragraph" style:horizontal-pos="from-left" style:vertical-pos="from-top"/>
    </style:style>
    <style:style style:family="graphic" style:name="a339" style:parent-style-name="Graphics">
      <style:graphic-properties fo:border="none" fo:background-color="transparent" style:wrap="none" style:horizontal-rel="page" style:vertical-rel="paragraph" style:horizontal-pos="from-left" style:vertical-pos="from-top"/>
    </style:style>
    <style:style style:family="graphic" style:name="a563" style:parent-style-name="Graphics">
      <style:graphic-properties fo:border="none" fo:background-color="transparent" style:wrap="none" style:horizontal-rel="page" style:vertical-rel="paragraph" style:horizontal-pos="from-left" style:vertical-pos="from-top"/>
    </style:style>
    <style:style style:family="graphic" style:name="a564" style:parent-style-name="Graphics">
      <style:graphic-properties fo:border="none" fo:background-color="transparent" style:wrap="none" style:horizontal-rel="page" style:vertical-rel="paragraph" style:horizontal-pos="from-left" style:vertical-pos="from-top"/>
    </style:style>
    <style:style style:family="graphic" style:name="a565" style:parent-style-name="Graphics">
      <style:graphic-properties fo:border="none" fo:background-color="transparent" style:wrap="none" style:horizontal-rel="page" style:vertical-rel="paragraph" style:horizontal-pos="from-left" style:vertical-pos="from-top"/>
    </style:style>
    <style:style style:family="graphic" style:name="a566" style:parent-style-name="Graphics">
      <style:graphic-properties fo:border="none" fo:background-color="transparent"/>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graphic-properties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40" style:parent-style-name="Graphics">
      <style:graphic-properties fo:border="none" fo:background-color="transparent" style:wrap="none" style:horizontal-rel="page" style:vertical-rel="paragraph" style:horizontal-pos="from-left" style:vertical-pos="from-top"/>
    </style:style>
    <style:style style:family="graphic" style:name="a117">
      <style:graphic-properties draw:fill="solid" draw:fill-color="#000000" draw:opacity="100%" draw:stroke="none"/>
    </style:style>
    <style:style style:family="graphic" style:name="a341" style:parent-style-name="Graphics">
      <style:graphic-properties fo:border="none" fo:background-color="transparent" style:wrap="none" style:horizontal-rel="page" style:vertical-rel="paragraph" style:horizontal-pos="from-left" style:vertical-pos="from-top"/>
    </style:style>
    <style:style style:family="graphic" style:name="a118">
      <style:graphic-properties style:wrap="none" style:horizontal-rel="page" style:vertical-rel="paragraph" style:horizontal-pos="from-left" style:vertical-pos="from-top"/>
    </style:style>
    <style:style style:family="graphic" style:name="a342">
      <style:graphic-properties style:wrap="none" draw:fill="solid" draw:fill-color="#000000" draw:opacity="100%" draw:stroke="none" style:horizontal-rel="page" style:vertical-rel="paragraph" style:horizontal-pos="from-left" style:vertical-pos="from-top"/>
    </style:style>
    <style:style style:family="graphic" style:name="a119">
      <style:graphic-properties style:wrap="none" draw:fill="solid" draw:fill-color="#000000" draw:opacity="100%" draw:stroke="none" style:horizontal-rel="page" style:vertical-rel="paragraph" style:horizontal-pos="from-left" style:vertical-pos="from-top"/>
    </style:style>
    <style:style style:family="graphic" style:name="a343" style:parent-style-name="Graphics">
      <style:graphic-properties fo:border="none" fo:background-color="transparent" style:wrap="none" style:horizontal-rel="page" style:vertical-rel="paragraph" style:horizontal-pos="from-left" style:vertical-pos="from-top"/>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graphic-properties draw:fill="solid" draw:fill-color="#000000" draw:opacity="100%" draw:stroke="none"/>
    </style:style>
    <style:style style:family="graphic" style:name="a570" style:parent-style-name="Graphics">
      <style:graphic-properties fo:border="none" fo:background-color="transparent"/>
    </style:style>
    <style:style style:family="graphic" style:name="a347">
      <style:graphic-properties style:wrap="none" style:horizontal-rel="page" style:vertical-rel="paragraph" style:horizontal-pos="from-left" style:vertical-pos="from-top"/>
    </style:style>
    <style:style style:family="graphic" style:name="a571" style:parent-style-name="Graphics">
      <style:graphic-properties fo:border="none" fo:background-color="transparent"/>
    </style:style>
    <style:style style:family="graphic" style:name="a348">
      <style:graphic-properties draw:fill="solid" draw:fill-color="#000000" draw:opacity="100%" draw:stroke="none"/>
    </style:style>
    <style:style style:family="graphic" style:name="a572"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579">
      <style:graphic-properties/>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style:style style:family="graphic" style:name="a122">
      <style:graphic-properties style:wrap="none" draw:fill="solid" draw:fill-color="#000000" draw:opacity="100%" draw:stroke="none"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51">
      <style:graphic-properties style:wrap="none" style:horizontal-rel="page" style:vertical-rel="paragraph" style:horizontal-pos="from-left" style:vertical-pos="from-top"/>
    </style:style>
    <style:style style:family="graphic" style:name="a128" style:parent-style-name="Graphics">
      <style:graphic-properties fo:border="none" fo:background-color="transparent"/>
    </style:style>
    <style:style style:family="graphic" style:name="a352" style:parent-style-name="Graphics">
      <style:graphic-properties fo:border="none" fo:background-color="transparent" style:wrap="none" style:horizontal-rel="page" style:vertical-rel="paragraph" style:horizontal-pos="from-left" style:vertical-pos="from-top"/>
    </style:style>
    <style:style style:family="graphic" style:name="a129" style:parent-style-name="Graphics">
      <style:graphic-properties fo:border="none" fo:background-color="transparent"/>
    </style:style>
    <style:style style:family="graphic" style:name="a353">
      <style:graphic-properties draw:fill="solid" draw:fill-color="#000000" draw:opacity="100%" draw:stroke="none"/>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graphic-properties style:wrap="none" style:horizontal-rel="page" style:vertical-rel="paragraph" style:horizontal-pos="from-left" style:vertical-pos="from-top"/>
    </style:style>
    <style:style style:family="graphic" style:name="a580" style:parent-style-name="Graphics">
      <style:graphic-properties fo:border="none" fo:background-color="transparent" style:wrap="none" style:horizontal-rel="page" style:vertical-rel="paragraph" style:horizontal-pos="from-left" style:vertical-pos="from-top"/>
    </style:style>
    <style:style style:family="graphic" style:name="a357" style:parent-style-name="Graphics">
      <style:graphic-properties fo:border="none" fo:background-color="transparent" style:wrap="none" style:horizontal-rel="page" style:vertical-rel="paragraph" style:horizontal-pos="from-left" style:vertical-pos="from-top"/>
    </style:style>
    <style:style style:family="graphic" style:name="a581">
      <style:graphic-properties draw:fill="solid" draw:fill-color="#000000" draw:opacity="100%" draw:stroke="none"/>
    </style:style>
    <style:style style:family="graphic" style:name="a358" style:parent-style-name="Graphics">
      <style:graphic-properties fo:border="none" fo:background-color="transparent" style:wrap="none" style:horizontal-rel="page" style:vertical-rel="paragraph" style:horizontal-pos="from-left" style:vertical-pos="from-top"/>
    </style:style>
    <style:style style:family="graphic" style:name="a582" style:parent-style-name="Graphics">
      <style:graphic-properties fo:border="none" fo:background-color="transparent"/>
    </style:style>
    <style:style style:family="graphic" style:name="a359" style:parent-style-name="Graphics">
      <style:graphic-properties fo:border="none" fo:background-color="transparent" style:wrap="none" style:horizontal-rel="page" style:vertical-rel="paragraph" style:horizontal-pos="from-left" style:vertical-pos="from-top"/>
    </style:style>
    <style:style style:family="graphic" style:name="a583">
      <style:graphic-properties draw:fill="solid" draw:fill-color="#000000" draw:opacity="100%" draw:stroke="none"/>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graphic-properties style:wrap="none" style:horizontal-rel="page" style:vertical-rel="paragraph" style:horizontal-pos="from-left" style:vertical-pos="from-top"/>
    </style:style>
    <style:style style:family="graphic" style:name="a58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360" style:parent-style-name="Graphics">
      <style:graphic-properties fo:border="none" fo:background-color="transparent" style:wrap="none" style:horizontal-rel="page" style:vertical-rel="paragraph" style:horizontal-pos="from-left" style:vertical-pos="from-top"/>
    </style:style>
    <style:style style:family="graphic" style:name="a137">
      <style:graphic-properties draw:fill="solid" draw:fill-color="#000000" draw:opacity="100%" draw:stroke="none"/>
    </style:style>
    <style:style style:family="graphic" style:name="a361"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none" fo:background-color="transparent"/>
    </style:style>
    <style:style style:family="graphic" style:name="a362">
      <style:graphic-properties style:wrap="none" draw:fill="solid" draw:fill-color="#000000" draw:opacity="100%" draw:stroke="none" style:horizontal-rel="page" style:vertical-rel="paragraph" style:horizontal-pos="from-left" style:vertical-pos="from-top"/>
    </style:style>
    <style:style style:family="graphic" style:name="a139">
      <style:graphic-properties style:wrap="none" style:horizontal-rel="page" style:vertical-rel="paragraph" style:horizontal-pos="from-left" style:vertical-pos="from-top"/>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590">
      <style:graphic-properties style:wrap="none" style:horizontal-rel="page" style:vertical-rel="paragraph" style:horizontal-pos="from-left" style:vertical-pos="from-top"/>
    </style:style>
    <style:style style:family="graphic" style:name="a367" style:parent-style-name="Graphics">
      <style:graphic-properties fo:border="none" fo:background-color="transparent"/>
    </style:style>
    <style:style style:family="graphic" style:name="a591" style:parent-style-name="Graphics">
      <style:graphic-properties fo:border="none" fo:background-color="transparent" style:wrap="none" style:horizontal-rel="page" style:vertical-rel="paragraph" style:horizontal-pos="from-left" style:vertical-pos="from-top"/>
    </style:style>
    <style:style style:family="graphic" style:name="a368" style:parent-style-name="Graphics">
      <style:graphic-properties fo:border="none" fo:background-color="transparent"/>
    </style:style>
    <style:style style:family="graphic" style:name="a592" style:parent-style-name="Graphics">
      <style:graphic-properties fo:border="none" fo:background-color="transparent" style:wrap="none" style:horizontal-rel="page" style:vertical-rel="paragraph" style:horizontal-pos="from-left" style:vertical-pos="from-top"/>
    </style:style>
    <style:style style:family="graphic" style:name="a369" style:parent-style-name="Graphics">
      <style:graphic-properties fo:border="none" fo:background-color="transparent"/>
    </style:style>
    <style:style style:family="graphic" style:name="a593" style:parent-style-name="Graphics">
      <style:graphic-properties fo:border="none" fo:background-color="transparent" style:wrap="none" style:horizontal-rel="page" style:vertical-rel="paragraph" style:horizontal-pos="from-left" style:vertical-pos="from-top"/>
    </style:style>
    <style:style style:family="graphic" style:name="a594" style:parent-style-name="Graphics">
      <style:graphic-properties fo:border="none" fo:background-color="transparent" style:wrap="none" style:horizontal-rel="page" style:vertical-rel="paragraph" style:horizontal-pos="from-left" style:vertical-pos="from-top"/>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1">
      <style:graphic-properties draw:fill="solid" draw:fill-color="#000000" draw:opacity="100%" draw:stroke="none"/>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graphic-properties draw:fill="solid" draw:fill-color="#000000" draw:opacity="100%" draw:stroke="none"/>
    </style:style>
    <style:style style:family="graphic" style:name="a145">
      <style:graphic-properties style:wrap="none" style:horizontal-rel="page" style:vertical-rel="paragraph" style:horizontal-pos="from-left" style:vertical-pos="from-top"/>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370"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149">
      <style:graphic-properties style:wrap="none" style:horizontal-rel="page" style:vertical-rel="paragraph" style:horizontal-pos="from-left" style:vertical-pos="from-top"/>
    </style:style>
    <style:style style:family="graphic" style:name="a375" style:parent-style-name="Graphics">
      <style:graphic-properties fo:border="none" fo:background-color="transparent"/>
    </style:style>
    <style:style style:family="graphic" style:name="a376">
      <style:graphic-properties draw:fill="solid" draw:fill-color="#000000" draw:opacity="100%" draw:stroke="none"/>
    </style:style>
    <style:style style:family="graphic" style:name="a377" style:parent-style-name="Graphics">
      <style:graphic-properties fo:border="none" fo:background-color="transparent"/>
    </style:style>
    <style:style style:family="graphic" style:name="a378">
      <style:graphic-properties style:wrap="none" style:horizontal-rel="page" style:vertical-rel="paragraph" style:horizontal-pos="from-left" style:vertical-pos="from-top"/>
    </style:style>
    <style:style style:family="graphic" style:name="a600" style:parent-style-name="Graphics">
      <style:graphic-properties fo:border="none" fo:background-color="transparent"/>
    </style:style>
    <style:style style:family="graphic" style:name="a379" style:parent-style-name="Graphics">
      <style:graphic-properties fo:border="none" fo:background-color="transparent" style:wrap="none" style:horizontal-rel="page" style:vertical-rel="paragraph" style:horizontal-pos="from-left" style:vertical-pos="from-top"/>
    </style:style>
    <style:style style:family="graphic" style:name="a601"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607">
      <style:graphic-properties draw:fill="solid" draw:fill-color="#000000" draw:opacity="100%" draw:stroke="none"/>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style:wrap="none" style:horizontal-rel="page" style:vertical-rel="paragraph" style:horizontal-pos="from-left" style:vertical-pos="from-top"/>
    </style:style>
    <style:style style:family="graphic" style:name="a153"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54">
      <style:graphic-properties draw:fill="solid" draw:fill-color="#000000" draw:opacity="100%" draw:stroke="none"/>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55">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56">
      <style:graphic-properties style:wrap="none" draw:fill="solid" draw:fill-color="#000000" draw:opacity="100%" draw:stroke="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157"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381"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382"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383" style:parent-style-name="Graphics">
      <style:graphic-properties fo:border="none" fo:background-color="transparent"/>
    </style:style>
    <style:style style:family="graphic" style:name="a384">
      <style:graphic-properties style:wrap="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385">
      <style:graphic-properties draw:fill="solid" draw:fill-color="#000000" draw:opacity="100%" draw:stroke="none"/>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386"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387">
      <style:graphic-properties style:wrap="none" style:horizontal-rel="page" style:vertical-rel="paragraph" style:horizontal-pos="from-left" style:vertical-pos="from-top"/>
    </style:style>
    <style:style style:family="graphic" style:name="a38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389" style:parent-style-name="Graphics">
      <style:graphic-properties fo:border="none" fo:background-color="transparent"/>
    </style:style>
    <style:style style:family="graphic" style:name="a611">
      <style:graphic-properties/>
    </style:style>
    <style:style style:family="graphic" style:name="a612" style:parent-style-name="Graphics">
      <style:graphic-properties fo:border="none" fo:background-color="transparent" style:wrap="none" style:horizontal-rel="page" style:vertical-rel="paragraph" style:horizontal-pos="from-left" style:vertical-pos="from-top"/>
    </style:style>
    <style:style style:family="graphic" style:name="a613">
      <style:graphic-properties draw:fill="solid" draw:fill-color="#000000" draw:opacity="100%" draw:stroke="none"/>
    </style:style>
    <style:style style:family="graphic" style:name="a614" style:parent-style-name="Graphics">
      <style:graphic-properties fo:border="none" fo:background-color="transparent"/>
    </style:style>
    <style:style style:family="graphic" style:name="a615">
      <style:graphic-properties style:wrap="none" style:horizontal-rel="page" style:vertical-rel="paragraph" style:horizontal-pos="from-left" style:vertical-pos="from-top"/>
    </style:style>
    <style:style style:family="graphic" style:name="a616"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graphic-properties draw:fill="solid" draw:fill-color="#000000" draw:opacity="100%" draw:stroke="non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164"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390">
      <style:graphic-properties style:wrap="none" style:horizontal-rel="page" style:vertical-rel="paragraph" style:horizontal-pos="from-left" style:vertical-pos="from-top"/>
    </style:style>
    <style:style style:family="graphic" style:name="a39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169">
      <style:graphic-properties draw:fill="solid" draw:fill-color="#000000" draw:opacity="100%" draw:stroke="none"/>
    </style:style>
    <style:style style:family="graphic" style:name="a26">
      <style:graphic-properties style:wrap="none" style:horizontal-rel="page" style:vertical-rel="paragraph" style:horizontal-pos="from-left" style:vertical-pos="from-top"/>
    </style:style>
    <style:style style:family="graphic" style:name="a393">
      <style:graphic-properties style:wrap="none" style:horizontal-rel="page" style:vertical-rel="paragraph" style:horizontal-pos="from-left" style:vertical-pos="from-top"/>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396">
      <style:graphic-properties style:wrap="none" style:horizontal-rel="page" style:vertical-rel="paragraph" style:horizontal-pos="from-left" style:vertical-pos="from-top"/>
    </style:style>
    <style:style style:family="graphic" style:name="a29">
      <style:graphic-properties style:wrap="none" style:horizontal-rel="page" style:vertical-rel="paragraph" style:horizontal-pos="from-left" style:vertical-pos="from-top"/>
    </style:style>
    <style:style style:family="graphic" style:name="a397">
      <style:graphic-properties style:wrap="none" draw:fill="solid" draw:fill-color="#000000" draw:opacity="100%" draw:stroke="none" style:horizontal-rel="page" style:vertical-rel="paragraph" style:horizontal-pos="from-left" style:vertical-pos="from-top"/>
    </style:style>
    <style:style style:family="graphic" style:name="a398"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622">
      <style:graphic-properties style:wrap="none" style:horizontal-rel="page" style:vertical-rel="paragraph" style:horizontal-pos="from-left" style:vertical-pos="from-top"/>
    </style:style>
    <style:style style:family="graphic" style:name="a623" style:parent-style-name="Graphics">
      <style:graphic-properties fo:border="none" fo:background-color="transparent" style:wrap="none" style:horizontal-rel="page" style:vertical-rel="paragraph" style:horizontal-pos="from-left" style:vertical-pos="from-top"/>
    </style:style>
    <style:style style:family="graphic" style:name="a624">
      <style:graphic-properties draw:fill="solid" draw:fill-color="#000000" draw:opacity="100%" draw:stroke="none"/>
    </style:style>
    <style:style style:family="graphic" style:name="a625"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627">
      <style:graphic-properties style:wrap="none" style:horizontal-rel="page" style:vertical-rel="paragraph" style:horizontal-pos="from-left" style:vertical-pos="from-top"/>
    </style:style>
    <style:style style:family="graphic" style:name="a628">
      <style:graphic-properties style:wrap="none" draw:fill="solid" draw:fill-color="#000000" draw:opacity="100%" draw:stroke="none" style:horizontal-rel="page" style:vertical-rel="paragraph" style:horizontal-pos="from-left" style:vertical-pos="from-top"/>
    </style:style>
    <style:style style:family="graphic" style:name="a629"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none" fo:background-color="transparent"/>
    </style:style>
    <style:style style:family="graphic" style:name="a171">
      <style:graphic-properties draw:fill="solid" draw:fill-color="#000000" draw:opacity="100%" draw:stroke="none"/>
    </style:style>
    <style:style style:family="graphic" style:name="a172">
      <style:graphic-properties style:wrap="run-through" style:run-through="fore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1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17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parent-style-name="Graphics">
      <style:graphic-properties fo:border="none" fo:background-color="transparent"/>
    </style:style>
    <style:style style:family="graphic" style:name="a34">
      <style:graphic-properties style:wrap="none" style:horizontal-rel="page" style:vertical-rel="paragraph" style:horizontal-pos="from-left" style:vertical-pos="from-top"/>
    </style:style>
    <style:style style:family="graphic" style:name="a178"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630" style:parent-style-name="Graphics">
      <style:graphic-properties fo:border="none" fo:background-color="transparent" style:wrap="none" style:horizontal-rel="page" style:vertical-rel="paragraph" style:horizontal-pos="from-left" style:vertical-pos="from-top"/>
    </style:style>
    <style:style style:family="graphic" style:name="a407"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633">
      <style:graphic-properties style:wrap="none" style:horizontal-rel="page" style:vertical-rel="paragraph" style:horizontal-pos="from-left" style:vertical-pos="from-top"/>
    </style:style>
    <style:style style:family="graphic" style:name="a634" style:parent-style-name="Graphics">
      <style:graphic-properties fo:border="none" fo:background-color="transparent"/>
    </style:style>
    <style:style style:family="graphic" style:name="a635">
      <style:graphic-properties draw:fill="solid" draw:fill-color="#000000" draw:opacity="100%" draw:stroke="none"/>
    </style:style>
    <style:style style:family="graphic" style:name="a636"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graphic-properties style:wrap="none" style:horizontal-rel="page" style:vertical-rel="paragraph" style:horizontal-pos="from-left" style:vertical-pos="from-top"/>
    </style:style>
    <style:style style:family="graphic" style:name="a180">
      <style:graphic-properties draw:fill="solid" draw:fill-color="#000000" draw:opacity="100%" draw:stroke="none"/>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style:style>
    <style:style style:family="graphic" style:name="a40" style:parent-style-name="Graphics">
      <style:graphic-properties fo:border="none" fo:background-color="transparent"/>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185">
      <style:graphic-properties style:wrap="none" draw:fill="solid" draw:fill-color="#000000" draw:opacity="100%" draw:stroke="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186">
      <style:graphic-properties style:wrap="none" draw:fill="solid" draw:fill-color="#000000" draw:opacity="100%" draw:stroke="none"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187"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188" style:parent-style-name="Graphics">
      <style:graphic-properties fo:border="none" fo:background-color="transparent" style:wrap="none" style:horizontal-rel="page" style:vertical-rel="paragraph" style:horizontal-pos="from-left" style:vertical-pos="from-top"/>
    </style:style>
    <style:style style:family="graphic" style:name="a410"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89" style:parent-style-name="Graphics">
      <style:graphic-properties fo:border="none" fo:background-color="transparent" style:wrap="none" style:horizontal-rel="page" style:vertical-rel="paragraph" style:horizontal-pos="from-left" style:vertical-pos="from-top"/>
    </style:style>
    <style:style style:family="graphic" style:name="a411">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12">
      <style:graphic-properties/>
    </style:style>
    <style:style style:family="graphic" style:name="a48" style:parent-style-name="Graphics">
      <style:graphic-properties fo:border="none" fo:background-color="transparent"/>
    </style:style>
    <style:style style:family="graphic" style:name="a413">
      <style:graphic-properties draw:fill="solid" draw:fill-color="#000000" draw:opacity="100%" draw:stroke="none"/>
    </style:style>
    <style:style style:family="graphic" style:name="a49"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415" style:parent-style-name="Graphics">
      <style:graphic-properties fo:border="none" fo:background-color="transparent" style:wrap="none" style:horizontal-rel="page" style:vertical-rel="paragraph" style:horizontal-pos="from-left" style:vertical-pos="from-top"/>
    </style:style>
    <style:style style:family="graphic" style:name="a416">
      <style:graphic-properties style:wrap="none" draw:fill="solid" draw:fill-color="#212121" draw:opacity="100%" draw:stroke="none" style:horizontal-rel="page" style:vertical-rel="paragraph" style:horizontal-pos="from-left" style:vertical-pos="from-top"/>
    </style:style>
    <style:style style:family="graphic" style:name="a640" style:parent-style-name="Graphics">
      <style:graphic-properties fo:border="none" fo:background-color="transparent" style:wrap="none" style:horizontal-rel="page" style:vertical-rel="paragraph" style:horizontal-pos="from-left" style:vertical-pos="from-top"/>
    </style:style>
    <style:style style:family="graphic" style:name="a417">
      <style:graphic-properties style:wrap="none" draw:fill="solid" draw:fill-color="#212121" draw:opacity="100%" draw:stroke="none" style:horizontal-rel="page" style:vertical-rel="paragraph" style:horizontal-pos="from-left" style:vertical-pos="from-top"/>
    </style:style>
    <style:style style:family="graphic" style:name="a641" style:parent-style-name="Graphics">
      <style:graphic-properties fo:border="none" fo:background-color="transparent"/>
    </style:style>
    <style:style style:family="graphic" style:name="a418" style:parent-style-name="Graphics">
      <style:graphic-properties fo:border="none" fo:background-color="transparent" style:wrap="none" style:horizontal-rel="page" style:vertical-rel="paragraph" style:horizontal-pos="from-left" style:vertical-pos="from-top"/>
    </style:style>
    <style:style style:family="graphic" style:name="a642" style:parent-style-name="Graphics">
      <style:graphic-properties fo:border="none" fo:background-color="transparent"/>
    </style:style>
    <style:style style:family="graphic" style:name="a419" style:parent-style-name="Graphics">
      <style:graphic-properties fo:border="none" fo:background-color="transparent" style:wrap="none" style:horizontal-rel="page" style:vertical-rel="paragraph" style:horizontal-pos="from-left" style:vertical-pos="from-top"/>
    </style:style>
    <style:style style:family="graphic" style:name="a64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190">
      <style:graphic-properties style:wrap="none" draw:fill="solid" draw:fill-color="#000000" draw:opacity="100%" draw:stroke="none" style:horizontal-rel="page" style:vertical-rel="paragraph" style:horizontal-pos="from-left" style:vertical-pos="from-top"/>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92">
      <style:graphic-properties style:wrap="none" draw:fill="solid" draw:fill-color="#000000" draw:opacity="100%" draw:stroke="none" style:horizontal-rel="page" style:vertical-rel="paragraph" style:horizontal-pos="from-left" style:vertical-pos="from-top"/>
    </style:style>
    <style:style style:family="graphic" style:name="a193"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194" style:parent-style-name="Graphics">
      <style:graphic-properties fo:border="none" fo:background-color="transparent"/>
    </style:style>
    <style:style style:family="graphic" style:name="a51">
      <style:graphic-properties/>
    </style:style>
    <style:style style:family="graphic" style:name="a195">
      <style:graphic-properties style:wrap="none"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420" style:parent-style-name="Graphics">
      <style:graphic-properties fo:border="none" fo:background-color="transparent" style:wrap="none" style:horizontal-rel="page" style:vertical-rel="paragraph" style:horizontal-pos="from-left" style:vertical-pos="from-top"/>
    </style:style>
    <style:style style:family="graphic" style:name="a55">
      <style:graphic-properties draw:fill="solid" draw:fill-color="#000000" draw:opacity="100%" draw:stroke="none"/>
    </style:style>
    <style:style style:family="graphic" style:name="a198" style:parent-style-name="Graphics">
      <style:graphic-properties fo:border="none" fo:background-color="transparent"/>
    </style:style>
    <style:style style:family="graphic" style:name="a421" style:parent-style-name="Graphics">
      <style:graphic-properties fo:border="none" fo:background-color="transparent" style:wrap="none"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199">
      <style:graphic-properties style:wrap="none" style:horizontal-rel="page" style:vertical-rel="paragraph" style:horizontal-pos="from-left" style:vertical-pos="from-top"/>
    </style:style>
    <style:style style:family="graphic" style:name="a422"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424">
      <style:graphic-properties draw:fill="solid" draw:fill-color="#212121" draw:opacity="100%" draw:stroke="none"/>
    </style:style>
    <style:style style:family="graphic" style:name="a59">
      <style:graphic-properties draw:fill="solid" draw:fill-color="#000000" draw:opacity="100%" draw:stroke="none"/>
    </style:style>
    <style:style style:family="graphic" style:name="a425">
      <style:graphic-properties style:wrap="none" style:horizontal-rel="page" style:vertical-rel="paragraph" style:horizontal-pos="from-left" style:vertical-pos="from-top"/>
    </style:style>
    <style:style style:family="graphic" style:name="a426" style:parent-style-name="Graphics">
      <style:graphic-properties fo:border="none" fo:background-color="transparent" style:wrap="none" style:horizontal-rel="page" style:vertical-rel="paragraph" style:horizontal-pos="from-left" style:vertical-pos="from-top"/>
    </style:style>
    <style:style style:family="graphic" style:name="a650" style:parent-style-name="Graphics">
      <style:graphic-properties fo:border="none" fo:background-color="transparent"/>
    </style:style>
    <style:style style:family="graphic" style:name="a427" style:parent-style-name="Graphics">
      <style:graphic-properties fo:border="none" fo:background-color="transparent" style:wrap="none" style:horizontal-rel="page" style:vertical-rel="paragraph" style:horizontal-pos="from-left" style:vertical-pos="from-top"/>
    </style:style>
    <style:style style:family="graphic" style:name="a428" style:parent-style-name="Graphics">
      <style:graphic-properties fo:border="none" fo:background-color="transparent" style:wrap="none" style:horizontal-rel="page" style:vertical-rel="paragraph" style:horizontal-pos="from-left" style:vertical-pos="from-top"/>
    </style:style>
    <style:style style:family="graphic" style:name="a652"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655">
      <style:graphic-properties draw:fill="solid" draw:fill-color="#000000" draw:opacity="100%" draw:stroke="none"/>
    </style:style>
    <style:style style:family="graphic" style:name="a656" style:parent-style-name="Graphics">
      <style:graphic-properties fo:border="none" fo:background-color="transparent" style:wrap="none" style:horizontal-rel="page" style:vertical-rel="paragraph" style:horizontal-pos="from-left" style:vertical-pos="from-top"/>
    </style:style>
    <style:style style:family="graphic" style:name="a657" style:parent-style-name="Graphics">
      <style:graphic-properties fo:border="none" fo:background-color="transparent" style:wrap="none" style:horizontal-rel="page" style:vertical-rel="paragraph" style:horizontal-pos="from-left" style:vertical-pos="from-top"/>
    </style:style>
    <style:style style:family="graphic" style:name="a658">
      <style:graphic-properties draw:fill="solid" draw:fill-color="#000000" draw:opacity="100%" draw:stroke="none"/>
    </style:style>
    <style:style style:family="graphic" style:name="a659" style:parent-style-name="Graphics">
      <style:graphic-properties fo:border="none" fo:background-color="transparent"/>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201"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206">
      <style:graphic-properties style:wrap="none" style:horizontal-rel="page" style:vertical-rel="paragraph" style:horizontal-pos="from-left" style:vertical-pos="from-top"/>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431">
      <style:graphic-properties style:wrap="none" style:horizontal-rel="page" style:vertical-rel="paragraph" style:horizontal-pos="from-left" style:vertical-pos="from-top"/>
    </style:style>
    <style:style style:family="graphic" style:name="a208" style:parent-style-name="Graphics">
      <style:graphic-properties fo:border="none" fo:background-color="transparent" style:wrap="none" style:horizontal-rel="page" style:vertical-rel="paragraph" style:horizontal-pos="from-left" style:vertical-pos="from-top"/>
    </style:style>
    <style:style style:family="graphic" style:name="a67">
      <style:graphic-properties draw:fill="solid" draw:fill-color="#000000" draw:opacity="100%" draw:stroke="none"/>
    </style:style>
    <style:style style:family="graphic" style:name="a432">
      <style:graphic-properties draw:fill="solid" draw:fill-color="#212121" draw:opacity="100%" draw:stroke="none"/>
    </style:style>
    <style:style style:family="graphic" style:name="a209"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69">
      <style:graphic-properties style:wrap="none" style:horizontal-rel="page" style:vertical-rel="paragraph" style:horizontal-pos="from-left" style:vertical-pos="from-top"/>
    </style:style>
    <style:style style:family="graphic" style:name="a435" style:parent-style-name="Graphics">
      <style:graphic-properties fo:border="none" fo:background-color="transparent"/>
    </style:style>
    <style:style style:family="graphic" style:name="a436">
      <style:graphic-properties style:wrap="none" style:horizontal-rel="page" style:vertical-rel="paragraph" style:horizontal-pos="from-left" style:vertical-pos="from-top"/>
    </style:style>
    <style:style style:family="graphic" style:name="a660">
      <style:graphic-properties style:wrap="none" style:horizontal-rel="page" style:vertical-rel="paragraph" style:horizontal-pos="from-left" style:vertical-pos="from-top"/>
    </style:style>
    <style:style style:family="graphic" style:name="a437" style:parent-style-name="Graphics">
      <style:graphic-properties fo:border="none" fo:background-color="transparent" style:wrap="none" style:horizontal-rel="page" style:vertical-rel="paragraph" style:horizontal-pos="from-left" style:vertical-pos="from-top"/>
    </style:style>
    <style:style style:family="graphic" style:name="a661" style:parent-style-name="Graphics">
      <style:graphic-properties fo:border="none" fo:background-color="transparent" style:wrap="none" style:horizontal-rel="page" style:vertical-rel="paragraph" style:horizontal-pos="from-left" style:vertical-pos="from-top"/>
    </style:style>
    <style:style style:family="graphic" style:name="a438" style:parent-style-name="Graphics">
      <style:graphic-properties fo:border="none" fo:background-color="transparent"/>
    </style:style>
    <style:style style:family="graphic" style:name="a662" style:parent-style-name="Graphics">
      <style:graphic-properties fo:border="none" fo:background-color="transparent" style:wrap="none" style:horizontal-rel="page" style:vertical-rel="paragraph" style:horizontal-pos="from-left" style:vertical-pos="from-top"/>
    </style:style>
    <style:style style:family="graphic" style:name="a439" style:parent-style-name="Graphics">
      <style:graphic-properties fo:border="none" fo:background-color="transparent"/>
    </style:style>
    <style:style style:family="graphic" style:name="a663" style:parent-style-name="Graphics">
      <style:graphic-properties fo:border="none" fo:background-color="transparent" style:wrap="none" style:horizontal-rel="page" style:vertical-rel="paragraph" style:horizontal-pos="from-left" style:vertical-pos="from-top"/>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graphic-properties draw:fill="solid" draw:fill-color="#000000" draw:opacity="100%" draw:stroke="none"/>
    </style:style>
    <style:style style:family="graphic" style:name="a668" style:parent-style-name="Graphics">
      <style:graphic-properties fo:border="none" fo:background-color="transparent"/>
    </style:style>
    <style:style style:family="graphic" style:name="a669">
      <style:graphic-properties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2.6717in" svg:height="0.48417in" style:rel-width="scale" style:rel-height="scale"><draw:image xlink:href="media/image1.jpeg" xlink:type="simple" xlink:show="embed" xlink:actuate="onLoad"/><svg:title/><svg:desc/></draw:frame></text:span></text:p>
      <text:p text:style-name="P3"/>
      <text:p text:style-name="P4"><text:span text:style-name="T5"><draw:frame draw:z-index="487587840" draw:style-name="a1" draw:name="Image 2" text:anchor-type="paragraph" svg:x="1.64667in" svg:y="0.28835in" svg:width="5.11261in" svg:height="0.70833in" style:rel-width="scale" style:rel-height="scale"><draw:image xlink:href="media/image2.png" xlink:type="simple" xlink:show="embed" xlink:actuate="onLoad"/><svg:title/><svg:desc/></draw:frame></text:span><text:span text:style-name="T6"><draw:g draw:z-index="487588352" draw:name="Group 3" draw:id="id4" draw:style-name="a6" text:anchor-type="paragraph"><svg:title/><svg:desc/><draw:custom-shape svg:x="2.35333in" svg:y="1.20335in" svg:width="0.08681in" svg:height="0.09375in" draw:id="id0" draw:style-name="a2" draw:name="Graphic 4"><svg:title/><svg:desc/><draw:enhanced-geometry draw:type="non-primitive" svg:viewBox="0 0 79375 85725" draw:enhanced-path="M 56388 44196 L 53340 35052 50292 32004 48768 30480 45720 26416 45720 42672 45720 45720 10668 45720 10668 41148 13716 38100 16764 36576 19812 33528 24384 32004 33528 32004 38100 33528 42672 36576 45720 42672 45720 26416 44196 24384 36576 21336 19812 21336 0 54864 0 64008 3048 71628 7620 77724 13716 82296 19812 85344 36576 85344 42672 83820 51816 77724 53848 74676 54864 73152 56388 67056 45720 65532 42672 71628 36576 74676 24384 74676 19812 73152 13716 67056 10668 62484 10668 56388 56388 56388 56388 45720 56388 44196 Z N M 79248 0 L 67056 0 67056 85344 79248 85344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1" draw:style-name="a3" draw:name="Image 5" svg:x="4.22667in" svg:y="1.20168in" svg:width="0.51in" svg:height="0.095in" style:rel-width="scale" style:rel-height="scale"><draw:image xlink:href="media/image3.png" xlink:type="simple" xlink:show="embed" xlink:actuate="onLoad"/><svg:title/><svg:desc/></draw:frame><draw:custom-shape svg:x="4.45833in" svg:y="1.20335in" svg:width="0.79722in" svg:height="0.24167in" draw:id="id2" draw:style-name="a4" draw:name="Graphic 6"><svg:title/><svg:desc/><draw:enhanced-geometry draw:type="non-primitive" svg:viewBox="0 0 728980 220979" draw:enhanced-path="M 56388 179832 L 53340 170688 50292 167640 45720 163068 45720 176784 45720 181356 10668 181356 10668 176784 12192 173736 15240 172212 19812 169164 22860 167640 33528 167640 38100 169164 41148 172212 44196 173736 45720 176784 45720 163068 42672 160020 36576 156972 19812 156972 13716 160020 3048 170688 0 179832 0 188976 19812 220980 36576 220980 41148 219456 50292 213360 52324 210312 53340 208788 56388 202692 45720 201168 44196 204216 39624 208788 36576 210312 24384 210312 19812 208788 16764 205740 12192 202692 10668 198120 10668 192024 56388 192024 56388 181356 56388 179832 Z N M 79248 135636 L 67056 135636 67056 220980 79248 220980 79248 135636 Z N M 728472 0 L 716280 0 716280 85344 728472 85344 728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220979"/><draw:equation draw:name="f8" draw:formula="?f0 / ?f6"/><draw:equation draw:name="f9" draw:formula="?f1 / ?f6"/><draw:equation draw:name="f10" draw:formula="?f2 / ?f7"/><draw:equation draw:name="f11" draw:formula="?f3 / ?f7"/></draw:enhanced-geometry></draw:custom-shape><draw:frame draw:id="id3" draw:style-name="a5" draw:name="Image 7" svg:x="1.65in" svg:y="1.20168in" svg:width="5.13667in" svg:height="0.68833in" style:rel-width="scale" style:rel-height="scale"><draw:image xlink:href="media/image4.png" xlink:type="simple" xlink:show="embed" xlink:actuate="onLoad"/><svg:title/><svg:desc/></draw:frame></draw:g></text:span><text:span text:style-name="T7"><draw:g draw:z-index="487588864" draw:name="Group 8" draw:id="id7" draw:style-name="a9" text:anchor-type="paragraph"><svg:title/><svg:desc/><draw:custom-shape svg:x="2.78165in" svg:y="2.10835in" svg:width="0.55694in" svg:height="0.09514in" draw:id="id5" draw:style-name="a7" draw:name="Graphic 9"><svg:title/><svg:desc/><draw:enhanced-geometry draw:type="non-primitive" svg:viewBox="0 0 509270 86995" draw:enhanced-path="M 36576 1524 L 33528 0 22860 0 18288 1524 16764 3048 13716 4572 12192 6096 10668 9144 9144 10668 9144 24384 0 24384 0 35052 9144 35052 9144 85344 19812 85344 19812 35052 32004 35052 32004 24384 19812 24384 19812 16764 21336 13716 22860 12192 22860 10668 35052 10668 36576 1524 Z N M 91440 44196 L 88392 36576 86106 33528 83820 30480 80772 28194 80772 62484 79248 67056 76200 71628 73152 74676 68580 76200 57912 76200 53340 74676 50292 71628 47244 67056 45720 62484 45745 47205 47244 42672 50292 39624 53340 35052 57912 33528 68580 33528 73152 35052 76200 39624 79248 42672 80759 47205 80772 62484 80772 28194 77724 25908 71628 22860 56388 22860 35052 54864 35610 62318 54864 86868 68580 86868 77724 83820 82296 80772 85344 77724 86360 76200 88392 73152 89916 68580 91440 62484 91440 44196 Z N M 135648 25908 L 129552 22860 120408 22860 118884 24384 115836 25908 114312 28956 111264 33528 111264 24384 102120 24384 102120 85344 112788 85344 112788 48768 114312 45720 114312 41148 115836 39624 117360 36576 120408 33528 128028 33528 129552 35052 132600 36576 135648 25908 Z N M 224040 36576 L 222516 32004 219468 27432 216420 24384 211848 22860 198132 22860 190512 27432 185940 35052 182892 28956 179844 25908 173748 22860 166128 22860 161556 24384 158508 25908 153936 30480 150888 35052 150888 24384 140220 24384 140220 85344 150888 85344 150888 48768 152412 45720 152412 42672 155460 36576 158508 36576 161556 35052 163080 33528 170700 33528 173748 35052 175272 36576 176796 39624 176796 85344 187464 85344 187464 44196 188988 41148 195084 35052 198132 33528 207276 33528 213372 39624 213372 85344 224040 85344 224040 36576 Z N M 288036 24384 L 277368 24384 277368 65532 275844 67056 272796 73152 266700 76200 254508 76200 251460 73152 248412 67056 248412 24384 237744 24384 237744 71628 239268 74676 239268 77724 240792 79248 242316 82296 251460 86868 266700 86868 272796 82296 277368 74676 277368 85344 288036 85344 288036 24384 Z N M 313956 1524 L 301764 1524 301764 86868 313956 86868 313956 1524 Z N M 381012 85344 L 377964 79248 377964 77724 377964 76200 377964 57912 377964 38100 376440 36576 376440 33528 374916 32004 373392 28956 370344 25908 367296 24384 362724 22860 349008 22860 344436 24384 339864 24384 335292 25908 327672 33528 326148 36576 326148 41148 336816 42672 336816 39624 341388 35052 344436 33528 358152 33528 364248 36576 365772 38100 367296 41148 367296 47244 367296 57912 367296 64008 365772 67056 365772 68580 364248 70104 358152 73152 355104 76200 339864 76200 338340 74676 335292 73152 335292 65532 336816 65532 336816 64008 338340 62484 342912 62484 345960 60960 349008 60960 356628 59436 362724 59436 367296 57912 367296 47244 362724 48768 356628 50292 349008 50292 344436 51816 339864 51816 333768 54864 332244 56388 329196 57912 326148 60960 324624 64008 324624 74676 326148 79248 329196 82296 333768 85344 338340 86868 353580 86868 359676 83820 364248 80772 367296 77724 367296 80772 368820 83820 370344 85344 381012 85344 Z N M 441972 1524 L 431304 1524 431304 33528 431304 48768 431304 62484 429780 68580 423684 74676 420636 76200 411492 76200 406920 74676 403872 71628 400824 67056 399300 62484 399300 47244 400824 42672 403872 38100 406920 35052 409968 33528 419112 33528 423684 35052 426732 39624 429780 42672 431304 48768 431304 33528 429780 30480 426732 27432 423684 25908 422160 24384 417588 22860 409968 22860 405396 24384 400824 27432 396252 28956 393204 33528 390156 42672 388632 48768 388632 60960 390156 67056 391680 71628 397776 80772 400824 82296 405396 85344 409968 86868 422160 86868 428256 83820 431304 76200 431304 85344 441972 85344 441972 1524 Z N M 509016 82296 L 507492 79248 507492 77724 507492 76200 505968 73152 505968 57912 505968 33528 504444 32004 502920 28956 501396 27432 492252 22860 477012 22860 472440 24384 467868 24384 464820 25908 461772 28956 458724 30480 455676 36576 454152 41148 464820 42672 467868 36576 470916 35052 472440 33528 486156 33528 490728 35052 492252 36576 495300 38100 495300 47244 495300 57912 495300 67056 490728 71628 487680 73152 484632 76200 469392 76200 466344 74676 463296 71628 463296 67056 467868 62484 470916 62484 473964 60960 478536 60960 486156 59436 492252 59436 495300 57912 495300 47244 492252 48768 486156 50292 477012 50292 472440 51816 467868 51816 464820 53340 463296 54864 460248 56388 455676 60960 452628 67056 452628 74676 454152 79248 458724 82296 461772 85344 467868 86868 481584 86868 486156 85344 489204 83820 495300 77724 496824 80772 496824 83820 498348 85344 509016 85344 509016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70"/><draw:equation draw:name="f7" draw:formula="?f4 / 86995"/><draw:equation draw:name="f8" draw:formula="?f0 / ?f6"/><draw:equation draw:name="f9" draw:formula="?f1 / ?f6"/><draw:equation draw:name="f10" draw:formula="?f2 / ?f7"/><draw:equation draw:name="f11" draw:formula="?f3 / ?f7"/></draw:enhanced-geometry></draw:custom-shape><draw:frame draw:id="id6" draw:style-name="a8" draw:name="Image 10" svg:x="1.645in" svg:y="2.11001in" svg:width="1.20333in" svg:height="0.26667in" style:rel-width="scale" style:rel-height="scale"><draw:image xlink:href="media/image5.png" xlink:type="simple" xlink:show="embed" xlink:actuate="onLoad"/><svg:title/><svg:desc/></draw:frame></draw:g></text:span><text:span text:style-name="T8"><draw:frame draw:z-index="487589376" draw:style-name="a10" draw:name="Image 11" text:anchor-type="paragraph" svg:x="3.41667in" svg:y="2.13335in" svg:width="0.17746in" svg:height="0.09375in" style:rel-width="scale" style:rel-height="scale"><draw:image xlink:href="media/image6.png" xlink:type="simple" xlink:show="embed" xlink:actuate="onLoad"/><svg:title/><svg:desc/></draw:frame></text:span><text:span text:style-name="T9"><draw:custom-shape svg:x="3.66165in" svg:y="2.11001in" svg:width="0.08542in" svg:height="0.09375in" draw:z-index="487589888" draw:id="id8" draw:style-name="a11" draw:name="Graphic 12" text:anchor-type="paragraph"><svg:title/><svg:desc/><draw:enhanced-geometry draw:type="non-primitive" svg:viewBox="0 0 78105 85725" draw:enhanced-path="M 56388 42672 L 53340 35052 50292 32004 45720 27432 45720 45720 10668 45720 10668 41148 12192 38100 45720 45720 45720 27432 42672 24384 36576 21336 19812 21336 12192 24384 7620 30480 1524 35052 0 44196 0 53340 19812 85344 35052 85344 41148 83820 50292 77724 52324 74676 53340 73152 53428 72847 54864 67056 45720 65532 44196 68580 41148 71628 38100 73152 36576 74676 22860 74676 19812 73152 15240 70104 12192 67056 10668 62484 10668 56388 56388 56388 56388 45720 56388 42672 Z N M 77724 0 L 65532 0 65532 85344 77724 853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85725"/><draw:equation draw:name="f8" draw:formula="?f0 / ?f6"/><draw:equation draw:name="f9" draw:formula="?f1 / ?f6"/><draw:equation draw:name="f10" draw:formula="?f2 / ?f7"/><draw:equation draw:name="f11" draw:formula="?f3 / ?f7"/></draw:enhanced-geometry></draw:custom-shape></text:span><text:span text:style-name="T10"><draw:frame draw:z-index="487590400" draw:style-name="a12" draw:name="Image 13" text:anchor-type="paragraph" svg:x="3.83in" svg:y="2.11001in" svg:width="0.43743in" svg:height="0.09385in" style:rel-width="scale" style:rel-height="scale"><draw:image xlink:href="media/image7.png" xlink:type="simple" xlink:show="embed" xlink:actuate="onLoad"/><svg:title/><svg:desc/></draw:frame></text:span><text:span text:style-name="T11"><draw:frame draw:z-index="487590912" draw:style-name="a13" draw:name="Image 14" text:anchor-type="paragraph" svg:x="4.33167in" svg:y="2.11001in" svg:width="0.15754in" svg:height="0.09385in" style:rel-width="scale" style:rel-height="scale"><draw:image xlink:href="media/image8.png" xlink:type="simple" xlink:show="embed" xlink:actuate="onLoad"/><svg:title/><svg:desc/></draw:frame></text:span><text:span text:style-name="T12"><draw:frame draw:z-index="487591424" draw:style-name="a14" draw:name="Image 15" text:anchor-type="paragraph" svg:x="4.565in" svg:y="2.11001in" svg:width="0.33017in" svg:height="0.09385in" style:rel-width="scale" style:rel-height="scale"><draw:image xlink:href="media/image9.png" xlink:type="simple" xlink:show="embed" xlink:actuate="onLoad"/><svg:title/><svg:desc/></draw:frame></text:span><text:span text:style-name="T13"><draw:frame draw:z-index="487591936" draw:style-name="a15" draw:name="Image 16" text:anchor-type="paragraph" svg:x="4.96833in" svg:y="2.10835in" svg:width="0.37243in" svg:height="0.09562in" style:rel-width="scale" style:rel-height="scale"><draw:image xlink:href="media/image10.png" xlink:type="simple" xlink:show="embed" xlink:actuate="onLoad"/><svg:title/><svg:desc/></draw:frame></text:span><text:span text:style-name="T14"><draw:frame draw:z-index="487592448" draw:style-name="a16" draw:name="Image 17" text:anchor-type="paragraph" svg:x="5.41833in" svg:y="2.11001in" svg:width="0.47933in" svg:height="0.09385in" style:rel-width="scale" style:rel-height="scale"><draw:image xlink:href="media/image11.png" xlink:type="simple" xlink:show="embed" xlink:actuate="onLoad"/><svg:title/><svg:desc/></draw:frame></text:span><text:span text:style-name="T15"><draw:custom-shape svg:x="5.965in" svg:y="2.13501in" svg:width="0.05833in" svg:height="0.09375in" draw:z-index="487592960" draw:id="id9" draw:style-name="a17" draw:name="Graphic 18" text:anchor-type="paragraph"><svg:title/><svg:desc/><draw:enhanced-geometry draw:type="non-primitive" svg:viewBox="0 0 53340 85725" draw:enhanced-path="M 27432 74676 L 13716 74676 15240 73152 16764 73152 16764 71628 18288 70104 19812 67056 21336 62484 21336 60960 0 0 10668 0 22860 32004 27432 45720 37728 45720 32004 62484 30480 68580 27432 73152 27432 74676 Z N M 37728 45720 L 27432 45720 27432 42672 28956 39624 30480 35052 42672 0 53340 0 37728 45720 Z N M 18288 85344 L 9144 85344 6096 83820 4572 73152 6096 74676 27432 74676 27432 76200 22860 80772 21336 83820 1828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725"/><draw:equation draw:name="f8" draw:formula="?f0 / ?f6"/><draw:equation draw:name="f9" draw:formula="?f1 / ?f6"/><draw:equation draw:name="f10" draw:formula="?f2 / ?f7"/><draw:equation draw:name="f11" draw:formula="?f3 / ?f7"/></draw:enhanced-geometry></draw:custom-shape></text:span><text:span text:style-name="T16"><draw:frame draw:z-index="487593472" draw:style-name="a18" draw:name="Image 19" text:anchor-type="paragraph" svg:x="6.09333in" svg:y="2.11001in" svg:width="0.48268in" svg:height="0.09385in" style:rel-width="scale" style:rel-height="scale"><draw:image xlink:href="media/image12.png" xlink:type="simple" xlink:show="embed" xlink:actuate="onLoad"/><svg:title/><svg:desc/></draw:frame></text:span><text:span text:style-name="T17"><draw:frame draw:z-index="487593984" draw:style-name="a19" draw:name="Image 20" text:anchor-type="paragraph" svg:x="6.64667in" svg:y="2.13335in" svg:width="0.13077in" svg:height="0.07042in" style:rel-width="scale" style:rel-height="scale"><draw:image xlink:href="media/image13.png" xlink:type="simple" xlink:show="embed" xlink:actuate="onLoad"/><svg:title/><svg:desc/></draw:frame></text:span><text:span text:style-name="T18"><draw:custom-shape svg:x="3.65999in" svg:y="2.57001in" svg:width="1.11528in" svg:height="0.09514in" draw:z-index="487594496" draw:id="id10" draw:style-name="a20" draw:name="Graphic 21" text:anchor-type="paragraph"><svg:title/><svg:desc/><draw:enhanced-geometry draw:type="non-primitive" svg:viewBox="0 0 1019810 86995" draw:enhanced-path="M 18300 1524 L 0 1524 0 86868 18300 86868 18300 1524 Z N M 50304 68580 L 32016 68580 32016 86868 50304 86868 50304 68580 Z N M 163068 85344 L 155867 65532 150876 51816 139801 21336 134112 5715 134112 51816 112776 51816 123444 21336 134112 51816 134112 5715 132588 1524 112776 1524 82296 85344 100584 85344 106680 65532 138684 65532 144780 85344 163068 85344 Z N M 242316 1524 L 225552 1524 225552 54864 192024 1524 175260 1524 175260 85344 192024 85344 192024 33528 224028 85344 242316 85344 242316 1524 Z N M 318516 1524 L 252984 1524 252984 15240 277368 15240 277368 85344 294132 85344 294132 15240 318516 15240 318516 1524 Z N M 391680 71628 L 345960 71628 345960 47244 387108 47244 387108 33528 345960 33528 345960 15240 390156 15240 390156 1524 329196 1524 329196 85344 391680 85344 391680 71628 Z N M 475500 25908 L 473976 19812 470928 13716 466356 10668 461251 5791 455307 2476 448779 596 441972 0 433133 838 403872 25908 400824 44196 401624 53035 431850 84759 440448 85344 449592 85344 475500 56388 458736 51816 457212 57912 455688 62484 451116 65532 448068 68580 443496 70104 432828 70104 428256 68580 419112 59436 417588 53340 417588 33528 420636 25908 423684 21336 432828 15240 445020 15240 449592 16764 452640 19812 455688 21336 457212 24384 458736 28956 475500 25908 Z N M 551688 71628 L 505968 71628 505968 47244 547116 47244 547116 33528 505968 33528 505968 15240 550164 15240 550164 1524 489204 1524 489204 85344 551688 85344 551688 71628 Z N M 637044 30480 L 635520 24384 632472 19812 630948 15240 623328 7620 620280 5588 620280 32004 620280 54864 618756 59436 615708 65532 612660 68580 606564 71628 582180 71628 582180 15240 603516 15240 605040 16764 609612 16764 611136 18288 614184 19812 615708 22860 617232 24384 618756 28956 620280 32004 620280 5588 618756 4572 614184 3048 609612 3048 605040 1524 565416 1524 565416 85344 609612 85344 623328 80772 626376 77724 630440 71628 632472 68580 635520 62484 637044 57912 637044 30480 Z N M 711708 71628 L 665988 71628 665988 47244 707136 47244 707136 33528 665988 33528 665988 15240 710184 15240 710184 1524 649224 1524 649224 85344 711708 85344 711708 71628 Z N M 794016 1524 L 777252 1524 777252 54864 743724 1524 726960 1524 726960 85344 743724 85344 743724 33528 775728 85344 794016 85344 794016 1524 Z N M 868692 1524 L 803160 1524 803160 15240 827544 15240 827544 85344 844308 85344 844308 15240 868692 15240 868692 1524 Z N M 943356 71628 L 897636 71628 897636 47244 938784 47244 938784 33528 897636 33528 897636 15240 941832 15240 941832 1524 880872 1524 880872 85344 943356 85344 943356 71628 Z N M 1019568 56388 L 990612 35052 976896 30480 972324 25908 972324 21336 976896 16764 981468 15240 990612 15240 993660 16764 995184 18288 998232 19812 999756 22860 999756 27432 1016520 27432 1016520 19812 1013472 12192 1008900 7620 1002804 3048 995184 0 979944 0 955560 19812 955560 30480 958608 36576 966228 44196 973848 47244 989088 50292 993660 51816 995184 53340 998232 53340 1002804 57912 1002804 64008 1001280 67056 998232 68580 996708 71628 981468 71628 975372 68580 972324 65532 970800 62484 969276 56388 952512 57912 954036 67056 957084 74676 963180 79248 967752 85344 976896 86868 999756 86868 1004328 83820 1008900 82296 1013472 79248 1016520 74676 1018044 71628 1019568 67056 1019568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810"/><draw:equation draw:name="f7" draw:formula="?f4 / 86995"/><draw:equation draw:name="f8" draw:formula="?f0 / ?f6"/><draw:equation draw:name="f9" draw:formula="?f1 / ?f6"/><draw:equation draw:name="f10" draw:formula="?f2 / ?f7"/><draw:equation draw:name="f11" draw:formula="?f3 / ?f7"/></draw:enhanced-geometry></draw:custom-shape></text:span><text:span text:style-name="T19"><draw:g draw:z-index="487595008" draw:name="Group 22" draw:id="id16" draw:style-name="a26" text:anchor-type="paragraph"><svg:title/><svg:desc/><draw:frame draw:id="id11" draw:style-name="a21" draw:name="Image 23" svg:x="2.57333in" svg:y="2.81835in" svg:width="0.30833in" svg:height="0.095in" style:rel-width="scale" style:rel-height="scale"><draw:image xlink:href="media/image14.png" xlink:type="simple" xlink:show="embed" xlink:actuate="onLoad"/><svg:title/><svg:desc/></draw:frame><draw:frame draw:id="id12" draw:style-name="a22" draw:name="Image 24" svg:x="2.95167in" svg:y="2.82001in" svg:width="0.13333in" svg:height="0.09167in" style:rel-width="scale" style:rel-height="scale"><draw:image xlink:href="media/image15.png" xlink:type="simple" xlink:show="embed" xlink:actuate="onLoad"/><svg:title/><svg:desc/></draw:frame><draw:frame draw:id="id13" draw:style-name="a23" draw:name="Image 25" svg:x="3.83333in" svg:y="2.82001in" svg:width="0.13333in" svg:height="0.09333in" style:rel-width="scale" style:rel-height="scale"><draw:image xlink:href="media/image16.png" xlink:type="simple" xlink:show="embed" xlink:actuate="onLoad"/><svg:title/><svg:desc/></draw:frame><draw:custom-shape svg:x="4.52833in" svg:y="2.89835in" svg:width="0.01389in" svg:height="0.01389in" draw:id="id14" draw:style-name="a24" draw:name="Graphic 26"><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frame draw:id="id15" draw:style-name="a25" draw:name="Image 27" svg:x="1.645in" svg:y="2.81835in" svg:width="5.14in" svg:height="1.13167in" style:rel-width="scale" style:rel-height="scale"><draw:image xlink:href="media/image17.png" xlink:type="simple" xlink:show="embed" xlink:actuate="onLoad"/><svg:title/><svg:desc/></draw:frame></draw:g></text:span><text:span text:style-name="T20"><draw:g draw:z-index="487595520" draw:name="Group 28" draw:id="id19" draw:style-name="a29" text:anchor-type="paragraph"><svg:title/><svg:desc/><draw:custom-shape svg:x="2.20333in" svg:y="4.10335in" svg:width="2.80556in" svg:height="0.09514in" draw:id="id17" draw:style-name="a27" draw:name="Graphic 29"><svg:title/><svg:desc/><draw:enhanced-geometry draw:type="non-primitive" svg:viewBox="0 0 2565400 86995" draw:enhanced-path="M 18288 67056 L 0 67056 0 85344 18288 85344 18288 67056 Z N M 64008 45720 L 30480 45720 30480 62484 64008 62484 64008 45720 Z N M 669036 0 L 656844 0 656844 85344 669036 85344 669036 0 Z N M 737603 85344 L 734555 79248 734555 77724 734555 76200 734555 57912 734555 38100 733031 36576 733031 33528 731507 30480 726935 25908 723887 24384 719315 22860 701027 22860 691883 25908 688835 27432 687311 30480 684263 33528 682739 36576 682739 41148 693407 42672 694931 38100 697979 35052 701027 33528 717791 33528 723887 39624 723887 47244 723887 57912 723887 64008 722363 65532 722363 67056 720839 70104 708647 76200 699503 76200 696455 74676 691883 70104 691883 65532 694931 62484 697979 62484 699503 60960 707123 60960 714743 59436 719315 57912 723887 57912 723887 47244 719315 48768 713219 48768 705599 50292 701027 50292 697979 51816 693407 51816 690359 53340 688835 54864 685787 56388 684263 57912 681215 64008 681215 74676 682739 77724 690359 85344 694931 86868 705599 86868 710171 85344 716267 82296 720839 80772 723887 77724 723887 80772 725411 82296 726935 85344 737603 85344 Z N M 2564879 0 L 2552687 0 2552687 85344 2564879 85344 2564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0"/><draw:equation draw:name="f7" draw:formula="?f4 / 86995"/><draw:equation draw:name="f8" draw:formula="?f0 / ?f6"/><draw:equation draw:name="f9" draw:formula="?f1 / ?f6"/><draw:equation draw:name="f10" draw:formula="?f2 / ?f7"/><draw:equation draw:name="f11" draw:formula="?f3 / ?f7"/></draw:enhanced-geometry></draw:custom-shape><draw:frame draw:id="id18" draw:style-name="a28" draw:name="Image 30" svg:x="1.64833in" svg:y="4.10335in" svg:width="5.13667in" svg:height="0.56333in" style:rel-width="scale" style:rel-height="scale"><draw:image xlink:href="media/image18.png" xlink:type="simple" xlink:show="embed" xlink:actuate="onLoad"/><svg:title/><svg:desc/></draw:frame></draw:g></text:span><text:span text:style-name="T21"><draw:frame draw:z-index="487596032" draw:style-name="a30" draw:name="Image 31" text:anchor-type="paragraph" svg:x="1.64833in" svg:y="4.84335in" svg:width="5.14123in" svg:height="0.85937in" style:rel-width="scale" style:rel-height="scale"><draw:image xlink:href="media/image19.png" xlink:type="simple" xlink:show="embed" xlink:actuate="onLoad"/><svg:title/><svg:desc/></draw:frame></text:span><text:span text:style-name="T22"><draw:frame draw:z-index="487596544" draw:style-name="a31" draw:name="Image 32" text:anchor-type="paragraph" svg:x="1.645in" svg:y="5.83168in" svg:width="1.54102in" svg:height="0.1174in" style:rel-width="scale" style:rel-height="scale"><draw:image xlink:href="media/image20.png" xlink:type="simple" xlink:show="embed" xlink:actuate="onLoad"/><svg:title/><svg:desc/></draw:frame></text:span><text:span text:style-name="T23"><draw:g draw:z-index="487597056" draw:name="Group 33" draw:id="id22" draw:style-name="a34" text:anchor-type="paragraph"><svg:title/><svg:desc/><draw:frame draw:id="id20" draw:style-name="a32" draw:name="Image 34" svg:x="3.25in" svg:y="5.83335in" svg:width="0.76667in" svg:height="0.11833in" style:rel-width="scale" style:rel-height="scale"><draw:image xlink:href="media/image21.png" xlink:type="simple" xlink:show="embed" xlink:actuate="onLoad"/><svg:title/><svg:desc/></draw:frame><draw:custom-shape svg:x="4.03333in" svg:y="5.91335in" svg:width="0.01181in" svg:height="0.03056in" draw:id="id21" draw:style-name="a33" draw:name="Graphic 35"><svg:title/><svg:desc/><draw:enhanced-geometry draw:type="non-primitive" svg:viewBox="0 0 10795 27940" draw:enhanced-path="M 3048 27431 L 0 22859 4572 18287 4572 13715 6096 10667 0 10667 0 0 10668 0 10668 18287 7620 24383 6096 25907 3048 27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940"/><draw:equation draw:name="f8" draw:formula="?f0 / ?f6"/><draw:equation draw:name="f9" draw:formula="?f1 / ?f6"/><draw:equation draw:name="f10" draw:formula="?f2 / ?f7"/><draw:equation draw:name="f11" draw:formula="?f3 / ?f7"/></draw:enhanced-geometry></draw:custom-shape></draw:g></text:span><text:span text:style-name="T24"><draw:frame draw:z-index="487597568" draw:style-name="a35" draw:name="Image 36" text:anchor-type="paragraph" svg:x="3.15667in" svg:y="6.05501in" svg:width="2.11798in" svg:height="0.11979in" style:rel-width="scale" style:rel-height="scale"><draw:image xlink:href="media/image22.png" xlink:type="simple" xlink:show="embed" xlink:actuate="onLoad"/><svg:title/><svg:desc/></draw:frame></text:span><text:span text:style-name="T25"><draw:frame draw:z-index="487598080" draw:style-name="a36" draw:name="Image 37" text:anchor-type="paragraph" svg:x="1.65167in" svg:y="6.32668in" svg:width="5.12834in" svg:height="0.41667in" style:rel-width="scale" style:rel-height="scale"><draw:image xlink:href="media/image23.pn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
            <text:p text:style-name="P53"><text:span text:style-name="T54"><draw:frame draw:style-name="a37" draw:name="Image 38"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55">
          <table:table-cell table:style-name="TableCell56">
            <text:p text:style-name="P57"/>
            <text:p text:style-name="P58"><text:span text:style-name="T59"><draw:frame draw:style-name="a38" draw:name="Image 39"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60">
            <text:p text:style-name="P61"/>
            <text:p text:style-name="P62"><text:span text:style-name="T63"><draw:frame draw:style-name="a39" draw:name="Image 40"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64">
          <table:table-cell table:style-name="TableCell65" table:number-columns-spanned="2">
            <text:p text:style-name="P66"/>
            <text:p text:style-name="P67"><text:span text:style-name="T68"><draw:frame draw:style-name="a40" draw:name="Image 41"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69">
          <table:table-cell table:style-name="TableCell70">
            <text:p text:style-name="P71"/>
            <text:p text:style-name="P72"><text:span text:style-name="T73"><draw:frame draw:style-name="a41" draw:name="Image 42"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74">
            <text:p text:style-name="P75"/>
            <text:p text:style-name="P76"><text:span text:style-name="T77"><draw:frame draw:style-name="a42" draw:name="Image 43"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78">
          <table:table-cell table:style-name="TableCell79" table:number-columns-spanned="2">
            <text:p text:style-name="P80"><text:span text:style-name="T81"><draw:frame draw:style-name="a43" draw:name="Image 44" text:anchor-type="as-char" svg:x="0in" svg:y="0in" svg:width="3.09269in" svg:height="0.35937in" style:rel-width="scale" style:rel-height="scale"><draw:image xlink:href="media/image30.png" xlink:type="simple" xlink:show="embed" xlink:actuate="onLoad"/><svg:title/><svg:desc/></draw:frame></text:span><text:span text:style-name="T82"><text:tab/></text:span><text:span text:style-name="T83"><draw:frame draw:style-name="a44" draw:name="Image 45" text:anchor-type="as-char" svg:x="0in" svg:y="0in" svg:width="3.44606in" svg:height="0.5125in" style:rel-width="scale" style:rel-height="scale"><draw:image xlink:href="media/image31.png" xlink:type="simple" xlink:show="embed" xlink:actuate="onLoad"/><svg:title/><svg:desc/></draw:frame></text:span><text:span text:style-name="T84"><text:s/></text:span><text:span text:style-name="T85"><draw:frame draw:style-name="a45" draw:name="Image 46"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86">
          <table:table-cell table:style-name="TableCell87" table:number-columns-spanned="2">
            <text:p text:style-name="P88"/>
            <text:p text:style-name="P89"><text:span text:style-name="T90"><draw:frame draw:style-name="a46" draw:name="Image 47"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91"/>
      <text:p text:style-name="P94"/>
      <text:p text:style-name="P95"/>
      <text:p text:style-name="P96"><text:span text:style-name="T97"><draw:g draw:name="Group 49" draw:id="id26" draw:style-name="a51" text:anchor-type="as-char"><svg:title/><svg:desc/><draw:frame draw:id="id23" draw:style-name="a48" draw:name="Image 50" svg:x="0.63in" svg:y="0.025in" svg:width="0.305in" svg:height="0.07in" style:rel-width="scale" style:rel-height="scale"><draw:image xlink:href="media/image35.png" xlink:type="simple" xlink:show="embed" xlink:actuate="onLoad"/><svg:title/><svg:desc/></draw:frame><draw:frame draw:id="id24" draw:style-name="a49" draw:name="Image 51" svg:x="0in" svg:y="0in" svg:width="0.81in" svg:height="0.24333in" style:rel-width="scale" style:rel-height="scale"><draw:image xlink:href="media/image36.png" xlink:type="simple" xlink:show="embed" xlink:actuate="onLoad"/><svg:title/><svg:desc/></draw:frame><draw:custom-shape svg:x="0.825in" svg:y="0.23in" svg:width="0.01389in" svg:height="0.01389in" draw:id="id25" draw:style-name="a50" draw:name="Graphic 52"><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98"><text:s/></text:span><text:span text:style-name="T99"><draw:custom-shape svg:x="-0.00001in" svg:y="0in" svg:width="0.08681in" svg:height="0.09375in" draw:id="id27" draw:style-name="a52" draw:name="Group 53"><svg:title/><svg:desc/><draw:enhanced-geometry draw:type="non-primitive" svg:viewBox="0 0 79375 85725" draw:enhanced-path="M 12204 0 L 0 0 0 85344 12204 85344 12204 0 Z N M 79248 82296 L 77724 79248 77724 76200 77724 74676 77724 73152 76200 67056 76200 56388 76200 33528 75438 32004 74676 30480 68580 24384 65532 24384 62484 22860 57912 21336 47244 21336 42672 22860 39624 24384 35052 25908 32004 27432 27432 32004 25908 36576 24384 39624 35052 41148 36576 38100 38100 36576 41148 35052 42672 33528 47244 32004 56388 32004 60960 33528 65532 38100 65532 45720 65532 56388 65532 65532 64008 67056 62484 70104 60960 71628 54864 74676 39624 74676 38100 73152 35052 71628 33528 70104 33528 67056 35052 65532 35052 64008 36576 62484 38100 62484 39624 60960 44196 60960 48768 59436 56388 59436 62484 57912 65532 56388 65532 45720 62484 47244 56388 48768 47244 50292 41148 50292 38100 51816 35052 51816 33528 53340 30480 54864 27432 57912 25908 60960 24384 62484 22860 65532 22860 73152 25908 77724 32004 83820 38100 85344 51816 85344 56388 83820 62484 80772 65532 76200 67056 79248 67056 82296 68580 83820 79248 83820 7924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text:span><text:span text:style-name="T100"><text:s/></text:span><text:span text:style-name="T101"><draw:frame draw:style-name="a53" draw:name="Image 55" text:anchor-type="as-char" svg:x="0in" svg:y="0in" svg:width="0.64453in" svg:height="0.09375in" style:rel-width="scale" style:rel-height="scale"><draw:image xlink:href="media/image37.png" xlink:type="simple" xlink:show="embed" xlink:actuate="onLoad"/><svg:title/><svg:desc/></draw:frame></text:span><text:span text:style-name="T102"><text:s/></text:span><text:span text:style-name="T103"><draw:frame draw:style-name="a54" draw:name="Image 56" text:anchor-type="as-char" svg:x="0in" svg:y="0in" svg:width="0.13in" svg:height="0.07in" style:rel-width="scale" style:rel-height="scale"><draw:image xlink:href="media/image38.png" xlink:type="simple" xlink:show="embed" xlink:actuate="onLoad"/><svg:title/><svg:desc/></draw:frame></text:span><text:span text:style-name="T104"><text:s/></text:span><text:span text:style-name="T105"><draw:custom-shape svg:x="-0.00001in" svg:y="0in" svg:width="0.08889in" svg:height="0.09375in" draw:id="id28" draw:style-name="a55" draw:name="Group 57"><svg:title/><svg:desc/><draw:enhanced-geometry draw:type="non-primitive" svg:viewBox="0 0 81280 85725" draw:enhanced-path="M 12192 0 L 0 0 0 85344 12192 85344 12192 0 Z N M 80784 83820 L 79260 82296 77736 79248 77736 76200 77736 74676 77736 56388 77736 41148 76212 38100 76212 33528 75450 32004 74688 30480 68592 24384 65544 24384 62496 22860 57924 21336 47256 21336 42684 22860 39636 24384 35064 25908 32016 27432 30492 30480 27444 32004 25920 36576 25920 39624 36588 41148 36588 38100 38112 36576 41160 35052 42684 33528 47256 32004 56400 32004 60972 33528 67068 39624 67068 45720 67068 56388 67068 62484 65544 65532 64020 67056 62496 70104 60972 71628 54876 74676 39636 74676 38112 73152 35064 71628 35064 64008 36588 62484 38112 62484 39636 60960 44208 60960 48780 59436 56400 59436 62496 57912 67068 56388 67068 45720 62496 47244 56400 48768 47256 50292 41160 50292 38112 51816 35064 51816 33540 53340 30492 54864 27444 57912 25920 60960 24396 62484 24396 73152 25920 77724 32016 83820 38112 85344 51828 85344 56400 83820 62496 80772 67068 76200 67068 82296 70116 83820 8078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text:span><text:span text:style-name="T106"><text:s/></text:span><text:span text:style-name="T107"><draw:frame draw:style-name="a56" draw:name="Image 59" text:anchor-type="as-char" svg:x="0in" svg:y="0in" svg:width="0.19469in" svg:height="0.11917in" style:rel-width="scale" style:rel-height="scale"><draw:image xlink:href="media/image39.png" xlink:type="simple" xlink:show="embed" xlink:actuate="onLoad"/><svg:title/><svg:desc/></draw:frame></text:span><text:span text:style-name="T108"><text:s/></text:span><text:span text:style-name="T109"><draw:frame draw:style-name="a57" draw:name="Image 60" text:anchor-type="as-char" svg:x="0in" svg:y="0in" svg:width="0.48059in" svg:height="0.10937in" style:rel-width="scale" style:rel-height="scale"><draw:image xlink:href="media/image40.png" xlink:type="simple" xlink:show="embed" xlink:actuate="onLoad"/><svg:title/><svg:desc/></draw:frame></text:span><text:span text:style-name="T110"><text:s/></text:span><text:span text:style-name="T111"><draw:frame draw:style-name="a58" draw:name="Image 61" text:anchor-type="as-char" svg:x="0in" svg:y="0in" svg:width="0.13393in" svg:height="0.09375in" style:rel-width="scale" style:rel-height="scale"><draw:image xlink:href="media/image41.png" xlink:type="simple" xlink:show="embed" xlink:actuate="onLoad"/><svg:title/><svg:desc/></draw:frame></text:span><text:span text:style-name="T112"><text:s/></text:span><text:span text:style-name="T113"><draw:custom-shape svg:x="0in" svg:y="0in" svg:width="0.12361in" svg:height="0.09167in" draw:id="id29" draw:style-name="a59" draw:name="Group 62"><svg:title/><svg:desc/><draw:enhanced-geometry draw:type="non-primitive" svg:viewBox="0 0 113030 83820" draw:enhanced-path="M 30480 0 L 24384 0 22860 4572 15240 12192 6096 18288 0 21336 0 32004 3048 30480 7620 28956 10668 25908 15240 24384 19812 19812 19812 83820 30480 83820 30480 0 Z N M 112763 1524 L 57899 1524 57899 12192 102095 12192 94475 22479 90525 28486 86855 35052 82816 41033 79616 47434 77000 54127 71615 70104 70091 77724 70091 83820 80759 83820 83807 68580 85331 62484 87668 54749 90284 47434 93484 40411 97523 33528 101193 26962 105143 20955 112763 10668 112763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83820"/><draw:equation draw:name="f8" draw:formula="?f0 / ?f6"/><draw:equation draw:name="f9" draw:formula="?f1 / ?f6"/><draw:equation draw:name="f10" draw:formula="?f2 / ?f7"/><draw:equation draw:name="f11" draw:formula="?f3 / ?f7"/></draw:enhanced-geometry></draw:custom-shape></text:span><text:span text:style-name="T114"><text:s/></text:span><text:span text:style-name="T115"><draw:frame draw:style-name="a60" draw:name="Image 64" text:anchor-type="as-char" svg:x="0in" svg:y="0in" svg:width="0.13393in" svg:height="0.09375in" style:rel-width="scale" style:rel-height="scale"><draw:image xlink:href="media/image42.png" xlink:type="simple" xlink:show="embed" xlink:actuate="onLoad"/><svg:title/><svg:desc/></draw:frame></text:span><text:span text:style-name="T116"><text:s/></text:span><text:span text:style-name="T117"><draw:custom-shape svg:x="-0.00001in" svg:y="0in" svg:width="0.61667in" svg:height="0.11042in" draw:id="id30" draw:style-name="a61" draw:name="Group 65"><svg:title/><svg:desc/><draw:enhanced-geometry draw:type="non-primitive" svg:viewBox="0 0 563880 100965" draw:enhanced-path="M 50292 38100 L 48768 36576 48768 33528 47244 32004 45720 28956 42672 25908 33528 21336 21336 21336 15240 25908 10668 32004 10668 22860 0 22860 0 83820 10668 83820 10668 44196 12192 39624 18288 33528 22860 32004 28956 32004 32004 33528 33528 35052 35052 35052 36576 38100 38100 39624 38100 41148 39624 44196 39624 83820 50292 83820 50292 38100 Z N M 118872 44196 L 115824 36576 112395 32004 111252 30480 108204 27432 108204 47244 108204 60960 106680 67056 102108 70104 99060 73152 96012 74676 85344 74676 80772 73152 74676 67056 73152 60960 73152 47244 74676 41148 80772 35052 85344 32004 94488 32004 99060 35052 102108 38100 106680 41148 108204 47244 108204 27432 105156 24384 99060 21336 82296 21336 62953 47244 62484 53340 70104 77724 74676 83820 82296 85344 100584 85344 109728 79248 112776 76200 113284 74676 114300 71628 117348 67056 118872 60960 118872 44196 Z N M 181356 22860 L 169164 22860 155448 65532 152400 71628 150876 68580 150876 64008 149352 59436 135636 22860 124968 22860 146304 83820 160020 83820 181356 22860 Z N M 199656 22860 L 188988 22860 188988 83820 199656 83820 199656 22860 Z N M 199656 0 L 188988 0 188988 10668 199656 10668 199656 0 Z N M 269760 54864 L 269189 47421 268732 45720 267474 40957 264617 35369 261861 32004 260616 30480 259092 28448 259092 45720 224040 45720 224040 42672 225564 39624 231660 33528 236232 32004 246900 32004 251472 33528 254520 38100 256044 39624 259092 45720 259092 28448 256044 24384 249948 21336 233184 21336 225564 24384 220992 30480 217220 35369 214896 40957 213702 47421 213372 54864 213372 64008 214896 71628 220992 77724 225564 83820 233184 85344 248424 85344 254520 83820 263664 77724 265696 74676 266712 73152 268236 67056 257568 65532 256044 70104 254520 71628 248424 74676 236232 74676 233184 73152 228612 70104 225564 67056 224040 62484 224040 56388 268236 56388 269760 54864 Z N M 364236 35052 L 362712 30480 356616 24384 352044 21336 338328 21336 332232 25908 326136 35052 326136 30480 323088 27432 320040 25908 318516 22860 313944 21336 306324 21336 301752 22860 298704 25908 295656 27432 294132 30480 291084 33528 291084 22860 280416 22860 280416 83820 291084 83820 291084 48768 292608 44196 294132 41148 294132 38100 295656 36576 301752 33528 303276 32004 310896 32004 313944 33528 315468 36576 316992 38100 316992 83820 327660 83820 327660 44196 329184 39624 335280 33528 338328 32004 345948 32004 348996 35052 352044 35052 352044 36576 353568 38100 353568 83820 364236 83820 364236 35052 Z N M 432828 48768 L 431304 44196 431304 41148 429780 36576 428256 33528 425208 30480 423684 27432 422160 26670 422160 47244 422160 60960 420636 67056 414540 73152 409968 74676 400824 74676 396252 73152 393204 68580 390156 65532 390156 47244 391680 41148 397776 35052 402348 32004 409968 32004 414540 35052 420636 41148 422160 47244 422160 26670 414540 22860 409968 21336 399300 21336 394728 25908 390156 32004 390156 0 379488 0 379488 83820 390156 83820 390156 74676 394728 82296 399300 85344 413016 85344 430771 67056 432269 60794 432828 53340 432828 48768 Z N M 478548 25908 L 473976 22860 470928 21336 464832 21336 463308 22860 460260 24384 455688 28956 454164 32004 454164 22860 445020 22860 445020 83820 455688 83820 455688 44196 457212 41148 457212 38100 460260 35052 463308 33528 464832 32004 469404 32004 472452 33528 473976 35052 478548 25908 Z N M 537972 54864 L 528828 30480 527304 28448 527304 45720 492252 45720 492252 42672 493776 39624 522732 38100 524256 39624 527304 45720 527304 28448 524256 24384 518160 21336 501396 21336 493776 24384 489204 30480 485444 35369 483108 40957 481926 47421 481584 54864 481584 64008 483108 71628 489204 77724 493776 83820 501396 85344 516636 85344 522732 83820 531876 77724 533908 74676 534924 73152 536448 67056 525780 65532 524256 70104 522732 71628 516636 74676 504444 74676 501396 73152 496824 70104 493776 67056 492252 62484 492252 56388 537972 56388 537972 54864 Z N M 563880 73152 L 553212 73152 553212 83820 557784 83820 557784 89916 556260 92964 556260 94488 554736 96012 553212 96012 556260 100584 557784 99060 560832 97536 560832 94488 562356 92964 563880 88392 56388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00965"/><draw:equation draw:name="f8" draw:formula="?f0 / ?f6"/><draw:equation draw:name="f9" draw:formula="?f1 / ?f6"/><draw:equation draw:name="f10" draw:formula="?f2 / ?f7"/><draw:equation draw:name="f11" draw:formula="?f3 / ?f7"/></draw:enhanced-geometry></draw:custom-shape></text:span><text:span text:style-name="T118"><text:s/></text:span><text:span text:style-name="T119"><draw:frame draw:style-name="a62" draw:name="Image 67" text:anchor-type="as-char" svg:x="0in" svg:y="0in" svg:width="0.44333in" svg:height="0.095in" style:rel-width="scale" style:rel-height="scale"><draw:image xlink:href="media/image43.png" xlink:type="simple" xlink:show="embed" xlink:actuate="onLoad"/><svg:title/><svg:desc/></draw:frame></text:span><text:span text:style-name="T120"><text:s/></text:span><text:span text:style-name="T121"><draw:frame draw:style-name="a63" draw:name="Image 68" text:anchor-type="as-char" svg:x="0in" svg:y="0in" svg:width="0.13393in" svg:height="0.09375in" style:rel-width="scale" style:rel-height="scale"><draw:image xlink:href="media/image44.png" xlink:type="simple" xlink:show="embed" xlink:actuate="onLoad"/><svg:title/><svg:desc/></draw:frame></text:span></text:p>
      <text:p text:style-name="P122"><text:span text:style-name="T123"><draw:frame draw:z-index="487601152" draw:style-name="a64" draw:name="Image 69" text:anchor-type="paragraph" svg:x="1.65in" svg:y="0.1293in" svg:width="5.08622in" svg:height="0.41146in" style:rel-width="scale" style:rel-height="scale"><draw:image xlink:href="media/image45.png" xlink:type="simple" xlink:show="embed" xlink:actuate="onLoad"/><svg:title/><svg:desc/></draw:frame></text:span><text:span text:style-name="T124"><draw:g draw:z-index="487601664" draw:name="Group 70" draw:id="id35" draw:style-name="a69" text:anchor-type="paragraph"><svg:title/><svg:desc/><draw:custom-shape svg:x="2.335in" svg:y="0.6743in" svg:width="0.72708in" svg:height="0.09375in" draw:id="id31" draw:style-name="a65" draw:name="Graphic 71"><svg:title/><svg:desc/><draw:enhanced-geometry draw:type="non-primitive" svg:viewBox="0 0 664845 85725" draw:enhanced-path="M 62484 73152 L 10668 73152 10668 45720 57912 45720 57912 35052 10668 35052 10668 10668 60960 10668 60960 0 0 0 0 83820 62484 83820 62484 73152 Z N M 88392 0 L 76200 0 76200 85344 88392 85344 88392 0 Z N M 664464 73152 L 623316 73152 633984 62484 640080 57912 647700 51816 658368 41148 659892 36576 662940 30480 662940 16764 661416 12192 652272 3048 646176 0 629412 0 609600 22860 620268 24384 620268 19812 621792 16764 624840 15240 627888 12192 632460 10668 641604 10668 646176 12192 652272 18288 652272 28956 650748 32004 644652 41148 638556 45720 629412 53340 614172 68580 611124 73152 609600 76200 609600 79248 608076 82296 608076 83820 664464 83820 664464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5"/><draw:equation draw:name="f7" draw:formula="?f4 / 85725"/><draw:equation draw:name="f8" draw:formula="?f0 / ?f6"/><draw:equation draw:name="f9" draw:formula="?f1 / ?f6"/><draw:equation draw:name="f10" draw:formula="?f2 / ?f7"/><draw:equation draw:name="f11" draw:formula="?f3 / ?f7"/></draw:enhanced-geometry></draw:custom-shape><draw:frame draw:id="id32" draw:style-name="a66" draw:name="Image 72" svg:x="3.14167in" svg:y="0.6743in" svg:width="0.13333in" svg:height="0.09333in" style:rel-width="scale" style:rel-height="scale"><draw:image xlink:href="media/image46.png" xlink:type="simple" xlink:show="embed" xlink:actuate="onLoad"/><svg:title/><svg:desc/></draw:frame><draw:custom-shape svg:x="6.55167in" svg:y="0.6743in" svg:width="0.01389in" svg:height="0.09375in" draw:id="id33" draw:style-name="a67" draw:name="Graphic 73"><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34" draw:style-name="a68" draw:name="Image 74" svg:x="1.64667in" svg:y="0.67264in" svg:width="5.135in" svg:height="0.565in" style:rel-width="scale" style:rel-height="scale"><draw:image xlink:href="media/image47.png" xlink:type="simple" xlink:show="embed" xlink:actuate="onLoad"/><svg:title/><svg:desc/></draw:frame></draw:g></text:span><text:span text:style-name="T125"><draw:frame draw:z-index="487602176" draw:style-name="a70" draw:name="Image 75" text:anchor-type="paragraph" svg:x="1.65in" svg:y="1.36764in" svg:width="0.1023in" svg:height="0.1174in" style:rel-width="scale" style:rel-height="scale"><draw:image xlink:href="media/image48.png" xlink:type="simple" xlink:show="embed" xlink:actuate="onLoad"/><svg:title/><svg:desc/></draw:frame></text:span><text:span text:style-name="T126"><draw:g draw:z-index="487602688" draw:name="Group 76" draw:id="id40" draw:style-name="a75" text:anchor-type="paragraph"><svg:title/><svg:desc/><draw:frame draw:id="id36" draw:style-name="a71" draw:name="Image 77" svg:x="1.80333in" svg:y="1.36597in" svg:width="0.23167in" svg:height="0.1in" style:rel-width="scale" style:rel-height="scale"><draw:image xlink:href="media/image49.png" xlink:type="simple" xlink:show="embed" xlink:actuate="onLoad"/><svg:title/><svg:desc/></draw:frame><draw:frame draw:id="id37" draw:style-name="a72" draw:name="Image 78" svg:x="2.08167in" svg:y="1.36597in" svg:width="2.93667in" svg:height="0.12in" style:rel-width="scale" style:rel-height="scale"><draw:image xlink:href="media/image50.png" xlink:type="simple" xlink:show="embed" xlink:actuate="onLoad"/><svg:title/><svg:desc/></draw:frame><draw:frame draw:id="id38" draw:style-name="a73" draw:name="Image 79" svg:x="5.06667in" svg:y="1.36597in" svg:width="0.91167in" svg:height="0.095in" style:rel-width="scale" style:rel-height="scale"><draw:image xlink:href="media/image51.png" xlink:type="simple" xlink:show="embed" xlink:actuate="onLoad"/><svg:title/><svg:desc/></draw:frame><draw:custom-shape svg:x="5.99333in" svg:y="1.44597in" svg:width="0.01389in" svg:height="0.01389in" draw:id="id39" draw:style-name="a74" draw:name="Graphic 80"><svg:title/><svg:desc/><draw:enhanced-geometry draw:type="non-primitive" svg:viewBox="0 0 12700 12700" draw:enhanced-path="M 12192 12191 L 0 12191 0 0 12192 0 12192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127"><draw:frame draw:z-index="487603200" draw:style-name="a76" draw:name="Image 81" text:anchor-type="paragraph" svg:x="1.64667in" svg:y="1.61264in" svg:width="5.15794in" svg:height="0.56771in" style:rel-width="scale" style:rel-height="scale"><draw:image xlink:href="media/image52.png" xlink:type="simple" xlink:show="embed" xlink:actuate="onLoad"/><svg:title/><svg:desc/></draw:frame></text:span><text:span text:style-name="T128"><draw:frame draw:z-index="487603712" draw:style-name="a77" draw:name="Image 82" text:anchor-type="paragraph" svg:x="1.65in" svg:y="2.3043in" svg:width="5.10332in" svg:height="0.26562in" style:rel-width="scale" style:rel-height="scale"><draw:image xlink:href="media/image53.png" xlink:type="simple" xlink:show="embed" xlink:actuate="onLoad"/><svg:title/><svg:desc/></draw:frame></text:span><text:span text:style-name="T129"><draw:g draw:z-index="487604224" draw:name="Group 83" draw:id="id44" draw:style-name="a81" text:anchor-type="paragraph"><svg:title/><svg:desc/><draw:frame draw:id="id41" draw:style-name="a78" draw:name="Image 84" svg:x="3.225in" svg:y="2.72597in" svg:width="0.19333in" svg:height="0.07in" style:rel-width="scale" style:rel-height="scale"><draw:image xlink:href="media/image54.png" xlink:type="simple" xlink:show="embed" xlink:actuate="onLoad"/><svg:title/><svg:desc/></draw:frame><draw:frame draw:id="id42" draw:style-name="a79" draw:name="Image 85" svg:x="5.49667in" svg:y="2.70097in" svg:width="0.15833in" svg:height="0.095in" style:rel-width="scale" style:rel-height="scale"><draw:image xlink:href="media/image55.png" xlink:type="simple" xlink:show="embed" xlink:actuate="onLoad"/><svg:title/><svg:desc/></draw:frame><draw:frame draw:id="id43" draw:style-name="a80" draw:name="Image 86" svg:x="1.65in" svg:y="2.70097in" svg:width="5.13333in" svg:height="0.565in" style:rel-width="scale" style:rel-height="scale"><draw:image xlink:href="media/image56.png" xlink:type="simple" xlink:show="embed" xlink:actuate="onLoad"/><svg:title/><svg:desc/></draw:frame></draw:g></text:span><text:span text:style-name="T130"><draw:g draw:z-index="487604736" draw:name="Group 87" draw:id="id48" draw:style-name="a85" text:anchor-type="paragraph"><svg:title/><svg:desc/><draw:custom-shape svg:x="2.52in" svg:y="3.44264in" svg:width="0.08889in" svg:height="0.09375in" draw:id="id45" draw:style-name="a82" draw:name="Graphic 88"><svg:title/><svg:desc/><draw:enhanced-geometry draw:type="non-primitive" svg:viewBox="0 0 81280 85725" draw:enhanced-path="M 56388 44196 L 54864 36576 50292 32004 48768 30480 45720 26416 45720 42672 45720 45720 10668 45720 10668 42672 13716 38100 16764 36576 19812 33528 24384 32004 35052 32004 38100 33528 42672 36576 45720 42672 45720 26416 44196 24384 36576 21336 19812 21336 0 54864 0 64008 3048 71628 7620 77724 13716 83820 21336 85344 36576 85344 42672 83820 51816 77724 53848 74676 54864 73152 56388 67056 45720 65532 42672 71628 36576 74676 24384 74676 19812 73152 13716 67056 12192 62484 10668 56388 56388 56388 56388 45720 56388 44196 Z N M 80759 0 L 68567 0 68567 85344 80759 85344 80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46" draw:style-name="a83" draw:name="Image 89" svg:x="1.65333in" svg:y="3.44097in" svg:width="3.31167in" svg:height="0.24333in" style:rel-width="scale" style:rel-height="scale"><draw:image xlink:href="media/image57.png" xlink:type="simple" xlink:show="embed" xlink:actuate="onLoad"/><svg:title/><svg:desc/></draw:frame><draw:custom-shape svg:x="4.97833in" svg:y="3.44264in" svg:width="0.01389in" svg:height="0.09375in" draw:id="id47" draw:style-name="a84" draw:name="Graphic 90"><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131"><draw:frame draw:z-index="487605248" draw:style-name="a86" draw:name="Image 91" text:anchor-type="paragraph" svg:x="5.06167in" svg:y="3.44097in" svg:width="1.55895in" svg:height="0.11979in" style:rel-width="scale" style:rel-height="scale"><draw:image xlink:href="media/image58.png" xlink:type="simple" xlink:show="embed" xlink:actuate="onLoad"/><svg:title/><svg:desc/></draw:frame></text:span><text:span text:style-name="T132"><draw:custom-shape svg:x="6.69332in" svg:y="3.44264in" svg:width="0.08681in" svg:height="0.09375in" draw:z-index="487605760" draw:id="id49" draw:style-name="a87" draw:name="Graphic 92" text:anchor-type="paragraph"><svg:title/><svg:desc/><draw:enhanced-geometry draw:type="non-primitive" svg:viewBox="0 0 79375 85725" draw:enhanced-path="M 12204 0 L 0 0 0 85344 12204 85344 12204 0 Z N M 79260 83820 L 77736 80772 77736 76200 76974 74676 76212 73152 76212 56388 76212 35052 74688 32004 74688 30480 73164 28956 71640 25908 68592 24384 65544 24384 62496 22860 57924 21336 47256 21336 38112 24384 32016 27432 27444 32004 25920 36576 24396 39624 35064 41148 36588 38100 38112 36576 41160 35052 42684 33528 45732 32004 56400 32004 60972 33528 62496 35052 65544 36576 65544 45720 65544 56388 65544 65532 62496 68580 60972 71628 57924 73152 53352 74676 39636 74676 36588 73152 33540 70104 33540 67056 35064 65532 35064 64008 36588 62484 38112 62484 39636 60960 44208 60960 48780 59436 56400 59436 62496 57912 65544 56388 65544 45720 62496 47244 56400 48768 47256 50292 39636 50292 38112 51816 35064 51816 33540 53340 30492 54864 28968 56388 25920 57912 25920 60960 24396 62484 22872 65532 22872 73152 24396 77724 28968 80772 32016 83820 38112 85344 51828 85344 54876 83820 59448 82296 62496 80772 65544 76200 67068 79248 67068 82296 68592 83820 792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text:span><text:span text:style-name="T133"><draw:g draw:z-index="487606272" draw:name="Group 93" draw:id="id52" draw:style-name="a90" text:anchor-type="paragraph"><svg:title/><svg:desc/><draw:custom-shape svg:x="3.24167in" svg:y="3.83764in" svg:width="3.08681in" svg:height="0.09514in" draw:id="id50" draw:style-name="a88" draw:name="Graphic 94"><svg:title/><svg:desc/><draw:enhanced-geometry draw:type="non-primitive" svg:viewBox="0 0 2822575 86995" draw:enhanced-path="M 12192 0 L 0 0 0 85344 12192 85344 12192 0 Z N M 80759 85344 L 77711 79248 77711 77724 77711 76200 77711 57912 77711 38100 76187 36576 76187 33528 74663 30480 70091 25908 65519 24384 62471 22860 42659 22860 39611 24384 35039 25908 31991 27432 30467 30480 27419 33528 25895 36576 25895 41148 36563 42672 36563 39624 41135 35052 44183 33528 56375 33528 60947 35052 63995 36576 65519 38100 67043 41148 67043 47244 67043 57912 67043 64008 65519 65532 65519 67056 63995 70104 51803 76200 42659 76200 39611 74676 38087 73152 35039 73152 35039 65532 38087 62484 39611 62484 42659 60960 48755 60960 56375 59436 62471 59436 67043 57912 67043 47244 62471 48768 56375 48768 47231 50292 44183 50292 41135 51816 38087 51816 36563 53340 33515 53340 31991 54864 28943 56388 27419 59436 25895 60960 24371 64008 24371 74676 25895 77724 28943 82296 33515 85344 38087 86868 48755 86868 53327 85344 56375 83820 59423 83820 62471 80772 67043 77724 67043 80772 68567 82296 70091 85344 80759 85344 Z N M 2798064 54864 L 2787396 27432 2787396 42672 2787396 47244 2752344 47244 2752344 42672 2758440 36576 2761488 35052 2766060 33528 2775204 33528 2779776 35052 2784348 38100 2785872 39624 2787396 42672 2787396 27432 2785872 25908 2778252 22860 2761488 22860 2741676 54864 2741676 65532 2744724 73152 2755392 83820 2761488 86868 2778252 86868 2784348 85344 2793492 79248 2795524 76200 2796540 74676 2798064 68580 2787396 67056 2785872 70104 2784348 71628 2775204 76200 2766060 76200 2761488 74676 2755392 68580 2752344 64008 2752344 57912 2798064 57912 2798064 54864 Z N M 2822448 0 L 2810243 0 2810243 85344 2822448 85344 2822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575"/><draw:equation draw:name="f7" draw:formula="?f4 / 86995"/><draw:equation draw:name="f8" draw:formula="?f0 / ?f6"/><draw:equation draw:name="f9" draw:formula="?f1 / ?f6"/><draw:equation draw:name="f10" draw:formula="?f2 / ?f7"/><draw:equation draw:name="f11" draw:formula="?f3 / ?f7"/></draw:enhanced-geometry></draw:custom-shape><draw:frame draw:id="id51" draw:style-name="a89" draw:name="Image 95" svg:x="1.64833in" svg:y="3.83764in" svg:width="5.13333in" svg:height="1.15667in" style:rel-width="scale" style:rel-height="scale"><draw:image xlink:href="media/image59.png" xlink:type="simple" xlink:show="embed" xlink:actuate="onLoad"/><svg:title/><svg:desc/></draw:frame></draw:g></text:span><text:span text:style-name="T134"><draw:g draw:z-index="487606784" draw:name="Group 96" draw:id="id55" draw:style-name="a93" text:anchor-type="paragraph"><svg:title/><svg:desc/><draw:custom-shape svg:x="6.76667in" svg:y="5.12264in" svg:width="0.01389in" svg:height="0.09375in" draw:id="id53" draw:style-name="a91" draw:name="Graphic 97"><svg:title/><svg:desc/><draw:enhanced-geometry draw:type="non-primitive" svg:viewBox="0 0 12700 85725" draw:enhanced-path="M 12192 85343 L 0 85343 0 0 12192 0 12192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54" draw:style-name="a92" draw:name="Image 98" svg:x="1.64833in" svg:y="5.12264in" svg:width="5.13667in" svg:height="0.415in" style:rel-width="scale" style:rel-height="scale"><draw:image xlink:href="media/image60.png" xlink:type="simple" xlink:show="embed" xlink:actuate="onLoad"/><svg:title/><svg:desc/></draw:frame></draw:g></text:span><text:span text:style-name="T135"><draw:custom-shape svg:x="6.72833in" svg:y="5.71597in" svg:width="0.05347in" svg:height="0.08889in" draw:z-index="487607296" draw:id="id56" draw:style-name="a94" draw:name="Graphic 99" text:anchor-type="paragraph"><svg:title/><svg:desc/><draw:enhanced-geometry draw:type="non-primitive" svg:viewBox="0 0 48895 81280" draw:enhanced-path="M 33528 1524 L 12192 1524 13716 0 30480 0 33528 1524 Z N M 48768 80772 L 1524 80772 1524 79248 0 77724 0 76200 1524 76200 1524 73152 3048 73152 18288 56388 22860 51816 25908 47244 28956 44196 30480 41148 33528 38100 35052 35052 35052 32004 36576 28956 36576 24384 38100 22860 38100 18288 36576 16764 36576 13716 30480 7620 28956 7620 27432 6096 4572 6096 4572 4572 6096 4572 7620 3048 9144 3048 10668 1524 35052 1524 38100 3048 39624 6096 42672 9144 45720 15240 45720 25908 44196 27432 44196 30480 42672 33528 42672 36576 41148 39624 35052 45720 33528 50292 24384 59436 10668 74676 48768 74676 48768 80772 Z N M 9144 10668 L 1524 10668 1524 9144 3048 7620 3048 6096 18288 6096 15240 7620 13716 7620 12192 9144 10668 9144 9144 10668 Z N M 4572 13716 L 3048 13716 3048 10668 7620 10668 6096 12192 4572 12192 4572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81280"/><draw:equation draw:name="f8" draw:formula="?f0 / ?f6"/><draw:equation draw:name="f9" draw:formula="?f1 / ?f6"/><draw:equation draw:name="f10" draw:formula="?f2 / ?f7"/><draw:equation draw:name="f11" draw:formula="?f3 / ?f7"/></draw:enhanced-geometry></draw:custom-shap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
            <text:p text:style-name="P163"><text:span text:style-name="T164"><draw:frame draw:style-name="a95" draw:name="Image 100"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65">
          <table:table-cell table:style-name="TableCell166">
            <text:p text:style-name="P167"/>
            <text:p text:style-name="P168"><text:span text:style-name="T169"><draw:frame draw:style-name="a96" draw:name="Image 101"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70">
            <text:p text:style-name="P171"/>
            <text:p text:style-name="P172"><text:span text:style-name="T173"><draw:frame draw:style-name="a97" draw:name="Image 102"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74">
          <table:table-cell table:style-name="TableCell175" table:number-columns-spanned="2">
            <text:p text:style-name="P176"/>
            <text:p text:style-name="P177"><text:span text:style-name="T178"><draw:frame draw:style-name="a98" draw:name="Image 103"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79">
          <table:table-cell table:style-name="TableCell180">
            <text:p text:style-name="P181"/>
            <text:p text:style-name="P182"><text:span text:style-name="T183"><draw:frame draw:style-name="a99" draw:name="Image 104"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84">
            <text:p text:style-name="P185"/>
            <text:p text:style-name="P186"><text:span text:style-name="T187"><draw:frame draw:style-name="a100" draw:name="Image 105"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88">
          <table:table-cell table:style-name="TableCell189" table:number-columns-spanned="2">
            <text:p text:style-name="P190"><text:span text:style-name="T191"><draw:frame draw:style-name="a101" draw:name="Image 106" text:anchor-type="as-char" svg:x="0in" svg:y="0in" svg:width="3.09269in" svg:height="0.35937in" style:rel-width="scale" style:rel-height="scale"><draw:image xlink:href="media/image30.png" xlink:type="simple" xlink:show="embed" xlink:actuate="onLoad"/><svg:title/><svg:desc/></draw:frame></text:span><text:span text:style-name="T192"><text:tab/></text:span><text:span text:style-name="T193"><draw:frame draw:style-name="a102" draw:name="Image 107" text:anchor-type="as-char" svg:x="0in" svg:y="0in" svg:width="3.44606in" svg:height="0.5125in" style:rel-width="scale" style:rel-height="scale"><draw:image xlink:href="media/image31.png" xlink:type="simple" xlink:show="embed" xlink:actuate="onLoad"/><svg:title/><svg:desc/></draw:frame></text:span><text:span text:style-name="T194"><text:s/></text:span><text:span text:style-name="T195"><draw:frame draw:style-name="a103" draw:name="Image 108"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96">
          <table:table-cell table:style-name="TableCell197" table:number-columns-spanned="2">
            <text:p text:style-name="P198"/>
            <text:p text:style-name="P199"><text:span text:style-name="T200"><draw:frame draw:style-name="a104" draw:name="Image 109"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201"/>
      <text:p text:style-name="P204"/>
      <text:p text:style-name="P205"/>
      <text:p text:style-name="P206"><text:span text:style-name="T207"><draw:frame draw:style-name="a106" draw:name="Image 110" text:anchor-type="as-char" svg:x="0in" svg:y="0in" svg:width="5.16296in" svg:height="0.56771in" style:rel-width="scale" style:rel-height="scale"><draw:image xlink:href="media/image61.png" xlink:type="simple" xlink:show="embed" xlink:actuate="onLoad"/><svg:title/><svg:desc/></draw:frame></text:span></text:p>
      <text:p text:style-name="P208"><text:span text:style-name="T209"><draw:g draw:z-index="487607808" draw:name="Group 111" draw:id="id61" draw:style-name="a111" text:anchor-type="paragraph"><svg:title/><svg:desc/><draw:custom-shape svg:x="6.32167in" svg:y="0.12528in" svg:width="0.01389in" svg:height="0.09375in" draw:id="id57" draw:style-name="a107" draw:name="Graphic 112"><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58" draw:style-name="a108" draw:name="Image 113" svg:x="6.40166in" svg:y="0.12528in" svg:width="0.37333in" svg:height="0.095in" style:rel-width="scale" style:rel-height="scale"><draw:image xlink:href="media/image62.png" xlink:type="simple" xlink:show="embed" xlink:actuate="onLoad"/><svg:title/><svg:desc/></draw:frame><draw:frame draw:id="id59" draw:style-name="a109" draw:name="Image 114" svg:x="1.65in" svg:y="0.12528in" svg:width="5.13167in" svg:height="0.56167in" style:rel-width="scale" style:rel-height="scale"><draw:image xlink:href="media/image63.png" xlink:type="simple" xlink:show="embed" xlink:actuate="onLoad"/><svg:title/><svg:desc/></draw:frame><draw:frame draw:id="id60" draw:style-name="a110" draw:name="Image 115" svg:x="6.615in" svg:y="0.27361in" svg:width="0.15833in" svg:height="0.095in" style:rel-width="scale" style:rel-height="scale"><draw:image xlink:href="media/image64.png" xlink:type="simple" xlink:show="embed" xlink:actuate="onLoad"/><svg:title/><svg:desc/></draw:frame></draw:g></text:span><text:span text:style-name="T210"><draw:frame draw:z-index="487608320" draw:style-name="a112" draw:name="Image 116" text:anchor-type="paragraph" svg:x="1.65in" svg:y="0.81694in" svg:width="5.13148in" svg:height="1.15625in" style:rel-width="scale" style:rel-height="scale"><draw:image xlink:href="media/image65.png" xlink:type="simple" xlink:show="embed" xlink:actuate="onLoad"/><svg:title/><svg:desc/></draw:frame></text:span><text:span text:style-name="T211"><draw:frame draw:z-index="487608832" draw:style-name="a113" draw:name="Image 117" text:anchor-type="paragraph" svg:x="1.65in" svg:y="2.10194in" svg:width="5.13722in" svg:height="1.15625in" style:rel-width="scale" style:rel-height="scale"><draw:image xlink:href="media/image66.png" xlink:type="simple" xlink:show="embed" xlink:actuate="onLoad"/><svg:title/><svg:desc/></draw:frame></text:span><text:span text:style-name="T212"><draw:g draw:z-index="487609344" draw:name="Group 118" draw:id="id66" draw:style-name="a118" text:anchor-type="paragraph"><svg:title/><svg:desc/><draw:frame draw:id="id62" draw:style-name="a114" draw:name="Image 119" svg:x="1.645in" svg:y="3.38861in" svg:width="0.345in" svg:height="0.09333in" style:rel-width="scale" style:rel-height="scale"><draw:image xlink:href="media/image67.png" xlink:type="simple" xlink:show="embed" xlink:actuate="onLoad"/><svg:title/><svg:desc/></draw:frame><draw:frame draw:id="id63" draw:style-name="a115" draw:name="Image 120" svg:x="2.03667in" svg:y="3.38694in" svg:width="1.06333in" svg:height="0.12in" style:rel-width="scale" style:rel-height="scale"><draw:image xlink:href="media/image68.png" xlink:type="simple" xlink:show="embed" xlink:actuate="onLoad"/><svg:title/><svg:desc/></draw:frame><draw:frame draw:id="id64" draw:style-name="a116" draw:name="Image 121" svg:x="3.14667in" svg:y="3.38694in" svg:width="1.63333in" svg:height="0.12in" style:rel-width="scale" style:rel-height="scale"><draw:image xlink:href="media/image69.png" xlink:type="simple" xlink:show="embed" xlink:actuate="onLoad"/><svg:title/><svg:desc/></draw:frame><draw:custom-shape svg:x="4.79667in" svg:y="3.46861in" svg:width="0.01181in" svg:height="0.03056in" draw:id="id65" draw:style-name="a117" draw:name="Graphic 122"><svg:title/><svg:desc/><draw:enhanced-geometry draw:type="non-primitive" svg:viewBox="0 0 10795 27940" draw:enhanced-path="M 3048 27431 L 0 22859 4572 18287 4572 10667 0 10667 0 0 10668 0 10668 18287 9144 19811 6096 25907 3048 27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940"/><draw:equation draw:name="f8" draw:formula="?f0 / ?f6"/><draw:equation draw:name="f9" draw:formula="?f1 / ?f6"/><draw:equation draw:name="f10" draw:formula="?f2 / ?f7"/><draw:equation draw:name="f11" draw:formula="?f3 / ?f7"/></draw:enhanced-geometry></draw:custom-shape></draw:g></text:span><text:span text:style-name="T213"><draw:custom-shape svg:x="3.87832in" svg:y="3.63361in" svg:width="0.68333in" svg:height="0.09514in" draw:z-index="487609856" draw:id="id67" draw:style-name="a119" draw:name="Graphic 123" text:anchor-type="paragraph"><svg:title/><svg:desc/><draw:enhanced-geometry draw:type="non-primitive" svg:viewBox="0 0 624840 86995" draw:enhanced-path="M 74676 85344 L 65532 68580 60960 62484 57912 57912 56388 54864 53340 53340 50292 50292 47244 48768 54864 47244 64008 41148 67056 36576 68580 32004 68580 15240 65532 12192 62484 7620 56388 4572 51816 3048 51816 21336 51816 30480 47244 35052 45720 35052 44196 36576 16764 36576 16764 15240 44196 15240 45720 16764 48768 16764 50292 18288 51816 21336 51816 3048 45720 1524 0 1524 0 85344 16764 85344 16764 50292 27432 50292 28956 51816 32004 51816 36576 56388 39624 60960 44196 67056 56388 85344 74676 85344 Z N M 147828 71628 L 102108 71628 102108 47244 143256 47244 143256 33528 102108 33528 102108 15240 146304 15240 146304 1524 85344 1524 85344 85344 147828 85344 147828 71628 Z N M 227076 56388 L 225552 51816 222504 48768 220980 44196 217932 42672 214884 39624 210312 38100 204216 36576 196596 33528 188976 32004 184404 30480 181356 28956 179832 27432 179832 19812 181356 18288 187452 15240 196596 15240 202692 18288 204216 19812 205740 22860 207264 27432 224028 27432 220980 12192 214884 7620 210312 3048 202692 0 185928 0 172212 4572 167640 7620 166116 12192 163068 15240 163068 30480 164592 36576 170688 41148 173736 44196 179832 47244 188976 48768 195072 50292 199644 51816 202692 51816 204216 53340 207264 54864 207264 56388 210312 59436 210312 64008 208788 67056 199644 71628 188976 71628 184404 70104 181356 68580 179832 65532 176784 62484 176784 56388 160020 57912 160020 67056 193548 86868 201168 86868 227076 65532 227076 56388 Z N M 309384 1524 L 292620 1524 292620 62484 289572 68580 288048 70104 281952 73152 271284 73152 262140 68580 260616 65532 260616 62484 259092 59436 259092 1524 242328 1524 242328 45720 242328 62484 259092 83820 262140 86868 289572 86868 292620 83820 297192 82296 300240 80772 303288 77724 304812 74676 307860 71628 307860 67056 309384 62484 309384 1524 Z N M 390144 71628 L 344424 71628 344424 47244 385572 47244 385572 33528 344424 33528 344424 15240 388620 15240 388620 1524 327660 1524 327660 85344 390144 85344 390144 71628 Z N M 464820 71628 L 422160 71628 422160 1524 405396 1524 405396 85344 464820 85344 464820 71628 Z N M 537984 1524 L 519696 1524 498360 64008 477024 1524 460260 1524 487692 85344 507504 85344 537984 1524 Z N M 624840 44196 L 608076 7213 608076 33528 608076 53340 606552 59436 601980 64008 597408 70104 591312 71628 577596 71628 571500 70104 566928 64008 562356 59436 559308 53340 559308 33528 562356 27432 571500 18288 577596 15240 591312 15240 597408 18288 606552 27432 608076 33528 608076 7213 607910 7073 600646 3238 592531 838 583692 0 577596 0 548576 18478 547116 22860 544068 28956 542544 35052 542544 44196 560120 81089 583692 86868 593178 86283 601218 84391 608126 81089 614172 76200 617728 71628 619061 69913 622363 62484 624255 53911 624281 53340 624840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draw:equation draw:name="f7" draw:formula="?f4 / 86995"/><draw:equation draw:name="f8" draw:formula="?f0 / ?f6"/><draw:equation draw:name="f9" draw:formula="?f1 / ?f6"/><draw:equation draw:name="f10" draw:formula="?f2 / ?f7"/><draw:equation draw:name="f11" draw:formula="?f3 / ?f7"/></draw:enhanced-geometry></draw:custom-shape></text:span><text:span text:style-name="T214"><draw:frame draw:z-index="487610368" draw:style-name="a120" draw:name="Image 124" text:anchor-type="paragraph" svg:x="1.65in" svg:y="3.88194in" svg:width="5.1429in" svg:height="0.85937in" style:rel-width="scale" style:rel-height="scale"><draw:image xlink:href="media/image70.png" xlink:type="simple" xlink:show="embed" xlink:actuate="onLoad"/><svg:title/><svg:desc/></draw:frame></text:span><text:span text:style-name="T215"><draw:frame draw:z-index="487610880" draw:style-name="a121" draw:name="Image 125" text:anchor-type="paragraph" svg:x="1.64833in" svg:y="4.87028in" svg:width="5.123in" svg:height="0.39062in" style:rel-width="scale" style:rel-height="scale"><draw:image xlink:href="media/image71.png" xlink:type="simple" xlink:show="embed" xlink:actuate="onLoad"/><svg:title/><svg:desc/></draw:frame></text:span><text:span text:style-name="T216"><draw:custom-shape svg:x="6.72833in" svg:y="5.41528in" svg:width="0.05347in" svg:height="0.09028in" draw:z-index="487611392" draw:id="id68" draw:style-name="a122" draw:name="Graphic 126" text:anchor-type="paragraph"><svg:title/><svg:desc/><draw:enhanced-geometry draw:type="non-primitive" svg:viewBox="0 0 48895 82550" draw:enhanced-path="M 32004 1524 L 12192 1524 13716 0 30480 0 32004 1524 Z N M 30480 82296 L 13716 82296 12192 80772 7620 80772 6096 79248 4572 79248 3048 77724 1524 77724 1524 76200 25908 76200 27432 74676 30480 74676 32004 73152 35052 73152 38100 70104 38100 68580 39624 65532 39624 64008 41148 62484 41148 56388 39624 54864 39624 53340 38100 50292 33528 45720 30480 45720 27432 44196 24384 44196 21336 42672 9144 42672 9144 41148 7620 39624 9144 38100 9144 36576 22860 36576 25908 35052 27432 35052 30480 33528 35052 28956 35052 25908 36576 24384 36576 13716 35052 12192 35052 10668 33528 10668 30480 7620 28956 7620 27432 6096 4572 6096 4572 4572 6096 4572 7620 3048 9144 3048 10668 1524 35052 1524 38100 3048 41148 6096 42672 9144 44196 10668 44196 25908 42672 28956 42672 30480 36576 36576 33528 38100 32004 38100 28956 39624 35052 39624 36576 41148 39624 42672 45720 48768 47244 51816 48768 53340 48768 65532 45720 71628 39624 77724 30480 82296 Z N M 4572 13716 L 3048 13716 3048 12192 1524 10668 1524 9144 3048 7620 3048 6096 18288 6096 15240 7620 13716 7620 12192 9144 10668 9144 7620 10668 6096 12192 4572 12192 4572 13716 Z N M 19812 76200 L 0 76200 0 68580 1524 68580 3048 70104 4572 70104 6096 71628 7620 71628 9144 73152 12192 74676 16764 74676 19812 76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82550"/><draw:equation draw:name="f8" draw:formula="?f0 / ?f6"/><draw:equation draw:name="f9" draw:formula="?f1 / ?f6"/><draw:equation draw:name="f10" draw:formula="?f2 / ?f7"/><draw:equation draw:name="f11" draw:formula="?f3 / ?f7"/></draw:enhanced-geometry></draw:custom-shape></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
            <text:p text:style-name="P242"><text:span text:style-name="T243"><draw:frame draw:style-name="a123" draw:name="Image 127"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244">
          <table:table-cell table:style-name="TableCell245">
            <text:p text:style-name="P246"/>
            <text:p text:style-name="P247"><text:span text:style-name="T248"><draw:frame draw:style-name="a124" draw:name="Image 128"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249">
            <text:p text:style-name="P250"/>
            <text:p text:style-name="P251"><text:span text:style-name="T252"><draw:frame draw:style-name="a125" draw:name="Image 129"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253">
          <table:table-cell table:style-name="TableCell254" table:number-columns-spanned="2">
            <text:p text:style-name="P255"/>
            <text:p text:style-name="P256"><text:span text:style-name="T257"><draw:frame draw:style-name="a126" draw:name="Image 130"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258">
          <table:table-cell table:style-name="TableCell259">
            <text:p text:style-name="P260"/>
            <text:p text:style-name="P261"><text:span text:style-name="T262"><draw:frame draw:style-name="a127" draw:name="Image 131"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263">
            <text:p text:style-name="P264"/>
            <text:p text:style-name="P265"><text:span text:style-name="T266"><draw:frame draw:style-name="a128" draw:name="Image 132"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267">
          <table:table-cell table:style-name="TableCell268" table:number-columns-spanned="2">
            <text:p text:style-name="P269"><text:span text:style-name="T270"><draw:frame draw:style-name="a129" draw:name="Image 133" text:anchor-type="as-char" svg:x="0in" svg:y="0in" svg:width="3.09269in" svg:height="0.35937in" style:rel-width="scale" style:rel-height="scale"><draw:image xlink:href="media/image30.png" xlink:type="simple" xlink:show="embed" xlink:actuate="onLoad"/><svg:title/><svg:desc/></draw:frame></text:span><text:span text:style-name="T271"><text:tab/></text:span><text:span text:style-name="T272"><draw:frame draw:style-name="a130" draw:name="Image 134" text:anchor-type="as-char" svg:x="0in" svg:y="0in" svg:width="3.44606in" svg:height="0.5125in" style:rel-width="scale" style:rel-height="scale"><draw:image xlink:href="media/image31.png" xlink:type="simple" xlink:show="embed" xlink:actuate="onLoad"/><svg:title/><svg:desc/></draw:frame></text:span><text:span text:style-name="T273"><text:s/></text:span><text:span text:style-name="T274"><draw:frame draw:style-name="a131" draw:name="Image 135"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275">
          <table:table-cell table:style-name="TableCell276" table:number-columns-spanned="2">
            <text:p text:style-name="P277"/>
            <text:p text:style-name="P278"><text:span text:style-name="T279"><draw:frame draw:style-name="a132" draw:name="Image 136"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280"/>
      <text:p text:style-name="P283"/>
      <text:p text:style-name="P284"/>
      <text:p text:style-name="P285"><text:span text:style-name="T286"><draw:frame draw:style-name="a134" draw:name="Image 137" text:anchor-type="as-char" svg:x="0in" svg:y="0in" svg:width="5.13815in" svg:height="1.15625in" style:rel-width="scale" style:rel-height="scale"><draw:image xlink:href="media/image72.png" xlink:type="simple" xlink:show="embed" xlink:actuate="onLoad"/><svg:title/><svg:desc/></draw:frame></text:span></text:p>
      <text:p text:style-name="Normal"><text:span text:style-name="T287"><draw:frame draw:z-index="487611904" draw:style-name="a135" draw:name="Image 138" text:anchor-type="paragraph" svg:x="1.65in" svg:y="0.12875in" svg:width="5.14519in" svg:height="0.71354in" style:rel-width="scale" style:rel-height="scale"><draw:image xlink:href="media/image73.png" xlink:type="simple" xlink:show="embed" xlink:actuate="onLoad"/><svg:title/><svg:desc/></draw:frame></text:span><text:span text:style-name="T288"><draw:frame draw:z-index="487612416" draw:style-name="a136" draw:name="Image 139" text:anchor-type="paragraph" svg:x="1.65in" svg:y="0.96875in" svg:width="5.14416in" svg:height="0.54167in" style:rel-width="scale" style:rel-height="scale"><draw:image xlink:href="media/image74.png" xlink:type="simple" xlink:show="embed" xlink:actuate="onLoad"/><svg:title/><svg:desc/></draw:frame></text:span><text:span text:style-name="T289"><draw:g draw:z-index="487612928" draw:name="Group 140" draw:id="id71" draw:style-name="a139" text:anchor-type="paragraph"><svg:title/><svg:desc/><draw:custom-shape svg:x="2.23667in" svg:y="1.71208in" svg:width="0.03681in" svg:height="0.01875in" draw:id="id69" draw:style-name="a137" draw:name="Graphic 141"><svg:title/><svg:desc/><draw:enhanced-geometry draw:type="non-primitive" svg:viewBox="0 0 33655 17145" draw:enhanced-path="M 33528 16764 L 0 16764 0 0 33528 0 33528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7145"/><draw:equation draw:name="f8" draw:formula="?f0 / ?f6"/><draw:equation draw:name="f9" draw:formula="?f1 / ?f6"/><draw:equation draw:name="f10" draw:formula="?f2 / ?f7"/><draw:equation draw:name="f11" draw:formula="?f3 / ?f7"/></draw:enhanced-geometry></draw:custom-shape><draw:frame draw:id="id70" draw:style-name="a138" draw:name="Image 142" svg:x="1.64833in" svg:y="1.66208in" svg:width="5.135in" svg:height="0.835in" style:rel-width="scale" style:rel-height="scale"><draw:image xlink:href="media/image75.png" xlink:type="simple" xlink:show="embed" xlink:actuate="onLoad"/><svg:title/><svg:desc/></draw:frame></draw:g></text:span><text:span text:style-name="T290"><draw:frame draw:z-index="487613440" draw:style-name="a140" draw:name="Image 143" text:anchor-type="paragraph" svg:x="1.64833in" svg:y="2.65042in" svg:width="5.14893in" svg:height="0.41667in" style:rel-width="scale" style:rel-height="scale"><draw:image xlink:href="media/image76.png" xlink:type="simple" xlink:show="embed" xlink:actuate="onLoad"/><svg:title/><svg:desc/></draw:frame></text:span><text:span text:style-name="T291"><draw:g draw:z-index="487613952" draw:name="Group 144" draw:id="id76" draw:style-name="a145" text:anchor-type="paragraph"><svg:title/><svg:desc/><draw:custom-shape svg:x="1.655in" svg:y="3.19542in" svg:width="0.06875in" svg:height="0.09167in" draw:id="id72" draw:style-name="a141" draw:name="Graphic 145"><svg:title/><svg:desc/><draw:enhanced-geometry draw:type="non-primitive" svg:viewBox="0 0 62865 83820" draw:enhanced-path="M 62484 83820 L 0 83820 0 0 60960 0 60960 10668 10668 10668 10668 35052 57912 35052 57912 45720 10668 45720 10668 73152 62484 73152 6248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83820"/><draw:equation draw:name="f8" draw:formula="?f0 / ?f6"/><draw:equation draw:name="f9" draw:formula="?f1 / ?f6"/><draw:equation draw:name="f10" draw:formula="?f2 / ?f7"/><draw:equation draw:name="f11" draw:formula="?f3 / ?f7"/></draw:enhanced-geometry></draw:custom-shape><draw:frame draw:id="id73" draw:style-name="a142" draw:name="Image 146" svg:x="1.73833in" svg:y="3.19375in" svg:width="2.535in" svg:height="0.12in" style:rel-width="scale" style:rel-height="scale"><draw:image xlink:href="media/image77.png" xlink:type="simple" xlink:show="embed" xlink:actuate="onLoad"/><svg:title/><svg:desc/></draw:frame><draw:frame draw:id="id74" draw:style-name="a143" draw:name="Image 147" svg:x="4.28667in" svg:y="3.19541in" svg:width="1.47in" svg:height="0.09333in" style:rel-width="scale" style:rel-height="scale"><draw:image xlink:href="media/image78.png" xlink:type="simple" xlink:show="embed" xlink:actuate="onLoad"/><svg:title/><svg:desc/></draw:frame><draw:custom-shape svg:x="5.77333in" svg:y="3.27542in" svg:width="0.01389in" svg:height="0.01389in" draw:id="id75" draw:style-name="a144" draw:name="Graphic 148"><svg:title/><svg:desc/><draw:enhanced-geometry draw:type="non-primitive" svg:viewBox="0 0 12700 12700" draw:enhanced-path="M 12192 12191 L 0 12191 0 0 12192 0 12192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292"><draw:frame draw:z-index="487614464" draw:style-name="a146" draw:name="Image 149" text:anchor-type="paragraph" svg:x="1.65in" svg:y="3.44208in" svg:width="5.13789in" svg:height="0.6875in" style:rel-width="scale" style:rel-height="scale"><draw:image xlink:href="media/image79.png" xlink:type="simple" xlink:show="embed" xlink:actuate="onLoad"/><svg:title/><svg:desc/></draw:frame></text:span><text:span text:style-name="T293"><draw:g draw:z-index="487614976" draw:name="Group 150" draw:id="id79" draw:style-name="a149" text:anchor-type="paragraph"><svg:title/><svg:desc/><draw:frame draw:id="id77" draw:style-name="a147" draw:name="Image 151" svg:x="1.835in" svg:y="4.28208in" svg:width="0.23167in" svg:height="0.1in" style:rel-width="scale" style:rel-height="scale"><draw:image xlink:href="media/image80.png" xlink:type="simple" xlink:show="embed" xlink:actuate="onLoad"/><svg:title/><svg:desc/></draw:frame><draw:frame draw:id="id78" draw:style-name="a148" draw:name="Image 152" svg:x="1.65in" svg:y="4.28208in" svg:width="1.17167in" svg:height="0.26667in" style:rel-width="scale" style:rel-height="scale"><draw:image xlink:href="media/image81.png" xlink:type="simple" xlink:show="embed" xlink:actuate="onLoad"/><svg:title/><svg:desc/></draw:frame></draw:g></text:span><text:span text:style-name="T294"><draw:g draw:z-index="487615488" draw:name="Group 153" draw:id="id82" draw:style-name="a152" text:anchor-type="paragraph"><svg:title/><svg:desc/><draw:frame draw:id="id80" draw:style-name="a150" draw:name="Image 154" svg:x="2.88833in" svg:y="4.28208in" svg:width="2.12833in" svg:height="0.26667in" style:rel-width="scale" style:rel-height="scale"><draw:image xlink:href="media/image82.png" xlink:type="simple" xlink:show="embed" xlink:actuate="onLoad"/><svg:title/><svg:desc/></draw:frame><draw:frame draw:id="id81" draw:style-name="a151" draw:name="Image 155" svg:x="4.99333in" svg:y="4.28208in" svg:width="0.86833in" svg:height="0.24333in" style:rel-width="scale" style:rel-height="scale"><draw:image xlink:href="media/image83.png" xlink:type="simple" xlink:show="embed" xlink:actuate="onLoad"/><svg:title/><svg:desc/></draw:frame></draw:g></text:span><text:span text:style-name="T295"><draw:g draw:z-index="487616000" draw:name="Group 156" draw:id="id85" draw:style-name="a155" text:anchor-type="paragraph"><svg:title/><svg:desc/><draw:frame draw:id="id83" draw:style-name="a153" draw:name="Image 157" svg:x="5.94333in" svg:y="4.28208in" svg:width="0.83667in" svg:height="0.26833in" style:rel-width="scale" style:rel-height="scale"><draw:image xlink:href="media/image84.png" xlink:type="simple" xlink:show="embed" xlink:actuate="onLoad"/><svg:title/><svg:desc/></draw:frame><draw:custom-shape svg:x="5.935in" svg:y="4.45542in" svg:width="0.06181in" svg:height="0.07014in" draw:id="id84" draw:style-name="a154" draw:name="Graphic 158"><svg:title/><svg:desc/><draw:enhanced-geometry draw:type="non-primitive" svg:viewBox="0 0 56515 64135" draw:enhanced-path="M 33528 64008 L 19812 64008 12192 60960 7620 54864 1524 50292 0 41148 0 32004 19812 0 36576 0 42672 1524 48768 7620 51054 10668 22860 10668 18288 12192 12192 18288 10668 24384 10668 38100 12192 44196 18288 50292 22860 53340 50292 53340 47244 57912 42672 59436 38100 62484 33528 64008 Z N M 50292 53340 L 32004 53340 36576 50292 39624 47244 44196 44196 45720 38100 45720 24384 44196 18288 39624 15240 36576 12192 32004 10668 51054 10668 53340 13716 56388 21336 56388 38100 54864 44196 51816 48768 50292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g></text:span><text:span text:style-name="T296"><draw:custom-shape svg:x="6.72333in" svg:y="4.82708in" svg:width="0.06319in" svg:height="0.09028in" draw:z-index="487616512" draw:id="id86" draw:style-name="a156" draw:name="Graphic 159" text:anchor-type="paragraph"><svg:title/><svg:desc/><draw:enhanced-geometry draw:type="non-primitive" svg:viewBox="0 0 58419 82550" draw:enhanced-path="M 44196 1524 L 35052 1524 35052 0 44196 0 44196 1524 Z N M 57912 60960 L 1524 60960 1524 59436 0 59436 0 56388 1524 56388 1524 53340 33528 1524 45720 1524 45720 7620 38100 7620 9144 54864 56388 54864 57912 56388 57912 60960 Z N M 45720 54864 L 38100 54864 38100 7620 45720 7620 45720 54864 Z N M 56388 62484 L 3048 62484 3048 60960 56388 60960 56388 62484 Z N M 45720 80772 L 38100 80772 38100 62484 45720 62484 45720 80772 Z N M 42672 82296 L 39624 82296 39624 80772 44196 80772 42672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82550"/><draw:equation draw:name="f8" draw:formula="?f0 / ?f6"/><draw:equation draw:name="f9" draw:formula="?f1 / ?f6"/><draw:equation draw:name="f10" draw:formula="?f2 / ?f7"/><draw:equation draw:name="f11" draw:formula="?f3 / ?f7"/></draw:enhanced-geometry></draw:custom-shape></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
            <text:p text:style-name="P322"><text:span text:style-name="T323"><draw:frame draw:style-name="a157" draw:name="Image 160"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324">
          <table:table-cell table:style-name="TableCell325">
            <text:p text:style-name="P326"/>
            <text:p text:style-name="P327"><text:span text:style-name="T328"><draw:frame draw:style-name="a158" draw:name="Image 161"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329">
            <text:p text:style-name="P330"/>
            <text:p text:style-name="P331"><text:span text:style-name="T332"><draw:frame draw:style-name="a159" draw:name="Image 162"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333">
          <table:table-cell table:style-name="TableCell334" table:number-columns-spanned="2">
            <text:p text:style-name="P335"/>
            <text:p text:style-name="P336"><text:span text:style-name="T337"><draw:frame draw:style-name="a160" draw:name="Image 163"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338">
          <table:table-cell table:style-name="TableCell339">
            <text:p text:style-name="P340"/>
            <text:p text:style-name="P341"><text:span text:style-name="T342"><draw:frame draw:style-name="a161" draw:name="Image 164"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343">
            <text:p text:style-name="P344"/>
            <text:p text:style-name="P345"><text:span text:style-name="T346"><draw:frame draw:style-name="a162" draw:name="Image 165"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347">
          <table:table-cell table:style-name="TableCell348" table:number-columns-spanned="2">
            <text:p text:style-name="P349"><text:span text:style-name="T350"><draw:frame draw:style-name="a163" draw:name="Image 166" text:anchor-type="as-char" svg:x="0in" svg:y="0in" svg:width="3.09269in" svg:height="0.35937in" style:rel-width="scale" style:rel-height="scale"><draw:image xlink:href="media/image30.png" xlink:type="simple" xlink:show="embed" xlink:actuate="onLoad"/><svg:title/><svg:desc/></draw:frame></text:span><text:span text:style-name="T351"><text:tab/></text:span><text:span text:style-name="T352"><draw:frame draw:style-name="a164" draw:name="Image 167" text:anchor-type="as-char" svg:x="0in" svg:y="0in" svg:width="3.44606in" svg:height="0.5125in" style:rel-width="scale" style:rel-height="scale"><draw:image xlink:href="media/image31.png" xlink:type="simple" xlink:show="embed" xlink:actuate="onLoad"/><svg:title/><svg:desc/></draw:frame></text:span><text:span text:style-name="T353"><text:s/></text:span><text:span text:style-name="T354"><draw:frame draw:style-name="a165" draw:name="Image 168"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355">
          <table:table-cell table:style-name="TableCell356" table:number-columns-spanned="2">
            <text:p text:style-name="P357"/>
            <text:p text:style-name="P358"><text:span text:style-name="T359"><draw:frame draw:style-name="a166" draw:name="Image 169"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soft-page-break/>
      <text:p text:style-name="P360"><text:span text:style-name="T363"><draw:g draw:z-index="15775232" draw:name="Group 170" draw:id="id91" draw:style-name="a172" text:anchor-type="paragraph"><svg:title/><svg:desc/><draw:frame draw:id="id87" draw:style-name="a168" draw:name="Image 171" svg:x="5.49833in" svg:y="5.71333in" svg:width="0.86333in" svg:height="0.095in" style:rel-width="scale" style:rel-height="scale"><draw:image xlink:href="media/image85.png" xlink:type="simple" xlink:show="embed" xlink:actuate="onLoad"/><svg:title/><svg:desc/></draw:frame><draw:custom-shape svg:x="6.375in" svg:y="5.71333in" svg:width="0.01389in" svg:height="0.09375in" draw:id="id88" draw:style-name="a169" draw:name="Graphic 172"><svg:title/><svg:desc/><draw:enhanced-geometry draw:type="non-primitive" svg:viewBox="0 0 12700 85725" draw:enhanced-path="M 12192 85344 L 0 85344 0 0 12192 0 1219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89" draw:style-name="a170" draw:name="Image 173" svg:x="1.64833in" svg:y="5.71333in" svg:width="4.74833in" svg:height="0.415in" style:rel-width="scale" style:rel-height="scale"><draw:image xlink:href="media/image86.png" xlink:type="simple" xlink:show="embed" xlink:actuate="onLoad"/><svg:title/><svg:desc/></draw:frame><draw:custom-shape svg:x="6.40833in" svg:y="5.86166in" svg:width="0.01389in" svg:height="0.09375in" draw:id="id90" draw:style-name="a171" draw:name="Graphic 174"><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364"><draw:frame draw:z-index="15775744" draw:style-name="a173" draw:name="Image 175" text:anchor-type="paragraph" svg:x="6.44667in" svg:y="5.715in" svg:width="0.33482in" svg:height="0.09375in" style:rel-width="scale" style:rel-height="scale"><draw:image xlink:href="media/image87.png" xlink:type="simple" xlink:show="embed" xlink:actuate="onLoad"/><svg:title/><svg:desc/></draw:frame></text:span><text:span text:style-name="T365"><draw:frame draw:z-index="15776256" draw:style-name="a174" draw:name="Image 176" text:anchor-type="paragraph" svg:x="6.485in" svg:y="5.86167in" svg:width="0.29266in" svg:height="0.1174in" style:rel-width="scale" style:rel-height="scale"><draw:image xlink:href="media/image88.png" xlink:type="simple" xlink:show="embed" xlink:actuate="onLoad"/><svg:title/><svg:desc/></draw:frame></text:span></text:p>
      <text:p text:style-name="P366"/>
      <text:p text:style-name="P367"/>
      <text:p text:style-name="P368"><text:span text:style-name="T369"><draw:g draw:name="Group 177" draw:id="id100" draw:style-name="a183" text:anchor-type="as-char"><svg:title/><svg:desc/><draw:frame draw:id="id92" draw:style-name="a175" draw:name="Image 178" svg:x="1.39167in" svg:y="0.025in" svg:width="0.13in" svg:height="0.07in" style:rel-width="scale" style:rel-height="scale"><draw:image xlink:href="media/image89.png" xlink:type="simple" xlink:show="embed" xlink:actuate="onLoad"/><svg:title/><svg:desc/></draw:frame><draw:custom-shape svg:x="1.605in" svg:y="0.00167in" svg:width="0.08889in" svg:height="0.09375in" draw:id="id93" draw:style-name="a176" draw:name="Graphic 179"><svg:title/><svg:desc/><draw:enhanced-geometry draw:type="non-primitive" svg:viewBox="0 0 81280 85725" draw:enhanced-path="M 12192 0 L 0 0 0 85344 12192 85344 12192 0 Z N M 80759 83820 L 79235 82296 79235 79248 77711 76200 77711 74676 77711 56388 77711 35052 76187 33528 76187 32004 76187 30480 70091 24384 67043 24384 63995 22860 59423 21336 48755 21336 35039 25908 31991 27432 30467 30480 28943 32004 27419 36576 25895 39624 36563 41148 38087 38100 41135 35052 47231 32004 57899 32004 60947 33528 67043 39624 67043 45720 67043 56388 67043 65532 65519 67056 63995 70104 54851 74676 39611 74676 35039 70104 35039 65532 38087 62484 39611 62484 41135 60960 45707 60960 50279 59436 57899 59436 63995 57912 67043 56388 67043 45720 62471 47244 56375 48768 48755 50292 41135 50292 39611 51816 36563 51816 33515 53340 31991 54864 28943 56388 27419 57912 25895 60960 24371 62484 24371 73152 25895 77724 30467 80772 33515 83820 38087 85344 53327 85344 56375 83820 60947 82296 63995 80772 67043 76200 67043 79248 68567 82296 70091 83820 8075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94" draw:style-name="a177" draw:name="Image 180" svg:x="2.04833in" svg:y="0.00167in" svg:width="0.13333in" svg:height="0.09333in" style:rel-width="scale" style:rel-height="scale"><draw:image xlink:href="media/image90.png" xlink:type="simple" xlink:show="embed" xlink:actuate="onLoad"/><svg:title/><svg:desc/></draw:frame><draw:frame draw:id="id95" draw:style-name="a178" draw:name="Image 181" svg:x="3.25in" svg:y="0.00167in" svg:width="0.13333in" svg:height="0.09333in" style:rel-width="scale" style:rel-height="scale"><draw:image xlink:href="media/image91.png" xlink:type="simple" xlink:show="embed" xlink:actuate="onLoad"/><svg:title/><svg:desc/></draw:frame><draw:frame draw:id="id96" draw:style-name="a179" draw:name="Image 182" svg:x="3.465in" svg:y="0.00167in" svg:width="0.15333in" svg:height="0.09333in" style:rel-width="scale" style:rel-height="scale"><draw:image xlink:href="media/image92.png" xlink:type="simple" xlink:show="embed" xlink:actuate="onLoad"/><svg:title/><svg:desc/></draw:frame><draw:custom-shape svg:x="4.40833in" svg:y="0.025in" svg:width="0.06181in" svg:height="0.07014in" draw:id="id97" draw:style-name="a180" draw:name="Graphic 183"><svg:title/><svg:desc/><draw:enhanced-geometry draw:type="non-primitive" svg:viewBox="0 0 56515 64135" draw:enhanced-path="M 39624 64008 L 19812 64008 13716 62484 9144 56388 5143 51506 2286 45910 615 39624 571 39457 0 32004 486 25908 595 24550 2476 18097 5786 12501 15240 3048 21336 0 36576 0 44196 3048 48768 9144 50292 10668 24384 10668 19812 13716 13716 19812 10668 25908 10668 39624 13716 45720 19812 51816 24384 53340 52324 53340 51816 54864 42672 60960 39624 64008 Z N M 52324 53340 L 33528 53340 38100 51816 44196 45720 45720 39624 45720 25908 44196 19812 38100 13716 33528 10668 50292 10668 54864 15240 56388 22860 56388 45720 53340 50292 52324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98" draw:style-name="a181" draw:name="Image 184" svg:x="0in" svg:y="0in" svg:width="3.38in" svg:height="0.26833in" style:rel-width="scale" style:rel-height="scale"><draw:image xlink:href="media/image93.png" xlink:type="simple" xlink:show="embed" xlink:actuate="onLoad"/><svg:title/><svg:desc/></draw:frame><draw:frame draw:id="id99" draw:style-name="a182" draw:name="Image 185" svg:x="3.43167in" svg:y="0.00167in" svg:width="1.695in" svg:height="0.24167in" style:rel-width="scale" style:rel-height="scale"><draw:image xlink:href="media/image94.png" xlink:type="simple" xlink:show="embed" xlink:actuate="onLoad"/><svg:title/><svg:desc/></draw:frame></draw:g></text:span></text:p>
      <text:p text:style-name="P370"><text:span text:style-name="T371"><draw:frame draw:z-index="487617536" draw:style-name="a184" draw:name="Image 186" text:anchor-type="paragraph" svg:x="1.64667in" svg:y="0.10847in" svg:width="1.83783in" svg:height="0.24437in" style:rel-width="scale" style:rel-height="scale"><draw:image xlink:href="media/image95.png" xlink:type="simple" xlink:show="embed" xlink:actuate="onLoad"/><svg:title/><svg:desc/></draw:frame></text:span><text:span text:style-name="T372"><draw:custom-shape svg:x="3.54667in" svg:y="0.10847in" svg:width="0.57708in" svg:height="0.12014in" draw:z-index="487618048" draw:id="id101" draw:style-name="a185" draw:name="Graphic 187" text:anchor-type="paragraph"><svg:title/><svg:desc/><draw:enhanced-geometry draw:type="non-primitive" svg:viewBox="0 0 527685 109855" draw:enhanced-path="M 22860 24384 L 12192 24384 12192 96012 9144 99060 3048 99060 1524 97536 0 108204 1524 109728 13716 109728 18288 108204 19812 103632 22860 100584 22860 99060 22860 24384 Z N M 22860 1524 L 12192 1524 12192 12192 22860 12192 22860 1524 Z N M 88392 24384 L 77724 24384 77724 65532 76200 67056 74676 70104 73152 71628 70104 73152 68580 74676 65532 76200 59436 76200 53340 73152 50292 70104 50292 67056 48768 65532 48768 24384 38100 24384 38100 70104 39624 71628 39624 74676 41148 77724 42672 79248 44196 82296 45720 83820 48768 85344 51816 85344 54864 86868 67056 86868 73152 82296 77724 74676 77724 85344 88392 85344 88392 24384 Z N M 150863 60960 L 149339 57912 144767 53340 138671 50292 126479 47244 121907 45720 117335 45720 112763 41148 112763 38100 117335 33528 132575 33528 134099 36576 137147 39624 137147 42672 147815 41148 147815 36576 146291 33528 144767 30480 140195 25908 134099 22860 118859 22860 115811 24384 112763 24384 109715 27432 106667 28956 105143 30480 105143 33528 103619 35052 102095 38100 102095 44196 103619 47244 105143 48768 106667 51816 108191 53340 114287 56388 120383 57912 126479 60960 132575 60960 135623 62484 137147 64008 140195 64008 140195 71628 137147 73152 135623 74676 131051 76200 121907 76200 115811 73152 114287 71628 111239 65532 100571 67056 102095 73152 108191 82296 112763 85344 118859 86868 131051 86868 140195 83820 146291 80772 147815 76200 150863 73152 150863 60960 Z N M 187439 85344 L 185915 76200 178295 76200 178295 74676 176771 74676 175247 73152 175247 35052 185915 35052 185915 24384 175247 24384 175247 3048 164579 9144 164579 24384 156959 24384 156959 35052 164579 35052 164579 79248 166103 80772 166103 82296 167627 83820 170675 85344 172199 86868 184391 86868 187439 85344 Z N M 205727 24384 L 195059 24384 195059 85344 205727 85344 205727 24384 Z N M 205727 1524 L 195059 1524 195059 12192 205727 12192 205727 1524 Z N M 251447 1524 L 248399 0 234683 0 231635 3048 228587 4572 227063 6096 225539 9144 225539 24384 216395 24384 216395 35052 225539 35052 225539 85344 236207 85344 236207 35052 248399 35052 248399 24384 236207 24384 236207 13716 239255 10668 249923 10668 251447 1524 Z N M 265176 24384 L 254508 24384 254508 85344 265176 85344 265176 24384 Z N M 265176 1524 L 254508 1524 254508 12192 265176 12192 265176 1524 Z N M 330708 24384 L 320040 24384 320040 35052 320040 48768 320040 62484 318516 67056 315468 71628 312420 74676 309372 76200 300228 76200 295656 74676 292608 70104 289560 67056 288036 62484 288036 47244 289560 42672 292608 38100 295656 35052 298704 33528 307848 33528 312420 35052 315468 39624 318516 42672 320040 48768 320040 35052 319125 33528 315468 27432 309372 22860 298704 22860 289560 25908 284988 28956 283464 33528 280416 38100 278892 42672 277368 48768 277368 64008 280416 71628 284988 77724 291084 83820 297180 86868 307848 86868 316992 82296 320040 76200 320040 108204 330708 108204 330708 35052 330708 24384 Z N M 396227 24384 L 385559 24384 385559 65532 384035 67056 382511 70104 380987 71628 371843 76200 365747 76200 364223 74676 361175 73152 358127 70104 356603 67056 356603 24384 345935 24384 345935 71628 348983 77724 350507 79248 352031 82296 353555 83820 356603 85344 359651 85344 362699 86868 374891 86868 380987 82296 385559 74676 385559 85344 396227 85344 396227 24384 Z N M 464807 54864 L 454139 27432 454139 42672 454139 47244 419087 47244 419087 42672 420611 39624 425183 36576 428231 35052 432803 33528 441947 33528 446519 35052 449567 38100 452615 39624 454139 42672 454139 27432 452615 25908 444995 22860 428231 22860 422135 25908 411467 36576 408419 45720 408419 54864 428231 86868 444995 86868 451091 85344 460235 79248 462267 76200 463283 74676 463372 74371 464807 68580 454139 67056 451091 73152 448043 74676 444995 74676 441947 76200 432803 76200 428231 74676 422135 68580 419087 64008 419087 57912 464807 57912 464807 54864 Z N M 527291 38100 L 525767 35052 525767 32004 524243 30480 522719 27432 513575 22860 498335 22860 492239 25908 487667 33528 487667 24384 476999 24384 476999 85344 487667 85344 487667 45720 489191 39624 492239 38100 495287 35052 499859 33528 509003 33528 510527 35052 513575 36576 515099 38100 515099 39624 516623 42672 516623 85344 527291 85344 527291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85"/><draw:equation draw:name="f7" draw:formula="?f4 / 109855"/><draw:equation draw:name="f8" draw:formula="?f0 / ?f6"/><draw:equation draw:name="f9" draw:formula="?f1 / ?f6"/><draw:equation draw:name="f10" draw:formula="?f2 / ?f7"/><draw:equation draw:name="f11" draw:formula="?f3 / ?f7"/></draw:enhanced-geometry></draw:custom-shape></text:span><text:span text:style-name="T373"><draw:custom-shape svg:x="4.21in" svg:y="0.10847in" svg:width="0.08889in" svg:height="0.09514in" draw:z-index="487618560" draw:id="id102" draw:style-name="a186" draw:name="Graphic 188" text:anchor-type="paragraph"><svg:title/><svg:desc/><draw:enhanced-geometry draw:type="non-primitive" svg:viewBox="0 0 81280 86995" draw:enhanced-path="M 12192 0 L 0 0 0 85344 12192 85344 12192 0 Z N M 80759 85344 L 77711 79248 77711 77724 77711 76200 77711 57912 77711 41148 76187 38100 76187 33528 74663 30480 71615 27432 62471 22860 42659 22860 39611 24384 35039 25908 27419 33528 25895 36576 25895 41148 36563 42672 36563 39624 38087 36576 41135 35052 42659 33528 56375 33528 60947 35052 63995 36576 65519 38100 67043 41148 67043 45720 67043 57912 65519 60960 65519 65532 63995 68580 60947 71628 54851 74676 50279 76200 42659 76200 39611 74676 38087 74676 35039 73152 35039 65532 38087 62484 41135 62484 44183 60960 48755 60960 56375 59436 62471 59436 67043 57912 67043 45720 65519 45720 65519 47244 62471 48768 56375 50292 47231 50292 44183 51816 38087 51816 35039 53340 33515 53340 30467 54864 28943 56388 27419 59436 25895 60960 24371 64008 24371 74676 25895 79248 31991 85344 38087 86868 48755 86868 51803 85344 56375 85344 59423 83820 62471 80772 67043 77724 67043 83820 70091 85344 80759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374"><draw:frame draw:z-index="487619072" draw:style-name="a187" draw:name="Image 189" text:anchor-type="paragraph" svg:x="4.38167in" svg:y="0.10847in" svg:width="0.70293in" svg:height="0.09562in" style:rel-width="scale" style:rel-height="scale"><draw:image xlink:href="media/image96.png" xlink:type="simple" xlink:show="embed" xlink:actuate="onLoad"/><svg:title/><svg:desc/></draw:frame></text:span><text:span text:style-name="T375"><draw:frame draw:z-index="487619584" draw:style-name="a188" draw:name="Image 190" text:anchor-type="paragraph" svg:x="5.16833in" svg:y="0.13347in" svg:width="0.13in" svg:height="0.07in" style:rel-width="scale" style:rel-height="scale"><draw:image xlink:href="media/image97.png" xlink:type="simple" xlink:show="embed" xlink:actuate="onLoad"/><svg:title/><svg:desc/></draw:frame></text:span><text:span text:style-name="T376"><draw:frame draw:z-index="487620096" draw:style-name="a189" draw:name="Image 191" text:anchor-type="paragraph" svg:x="5.38167in" svg:y="0.11014in" svg:width="0.33235in" svg:height="0.1174in" style:rel-width="scale" style:rel-height="scale"><draw:image xlink:href="media/image98.png" xlink:type="simple" xlink:show="embed" xlink:actuate="onLoad"/><svg:title/><svg:desc/></draw:frame></text:span><text:span text:style-name="T377"><draw:custom-shape svg:x="5.8in" svg:y="0.11014in" svg:width="0.59167in" svg:height="0.11667in" draw:z-index="487620608" draw:id="id103" draw:style-name="a190" draw:name="Graphic 192" text:anchor-type="paragraph"><svg:title/><svg:desc/><draw:enhanced-geometry draw:type="non-primitive" svg:viewBox="0 0 541020 106680" draw:enhanced-path="M 53340 0 L 42672 0 42672 32004 42672 45720 42672 60960 41148 65532 38100 70104 35052 73152 30480 74676 22860 74676 18288 73152 15240 68580 12192 65532 10668 60960 10668 45720 12192 41148 15240 36576 18288 33528 21336 32004 30480 32004 35052 33528 38100 36576 41148 41148 42672 45720 42672 32004 41148 28956 38100 25908 28956 21336 19812 21336 16764 22860 12192 25908 7620 27432 4572 32004 1524 41148 0 47244 0 59436 1524 65532 4572 74676 9144 79248 12192 80772 16764 83820 21336 85344 33528 85344 38100 80772 41757 74676 42672 73152 42672 83820 53340 83820 53340 73152 53340 0 Z N M 121920 53340 L 111252 26670 111252 41148 111252 45720 76200 45720 76200 41148 77724 38100 80772 35052 85344 33528 88392 32004 99060 32004 103632 33528 106680 36576 109728 38100 111252 41148 111252 26670 108204 24384 102108 21336 85344 21336 79248 24384 68580 35052 65532 44196 65532 53340 85344 85344 102108 85344 106680 83820 115824 77724 118872 74676 120396 73152 120472 72847 121920 67056 111252 65532 109728 68580 105156 73152 102108 73152 99060 74676 89916 74676 85344 73152 82296 70104 77724 67056 76200 62484 76200 56388 121920 56388 121920 53340 Z N M 187452 47244 L 185928 41148 182880 32004 179832 27432 176784 26416 176784 45720 176784 60960 175260 65532 172212 68580 169164 73152 164592 74676 155448 74676 152400 73152 149352 70104 146304 65532 144780 60960 144780 47244 146304 41148 149352 38100 152400 33528 156972 32004 164592 32004 169164 33528 172212 36576 175260 41148 176784 45720 176784 26416 175260 25908 170688 22860 167640 21336 158496 21336 153924 22860 152400 24384 149352 25908 146304 28956 144780 33528 144780 22860 134099 22860 134099 106680 144780 106680 144780 76200 146304 77724 147828 80772 156972 85344 164592 85344 169164 83820 173736 80772 178308 79248 180340 76200 181356 74676 184404 70104 185928 64008 187452 59436 187452 47244 Z N M 252984 53340 L 242316 26670 242316 45720 207264 45720 207264 41148 208788 38100 211836 35052 216408 33528 219456 32004 230124 32004 234696 33528 237744 36576 240792 38100 240792 41148 242316 45720 242316 26670 239268 24384 233172 21336 216408 21336 208788 24384 204216 30480 199644 35052 196596 44196 196596 53340 216408 85344 233172 85344 237744 83820 246888 77724 248920 74676 249936 73152 252984 67056 242316 65532 240792 68580 237744 71628 234696 73152 233172 73152 230124 74676 220980 74676 216408 73152 213360 70104 208788 67056 207264 62484 207264 56388 252984 56388 252984 53340 Z N M 315468 38100 L 313944 36576 313944 33528 312420 30480 310896 28956 309372 25908 307848 24384 301752 21336 286512 21336 280416 24384 275844 32004 275844 22860 265176 22860 265176 83820 275844 83820 275844 44196 277368 38100 280416 36576 283464 33528 286512 32004 297180 32004 303276 38100 303276 41148 304800 44196 304800 83820 315468 83820 315468 38100 Z N M 380987 0 L 370319 0 370319 32004 370319 45720 370319 60960 368795 65532 365747 70104 362699 73152 358127 74676 348983 74676 345935 73152 342887 68580 339839 65532 338315 60960 338315 45720 339839 41148 342887 36576 345935 33528 348983 32004 358127 32004 362699 33528 365747 36576 368795 41148 370319 45720 370319 32004 368795 28956 365747 25908 356603 21336 347459 21336 342887 22860 339839 25908 335267 27432 332219 32004 330695 36576 327647 41148 327647 65532 330695 70104 332219 74676 335267 79248 339839 80772 344411 83820 348983 85344 361175 85344 365747 80772 369404 74676 370319 73152 370319 83820 380987 83820 380987 73152 380987 0 Z N M 406908 22860 L 396240 22860 396240 83820 406908 83820 406908 22860 Z N M 406908 0 L 396240 0 396240 10668 406908 10668 406908 0 Z N M 472440 0 L 461772 0 461772 32004 461772 45720 461772 60960 460248 65532 457200 70104 454152 73152 449580 74676 441960 74676 437388 73152 434340 68580 431292 65532 429768 60960 429768 45720 431292 41148 434340 36576 437388 33528 440436 32004 449580 32004 454152 33528 457200 36576 460248 41148 461772 45720 461772 32004 460248 28956 457200 25908 448056 21336 438912 21336 435864 22860 431292 25908 426720 27432 423672 32004 420624 41148 419100 47244 419100 59436 420624 65532 423672 74676 428244 79248 431292 80772 435864 83820 440436 85344 452628 85344 457200 80772 460857 74676 461772 73152 461772 83820 472440 83820 472440 73152 472440 0 Z N M 541007 42672 L 537959 35052 535673 32004 533387 28956 530339 26670 530339 60960 528815 65532 521195 73152 518147 74676 507479 74676 502907 73152 499859 68580 496811 65532 495287 60960 495312 45656 496811 41148 499859 36576 502907 33528 507479 32004 518147 32004 530339 60960 530339 26670 527291 24384 521195 21336 504431 21336 484619 53340 485178 60794 504431 85344 518147 85344 522719 83820 527291 80772 531863 79248 534911 76200 535927 74676 537959 71628 539483 67056 541007 60960 541007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draw:equation draw:name="f7" draw:formula="?f4 / 106680"/><draw:equation draw:name="f8" draw:formula="?f0 / ?f6"/><draw:equation draw:name="f9" draw:formula="?f1 / ?f6"/><draw:equation draw:name="f10" draw:formula="?f2 / ?f7"/><draw:equation draw:name="f11" draw:formula="?f3 / ?f7"/></draw:enhanced-geometry></draw:custom-shape></text:span><text:span text:style-name="T378"><draw:frame draw:z-index="487621120" draw:style-name="a191" draw:name="Image 193" text:anchor-type="paragraph" svg:x="6.47167in" svg:y="0.11014in" svg:width="0.13393in" svg:height="0.09375in" style:rel-width="scale" style:rel-height="scale"><draw:image xlink:href="media/image99.png" xlink:type="simple" xlink:show="embed" xlink:actuate="onLoad"/><svg:title/><svg:desc/></draw:frame></text:span><text:span text:style-name="T379"><draw:custom-shape svg:x="6.68833in" svg:y="0.10847in" svg:width="0.08889in" svg:height="0.09514in" draw:z-index="487621632" draw:id="id104" draw:style-name="a192" draw:name="Graphic 194" text:anchor-type="paragraph"><svg:title/><svg:desc/><draw:enhanced-geometry draw:type="non-primitive" svg:viewBox="0 0 81280 86995" draw:enhanced-path="M 12179 0 L 0 0 0 85344 12179 85344 12179 0 Z N M 80772 85344 L 77724 79248 77724 77724 77724 76200 77724 57912 77724 41148 76200 38100 76200 33528 74676 30480 71628 27432 62484 22860 42672 22860 39624 24384 35052 25908 27432 33528 25908 36576 25908 41148 36576 42672 36576 39624 38100 36576 41148 35052 42672 33528 56388 33528 60960 35052 64008 36576 65532 38100 67056 41148 67056 47244 67056 57912 67056 64008 65532 65532 64008 68580 60960 71628 54864 74676 50292 76200 42672 76200 39624 74676 38100 74676 35052 73152 35052 65532 36576 65532 36576 64008 38100 62484 41148 62484 44196 60960 48768 60960 56388 59436 62484 59436 67056 57912 67056 47244 62484 48768 56388 50292 47244 50292 44196 51816 38100 51816 36576 53340 33528 53340 30480 54864 28956 56388 27432 59436 25908 60960 24384 64008 24384 74676 25908 79248 28956 82296 33528 85344 38100 86868 48768 86868 51816 85344 56388 85344 59436 83820 62484 80772 67056 77724 67056 80772 68580 83820 70104 85344 807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380"><draw:g draw:z-index="487622144" draw:name="Group 195" draw:id="id107" draw:style-name="a195" text:anchor-type="paragraph"><svg:title/><svg:desc/><draw:frame draw:id="id105" draw:style-name="a193" draw:name="Image 196" svg:x="2.35333in" svg:y="0.52847in" svg:width="0.40167in" svg:height="0.07in" style:rel-width="scale" style:rel-height="scale"><draw:image xlink:href="media/image100.png" xlink:type="simple" xlink:show="embed" xlink:actuate="onLoad"/><svg:title/><svg:desc/></draw:frame><draw:frame draw:id="id106" draw:style-name="a194" draw:name="Image 197" svg:x="1.65in" svg:y="0.50347in" svg:width="5.135in" svg:height="0.39167in" style:rel-width="scale" style:rel-height="scale"><draw:image xlink:href="media/image101.png" xlink:type="simple" xlink:show="embed" xlink:actuate="onLoad"/><svg:title/><svg:desc/></draw:frame></draw:g></text:span><text:span text:style-name="T381"><draw:g draw:z-index="487622656" draw:name="Group 198" draw:id="id111" draw:style-name="a199" text:anchor-type="paragraph"><svg:title/><svg:desc/><draw:custom-shape svg:x="6.69332in" svg:y="1.04847in" svg:width="0.08889in" svg:height="0.09514in" draw:id="id108" draw:style-name="a196" draw:name="Graphic 199"><svg:title/><svg:desc/><draw:enhanced-geometry draw:type="non-primitive" svg:viewBox="0 0 81280 86995" draw:enhanced-path="M 12204 0 L 0 0 0 85344 12204 85344 12204 0 Z N M 80772 85344 L 79248 82296 79248 79248 78486 77724 77724 76200 77724 57912 77724 36576 76200 33528 76200 30480 73152 27432 64008 22860 44196 22860 25908 41148 36576 42672 39624 36576 41148 35052 44196 33528 57912 33528 64008 36576 65532 38100 67056 41148 67056 47244 67056 57912 67056 65532 65532 67056 64008 70104 51816 76200 44196 76200 38100 73152 36576 73152 35052 70104 35052 65532 36576 64008 38100 64008 39624 62484 41148 62484 42672 60960 50292 60960 57912 59436 64008 59436 67056 57912 67056 47244 62484 48768 56388 48768 48768 50292 44196 50292 41148 51816 39624 51816 36576 53340 33528 53340 32004 54864 28956 56388 27432 59436 25908 60960 25908 64008 24384 67056 24384 74676 25908 77724 33528 85344 38100 86868 48768 86868 53340 85344 56388 83820 60960 83820 67056 77724 67056 80772 68580 82296 70104 85344 807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draw:frame draw:id="id109" draw:style-name="a197" draw:name="Image 200" svg:x="3.07333in" svg:y="1.2218in" svg:width="0.13in" svg:height="0.07in" style:rel-width="scale" style:rel-height="scale"><draw:image xlink:href="media/image102.png" xlink:type="simple" xlink:show="embed" xlink:actuate="onLoad"/><svg:title/><svg:desc/></draw:frame><draw:frame draw:id="id110" draw:style-name="a198" draw:name="Image 201" svg:x="1.645in" svg:y="1.04847in" svg:width="5.13in" svg:height="0.41667in" style:rel-width="scale" style:rel-height="scale"><draw:image xlink:href="media/image103.png" xlink:type="simple" xlink:show="embed" xlink:actuate="onLoad"/><svg:title/><svg:desc/></draw:frame></draw:g></text:span><text:span text:style-name="T382"><draw:frame draw:z-index="487623168" draw:style-name="a200" draw:name="Image 202" text:anchor-type="paragraph" svg:x="1.65in" svg:y="1.59181in" svg:width="5.09932in" svg:height="0.26542in" style:rel-width="scale" style:rel-height="scale"><draw:image xlink:href="media/image104.png" xlink:type="simple" xlink:show="embed" xlink:actuate="onLoad"/><svg:title/><svg:desc/></draw:frame></text:span><text:span text:style-name="T383"><draw:frame draw:z-index="487623680" draw:style-name="a201" draw:name="Image 203" text:anchor-type="paragraph" svg:x="1.645in" svg:y="1.98847in" svg:width="5.11336in" svg:height="0.41146in" style:rel-width="scale" style:rel-height="scale"><draw:image xlink:href="media/image105.png" xlink:type="simple" xlink:show="embed" xlink:actuate="onLoad"/><svg:title/><svg:desc/></draw:frame></text:span><text:span text:style-name="T384"><draw:g draw:z-index="487624192" draw:name="Group 204" draw:id="id116" draw:style-name="a206" text:anchor-type="paragraph"><svg:title/><svg:desc/><draw:frame draw:id="id112" draw:style-name="a202" draw:name="Image 205" svg:x="2.66667in" svg:y="2.53347in" svg:width="0.13333in" svg:height="0.09333in" style:rel-width="scale" style:rel-height="scale"><draw:image xlink:href="media/image106.png" xlink:type="simple" xlink:show="embed" xlink:actuate="onLoad"/><svg:title/><svg:desc/></draw:frame><draw:custom-shape svg:x="3.36667in" svg:y="2.55847in" svg:width="0.05556in" svg:height="0.06875in" draw:id="id113" draw:style-name="a203" draw:name="Graphic 206"><svg:title/><svg:desc/><draw:enhanced-geometry draw:type="non-primitive" svg:viewBox="0 0 50800 62865" draw:enhanced-path="M 27432 62484 L 13716 62484 4572 57912 3048 54864 1524 53340 0 50292 0 0 10668 0 10668 45720 12192 48768 15240 50292 16764 51816 28956 51816 32004 50292 36576 45720 38100 42672 38100 41148 39624 36576 39624 0 50292 0 50292 60960 39624 60960 39624 50292 35052 57912 27432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62865"/><draw:equation draw:name="f8" draw:formula="?f0 / ?f6"/><draw:equation draw:name="f9" draw:formula="?f1 / ?f6"/><draw:equation draw:name="f10" draw:formula="?f2 / ?f7"/><draw:equation draw:name="f11" draw:formula="?f3 / ?f7"/></draw:enhanced-geometry></draw:custom-shape><draw:frame draw:id="id114" draw:style-name="a204" draw:name="Image 207" svg:x="1.65in" svg:y="2.5318in" svg:width="1.68667in" svg:height="0.26667in" style:rel-width="scale" style:rel-height="scale"><draw:image xlink:href="media/image107.png" xlink:type="simple" xlink:show="embed" xlink:actuate="onLoad"/><svg:title/><svg:desc/></draw:frame><draw:frame draw:id="id115" draw:style-name="a205" draw:name="Image 208" svg:x="3.35in" svg:y="2.53347in" svg:width="2.02833in" svg:height="0.24167in" style:rel-width="scale" style:rel-height="scale"><draw:image xlink:href="media/image108.png" xlink:type="simple" xlink:show="embed" xlink:actuate="onLoad"/><svg:title/><svg:desc/></draw:frame></draw:g></text:span><text:span text:style-name="T385"><draw:frame draw:z-index="487624704" draw:style-name="a207" draw:name="Image 209" text:anchor-type="paragraph" svg:x="5.45667in" svg:y="2.53347in" svg:width="0.4795in" svg:height="0.1174in" style:rel-width="scale" style:rel-height="scale"><draw:image xlink:href="media/image109.png" xlink:type="simple" xlink:show="embed" xlink:actuate="onLoad"/><svg:title/><svg:desc/></draw:frame></text:span><text:span text:style-name="T386"><draw:frame draw:z-index="487625216" draw:style-name="a208" draw:name="Image 210" text:anchor-type="paragraph" svg:x="6.01833in" svg:y="2.53347in" svg:width="0.13393in" svg:height="0.09375in" style:rel-width="scale" style:rel-height="scale"><draw:image xlink:href="media/image110.png" xlink:type="simple" xlink:show="embed" xlink:actuate="onLoad"/><svg:title/><svg:desc/></draw:frame></text:span><text:span text:style-name="T387"><draw:frame draw:z-index="487625728" draw:style-name="a209" draw:name="Image 211" text:anchor-type="paragraph" svg:x="6.23167in" svg:y="2.53347in" svg:width="0.55078in" svg:height="0.09375in" style:rel-width="scale" style:rel-height="scale"><draw:image xlink:href="media/image111.png" xlink:type="simple" xlink:show="embed" xlink:actuate="onLoad"/><svg:title/><svg:desc/></draw:frame></text:span><text:span text:style-name="T388"><draw:frame draw:z-index="487626240" draw:style-name="a210" draw:name="Image 212" text:anchor-type="paragraph" svg:x="1.65in" svg:y="2.92847in" svg:width="5.13875in" svg:height="0.26562in" style:rel-width="scale" style:rel-height="scale"><draw:image xlink:href="media/image112.png" xlink:type="simple" xlink:show="embed" xlink:actuate="onLoad"/><svg:title/><svg:desc/></draw:frame></text:span></text:p>
      <text:p text:style-name="P389"/>
      <text:p text:style-name="P390"/>
      <text:p text:style-name="P391"/>
      <text:p text:style-name="P392"/>
      <text:p text:style-name="P393"/>
      <text:p text:style-name="P394"/>
      <text:p text:style-name="P395"/>
      <text:p text:style-name="P396"/>
      <text:p text:style-name="P397"/>
      <text:p text:style-name="P398"><text:span text:style-name="T399"><draw:g draw:z-index="487626752" draw:name="Group 213" draw:id="id119" draw:style-name="a213" text:anchor-type="paragraph"><svg:title/><svg:desc/><draw:frame draw:id="id117" draw:style-name="a211" draw:name="Image 214" svg:x="1.65in" svg:y="0.19358in" svg:width="3.19833in" svg:height="0.12in" style:rel-width="scale" style:rel-height="scale"><draw:image xlink:href="media/image113.png" xlink:type="simple" xlink:show="embed" xlink:actuate="onLoad"/><svg:title/><svg:desc/></draw:frame><draw:custom-shape svg:x="4.86333in" svg:y="0.27525in" svg:width="0.01389in" svg:height="0.01389in" draw:id="id118" draw:style-name="a212" draw:name="Graphic 215"><svg:title/><svg:desc/><draw:enhanced-geometry draw:type="non-primitive" svg:viewBox="0 0 12700 12700" draw:enhanced-path="M 12191 12192 L 0 12192 0 0 12191 0 1219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00"><draw:frame draw:z-index="487627264" draw:style-name="a214" draw:name="Image 216" text:anchor-type="paragraph" svg:x="1.65in" svg:y="0.44191in" svg:width="5.13983in" svg:height="0.71354in" style:rel-width="scale" style:rel-height="scale"><draw:image xlink:href="media/image114.png" xlink:type="simple" xlink:show="embed" xlink:actuate="onLoad"/><svg:title/><svg:desc/></draw:frame></text:span><text:span text:style-name="T401"><draw:frame draw:z-index="487627776" draw:style-name="a215" draw:name="Image 217" text:anchor-type="paragraph" svg:x="1.655in" svg:y="1.28358in" svg:width="1.64783in" svg:height="0.2399in" style:rel-width="scale" style:rel-height="scale"><draw:image xlink:href="media/image115.png" xlink:type="simple" xlink:show="embed" xlink:actuate="onLoad"/><svg:title/><svg:desc/></draw:frame></text:span><text:span text:style-name="T402"><draw:frame draw:z-index="487628288" draw:style-name="a216" draw:name="Image 218" text:anchor-type="paragraph" svg:x="3.38833in" svg:y="1.28192in" svg:width="0.46135in" svg:height="0.09562in" style:rel-width="scale" style:rel-height="scale"><draw:image xlink:href="media/image116.png" xlink:type="simple" xlink:show="embed" xlink:actuate="onLoad"/><svg:title/><svg:desc/></draw:frame></text:span><text:span text:style-name="T403"><draw:frame draw:z-index="487628800" draw:style-name="a217" draw:name="Image 219" text:anchor-type="paragraph" svg:x="3.925in" svg:y="1.28358in" svg:width="0.41424in" svg:height="0.1174in" style:rel-width="scale" style:rel-height="scale"><draw:image xlink:href="media/image117.png" xlink:type="simple" xlink:show="embed" xlink:actuate="onLoad"/><svg:title/><svg:desc/></draw:frame></text:span><text:span text:style-name="T404"><draw:frame draw:z-index="487629312" draw:style-name="a218" draw:name="Image 220" text:anchor-type="paragraph" svg:x="4.40333in" svg:y="1.30691in" svg:width="0.19448in" svg:height="0.07042in" style:rel-width="scale" style:rel-height="scale"><draw:image xlink:href="media/image118.png" xlink:type="simple" xlink:show="embed" xlink:actuate="onLoad"/><svg:title/><svg:desc/></draw:frame></text:span><text:span text:style-name="T405"><draw:custom-shape svg:x="4.67665in" svg:y="1.28358in" svg:width="0.08889in" svg:height="0.09375in" draw:z-index="487629824" draw:id="id120" draw:style-name="a219" draw:name="Graphic 221" text:anchor-type="paragraph"><svg:title/><svg:desc/><draw:enhanced-geometry draw:type="non-primitive" svg:viewBox="0 0 81280 85725" draw:enhanced-path="M 12192 0 L 0 0 0 85344 12192 85344 12192 0 Z N M 80784 42672 L 77736 35052 74688 32004 70116 27432 70116 60960 68592 65532 60972 73152 56400 74676 47256 74676 42684 73152 39636 70104 36588 65532 35064 60960 35077 45681 36588 41148 39636 38100 42684 33528 47256 32004 56400 32004 60972 33528 64020 38100 68592 41148 70091 45681 70116 60960 70116 27432 67068 24384 60972 21336 44208 21336 24396 53340 24726 60794 44208 85344 57924 85344 67068 82296 71640 79248 74688 76200 75196 74676 76212 71628 79260 67056 80784 60960 80784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text:span><text:span text:style-name="T406"><draw:frame draw:z-index="487630336" draw:style-name="a220" draw:name="Image 222" text:anchor-type="paragraph" svg:x="4.83833in" svg:y="1.28358in" svg:width="0.64453in" svg:height="0.09375in" style:rel-width="scale" style:rel-height="scale"><draw:image xlink:href="media/image119.png" xlink:type="simple" xlink:show="embed" xlink:actuate="onLoad"/><svg:title/><svg:desc/></draw:frame></text:span><text:span text:style-name="T407"><draw:frame draw:z-index="487630848" draw:style-name="a221" draw:name="Image 223" text:anchor-type="paragraph" svg:x="5.55333in" svg:y="1.30692in" svg:width="0.13077in" svg:height="0.07042in" style:rel-width="scale" style:rel-height="scale"><draw:image xlink:href="media/image120.png" xlink:type="simple" xlink:show="embed" xlink:actuate="onLoad"/><svg:title/><svg:desc/></draw:frame></text:span><text:span text:style-name="T408"><draw:custom-shape svg:x="5.75999in" svg:y="1.28358in" svg:width="0.08681in" svg:height="0.09375in" draw:z-index="487631360" draw:id="id121" draw:style-name="a222" draw:name="Graphic 224" text:anchor-type="paragraph"><svg:title/><svg:desc/><draw:enhanced-geometry draw:type="non-primitive" svg:viewBox="0 0 79375 85725" draw:enhanced-path="M 56388 44196 L 53340 35052 50292 32004 45720 27432 45720 41148 45720 45720 10668 45720 10668 41148 12192 38100 16764 36576 19812 33528 22860 32004 33528 32004 38100 33528 41148 36576 44196 38100 45720 41148 45720 27432 42672 24384 36576 21336 19812 21336 13716 24384 3048 35052 0 44196 0 53340 19812 85344 36576 85344 42672 83820 51816 77724 53848 74676 54864 73152 54952 72847 56388 67056 45720 65532 44196 68580 39624 73152 36576 74676 24384 74676 19812 73152 16764 70104 12192 67056 10668 62484 10668 56388 56388 56388 56388 45720 56388 44196 Z N M 79260 0 L 67068 0 67068 85344 79260 85344 79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text:span><text:span text:style-name="T409"><draw:frame draw:z-index="487631872" draw:style-name="a223" draw:name="Image 225" text:anchor-type="paragraph" svg:x="5.92333in" svg:y="1.28192in" svg:width="0.41605in" svg:height="0.09562in" style:rel-width="scale" style:rel-height="scale"><draw:image xlink:href="media/image121.png" xlink:type="simple" xlink:show="embed" xlink:actuate="onLoad"/><svg:title/><svg:desc/></draw:frame></text:span><text:span text:style-name="T410"><draw:frame draw:z-index="487632384" draw:style-name="a224" draw:name="Image 226" text:anchor-type="paragraph" svg:x="6.41167in" svg:y="1.28358in" svg:width="0.13058in" svg:height="0.09375in" style:rel-width="scale" style:rel-height="scale"><draw:image xlink:href="media/image122.png" xlink:type="simple" xlink:show="embed" xlink:actuate="onLoad"/><svg:title/><svg:desc/></draw:frame></text:span><text:span text:style-name="T411"><draw:frame draw:z-index="487632896" draw:style-name="a225" draw:name="Image 227" text:anchor-type="paragraph" svg:x="6.61667in" svg:y="1.28358in" svg:width="0.15904in" svg:height="0.09375in" style:rel-width="scale" style:rel-height="scale"><draw:image xlink:href="media/image123.png" xlink:type="simple" xlink:show="embed" xlink:actuate="onLoad"/><svg:title/><svg:desc/></draw:frame></text:span><text:span text:style-name="T412"><draw:frame draw:z-index="487633408" draw:style-name="a226" draw:name="Image 228" text:anchor-type="paragraph" svg:x="1.655in" svg:y="1.67858in" svg:width="2.66535in" svg:height="0.11979in" style:rel-width="scale" style:rel-height="scale"><draw:image xlink:href="media/image124.png" xlink:type="simple" xlink:show="embed" xlink:actuate="onLoad"/><svg:title/><svg:desc/></draw:frame></text:span><text:span text:style-name="T413"><draw:custom-shape svg:x="6.72667in" svg:y="2.02192in" svg:width="0.05556in" svg:height="0.09028in" draw:z-index="487633920" draw:id="id122" draw:style-name="a227" draw:name="Graphic 229" text:anchor-type="paragraph"><svg:title/><svg:desc/><draw:enhanced-geometry draw:type="non-primitive" svg:viewBox="0 0 50800 82550" draw:enhanced-path="M 41148 76200 L 24384 76200 27432 74676 32004 74676 35052 73152 38100 70104 39624 67056 41148 65532 42672 62484 42672 50292 41148 48768 41148 45720 39624 44196 36576 42672 35052 41148 33528 41148 30480 39624 6096 39624 6096 1524 7620 0 44196 0 44196 1524 45720 1524 45720 6096 44196 7620 12192 7620 12192 33528 35052 33528 41148 36576 47244 42672 50292 48768 50292 64008 45720 73152 42672 74676 41148 76200 Z N M 32004 33528 L 12192 33528 13716 32004 27432 32004 32004 33528 Z N M 6096 73152 L 1524 73152 1524 70104 3048 70104 6096 73152 Z N M 12192 74676 L 0 74676 0 73152 9144 73152 12192 74676 Z N M 28956 82296 L 13716 82296 12192 80772 7620 80772 6096 79248 4572 79248 3048 77724 1524 77724 1524 74676 13716 74676 15240 76200 41148 76200 39624 77724 33528 80772 28956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82550"/><draw:equation draw:name="f8" draw:formula="?f0 / ?f6"/><draw:equation draw:name="f9" draw:formula="?f1 / ?f6"/><draw:equation draw:name="f10" draw:formula="?f2 / ?f7"/><draw:equation draw:name="f11" draw:formula="?f3 / ?f7"/></draw:enhanced-geometry></draw:custom-shape></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
            <text:p text:style-name="P436"><text:span text:style-name="T437"><draw:frame draw:style-name="a228" draw:name="Image 230"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438">
          <table:table-cell table:style-name="TableCell439">
            <text:p text:style-name="P440"/>
            <text:p text:style-name="P441"><text:span text:style-name="T442"><draw:frame draw:style-name="a229" draw:name="Image 231"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443">
            <text:p text:style-name="P444"/>
            <text:p text:style-name="P445"><text:span text:style-name="T446"><draw:frame draw:style-name="a230" draw:name="Image 232"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447">
          <table:table-cell table:style-name="TableCell448" table:number-columns-spanned="2">
            <text:p text:style-name="P449"/>
            <text:p text:style-name="P450"><text:span text:style-name="T451"><draw:frame draw:style-name="a231" draw:name="Image 233"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452">
          <table:table-cell table:style-name="TableCell453">
            <text:p text:style-name="P454"/>
            <text:p text:style-name="P455"><text:span text:style-name="T456"><draw:frame draw:style-name="a232" draw:name="Image 234"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457">
            <text:p text:style-name="P458"/>
            <text:p text:style-name="P459"><text:span text:style-name="T460"><draw:frame draw:style-name="a233" draw:name="Image 235"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461">
          <table:table-cell table:style-name="TableCell462" table:number-columns-spanned="2">
            <text:p text:style-name="P463"><text:span text:style-name="T464"><draw:frame draw:style-name="a234" draw:name="Image 236" text:anchor-type="as-char" svg:x="0in" svg:y="0in" svg:width="3.09269in" svg:height="0.35937in" style:rel-width="scale" style:rel-height="scale"><draw:image xlink:href="media/image30.png" xlink:type="simple" xlink:show="embed" xlink:actuate="onLoad"/><svg:title/><svg:desc/></draw:frame></text:span><text:span text:style-name="T465"><text:tab/></text:span><text:span text:style-name="T466"><draw:frame draw:style-name="a235" draw:name="Image 237" text:anchor-type="as-char" svg:x="0in" svg:y="0in" svg:width="3.44606in" svg:height="0.5125in" style:rel-width="scale" style:rel-height="scale"><draw:image xlink:href="media/image31.png" xlink:type="simple" xlink:show="embed" xlink:actuate="onLoad"/><svg:title/><svg:desc/></draw:frame></text:span><text:span text:style-name="T467"><text:s/></text:span><text:span text:style-name="T468"><draw:frame draw:style-name="a236" draw:name="Image 238"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469">
          <table:table-cell table:style-name="TableCell470" table:number-columns-spanned="2">
            <text:p text:style-name="P471"/>
            <text:p text:style-name="P472"><text:span text:style-name="T473"><draw:frame draw:style-name="a237" draw:name="Image 239"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soft-page-break/>
      <text:p text:style-name="P474"><text:span text:style-name="T477"><draw:g draw:z-index="15787008" draw:name="Group 240" draw:id="id125" draw:style-name="a241" text:anchor-type="paragraph"><svg:title/><svg:desc/><draw:frame draw:id="id123" draw:style-name="a239" draw:name="Image 241" svg:x="4.15333in" svg:y="3.095in" svg:width="0.41333in" svg:height="0.09333in" style:rel-width="scale" style:rel-height="scale"><draw:image xlink:href="media/image125.png" xlink:type="simple" xlink:show="embed" xlink:actuate="onLoad"/><svg:title/><svg:desc/></draw:frame><draw:frame draw:id="id124" draw:style-name="a240" draw:name="Image 242" svg:x="1.65in" svg:y="3.09333in" svg:width="4.89333in" svg:height="0.415in" style:rel-width="scale" style:rel-height="scale"><draw:image xlink:href="media/image126.png" xlink:type="simple" xlink:show="embed" xlink:actuate="onLoad"/><svg:title/><svg:desc/></draw:frame></draw:g></text:span><text:span text:style-name="T478"><draw:frame draw:z-index="15787520" draw:style-name="a242" draw:name="Image 243" text:anchor-type="paragraph" svg:x="6.625in" svg:y="3.09333in" svg:width="0.15434in" svg:height="0.09562in" style:rel-width="scale" style:rel-height="scale"><draw:image xlink:href="media/image127.png" xlink:type="simple" xlink:show="embed" xlink:actuate="onLoad"/><svg:title/><svg:desc/></draw:frame></text:span><text:span text:style-name="T479"><draw:frame draw:z-index="15788032" draw:style-name="a243" draw:name="Image 244" text:anchor-type="paragraph" svg:x="6.62667in" svg:y="3.24167in" svg:width="0.15333in" svg:height="0.095in" style:rel-width="scale" style:rel-height="scale"><draw:image xlink:href="media/image128.png" xlink:type="simple" xlink:show="embed" xlink:actuate="onLoad"/><svg:title/><svg:desc/></draw:frame></text:span></text:p>
      <text:p text:style-name="P480"/>
      <text:p text:style-name="P481"/>
      <text:p text:style-name="P482"><text:span text:style-name="T483"><draw:g draw:name="Group 245" draw:id="id129" draw:style-name="a247" text:anchor-type="as-char"><svg:title/><svg:desc/><draw:frame draw:id="id126" draw:style-name="a244" draw:name="Image 246" svg:x="0in" svg:y="0in" svg:width="1.65833in" svg:height="0.11667in" style:rel-width="scale" style:rel-height="scale"><draw:image xlink:href="media/image129.png" xlink:type="simple" xlink:show="embed" xlink:actuate="onLoad"/><svg:title/><svg:desc/></draw:frame><draw:frame draw:id="id127" draw:style-name="a245" draw:name="Image 247" svg:x="1.70667in" svg:y="0in" svg:width="1.23333in" svg:height="0.09333in" style:rel-width="scale" style:rel-height="scale"><draw:image xlink:href="media/image130.png" xlink:type="simple" xlink:show="embed" xlink:actuate="onLoad"/><svg:title/><svg:desc/></draw:frame><draw:custom-shape svg:x="2.955in" svg:y="0.08in" svg:width="0.01389in" svg:height="0.01389in" draw:id="id128" draw:style-name="a246" draw:name="Graphic 248"><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484"><text:span text:style-name="T485"><draw:frame draw:z-index="487636480" draw:style-name="a248" draw:name="Image 249" text:anchor-type="paragraph" svg:x="1.65333in" svg:y="0.13167in" svg:width="0.09895in" svg:height="0.1174in" style:rel-width="scale" style:rel-height="scale"><draw:image xlink:href="media/image131.png" xlink:type="simple" xlink:show="embed" xlink:actuate="onLoad"/><svg:title/><svg:desc/></draw:frame></text:span><text:span text:style-name="T486"><draw:g draw:z-index="487636992" draw:name="Group 250" draw:id="id133" draw:style-name="a252" text:anchor-type="paragraph"><svg:title/><svg:desc/><draw:custom-shape svg:x="1.80667in" svg:y="0.13167in" svg:width="0.51528in" svg:height="0.09375in" draw:id="id130" draw:style-name="a249" draw:name="Graphic 251"><svg:title/><svg:desc/><draw:enhanced-geometry draw:type="non-primitive" svg:viewBox="0 0 471170 85725" draw:enhanced-path="M 12192 0 L 0 0 0 85344 12192 85344 12192 0 Z N M 80759 36576 L 77711 30480 76187 28956 74663 25908 73139 24384 67043 21336 51803 21336 45707 24384 41135 32004 41135 22860 30467 22860 30467 83820 41135 83820 41135 44196 42659 39624 48755 33528 53327 32004 62471 32004 63995 33528 67043 35052 68567 36576 68567 38100 70091 41148 70091 83820 80759 83820 80759 36576 Z N M 120396 83820 L 118872 74676 109728 74676 109728 73152 108204 71628 108204 33528 118872 33528 118872 22860 108204 22860 108204 1524 97536 7620 97536 22860 89916 22860 89916 33528 97536 33528 97536 77724 99060 79248 99060 80772 100584 82296 103632 83820 105156 85344 117348 85344 120396 83820 Z N M 181356 44196 L 179832 35052 175768 32004 173736 30480 170688 26416 170688 41148 170688 45720 135636 45720 137160 41148 138684 38100 141732 36576 144780 33528 149352 32004 160020 32004 163068 33528 167640 36576 169164 38100 170688 41148 170688 26416 169164 24384 161544 21336 146304 21336 138684 24384 134112 30480 128016 35052 124968 44196 124968 53340 146304 85344 161544 85344 167640 83820 176784 77724 178816 74676 179832 73152 179908 72847 181356 67056 170688 65532 167640 71628 161544 74676 149352 74676 144780 73152 138684 67056 137160 62484 135636 56388 181356 56388 181356 45720 181356 44196 Z N M 227076 24384 L 224028 22860 219456 21336 214884 21336 211836 22860 210312 22860 207264 24384 205740 27432 202692 32004 202692 22860 193548 22860 193548 83820 204216 83820 204216 47244 205740 44196 205740 39624 207264 38100 208788 35052 210312 33528 211836 33528 213360 32004 219456 32004 220980 33528 224028 35052 227076 24384 Z N M 286499 44196 L 283451 35052 280403 32004 278879 30480 275831 26416 275831 41148 275831 45720 240779 45720 240779 41148 242303 38100 246875 36576 249923 33528 254495 32004 263639 32004 268211 33528 271259 36576 274307 38100 275831 41148 275831 26416 274307 24384 266687 21336 249923 21336 243827 24384 233159 35052 230111 44196 230111 53340 249923 85344 266687 85344 272783 83820 281927 77724 283959 74676 284975 73152 285064 72847 286499 67056 275831 65532 274307 68580 269735 73152 266687 74676 254495 74676 249923 73152 243827 67056 240779 62484 240779 56388 286499 56388 286499 45720 286499 44196 Z N M 345935 62484 L 341363 53340 335267 50292 332219 50292 327647 47244 321551 45720 316979 44196 312407 44196 310883 42672 309359 42672 309359 41148 307835 41148 307835 36576 312407 32004 323075 32004 329171 35052 332219 38100 332219 41148 342887 39624 342887 35052 339839 28956 335267 24384 332219 24384 327647 22860 324599 21336 312407 21336 310883 22860 307835 22860 304787 24384 300215 28956 298691 32004 297167 33528 297167 45720 301739 50292 303263 53340 306311 53340 309359 54864 313931 57912 321551 59436 326123 60960 329171 60960 332219 62484 333743 62484 335267 64008 335267 68580 329171 74676 316979 74676 307835 70104 306311 67056 306311 64008 295643 65532 298691 77724 303263 80772 307835 83820 313931 85344 326123 85344 330695 83820 333743 82296 338315 80772 341363 79248 344411 73152 345935 68580 345935 62484 Z N M 411480 44196 L 408432 35052 405384 32004 400812 27432 400812 45720 365760 45720 365760 41148 367284 38100 370332 36576 373380 33528 377952 32004 388620 32004 393192 33528 397764 38100 399288 41148 400812 45720 400812 27432 397764 24384 391668 21336 374904 21336 367284 24384 362712 30480 356616 35052 355092 44196 355092 53340 374904 85344 390144 85344 396240 83820 405384 77724 407416 74676 408432 73152 408508 72847 409956 67056 400812 65532 399288 68580 396240 71628 393192 73152 391668 74676 377952 74676 374904 73152 370332 70104 367284 67056 365760 62484 365760 56388 411480 56388 411480 45720 411480 44196 Z N M 470903 62484 L 466331 53340 460235 50292 457187 50292 452615 47244 444995 45720 440423 44196 437375 44196 435851 42672 434327 42672 432803 41148 432803 35052 434327 33528 437375 32004 448043 32004 451091 33528 452615 35052 455663 36576 455663 38100 457187 41148 467855 39624 466331 35052 464807 32004 463283 28956 458711 24384 455663 24384 452615 22860 448043 21336 437375 21336 434327 22860 432803 22860 429755 24384 425183 28956 423659 32004 422135 33528 422135 45720 423659 48768 428231 53340 431279 53340 434327 54864 438899 57912 451091 60960 454139 60960 455663 62484 458711 62484 460235 64008 460235 68580 458711 70104 455663 71628 454139 74676 441947 74676 437375 73152 435851 71628 432803 70104 431279 67056 431279 64008 420611 65532 420611 71628 423659 77724 428231 80772 431279 83820 437375 85344 451091 85344 454139 83820 458711 82296 464807 79248 467855 76200 468617 74676 469379 73152 470903 68580 470903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85725"/><draw:equation draw:name="f8" draw:formula="?f0 / ?f6"/><draw:equation draw:name="f9" draw:formula="?f1 / ?f6"/><draw:equation draw:name="f10" draw:formula="?f2 / ?f7"/><draw:equation draw:name="f11" draw:formula="?f3 / ?f7"/></draw:enhanced-geometry></draw:custom-shape><draw:frame draw:id="id131" draw:style-name="a250" draw:name="Image 252" svg:x="2.33667in" svg:y="0.13167in" svg:width="2.75333in" svg:height="0.11833in" style:rel-width="scale" style:rel-height="scale"><draw:image xlink:href="media/image132.png" xlink:type="simple" xlink:show="embed" xlink:actuate="onLoad"/><svg:title/><svg:desc/></draw:frame><draw:custom-shape svg:x="5.105in" svg:y="0.21167in" svg:width="0.01389in" svg:height="0.01389in" draw:id="id132" draw:style-name="a251" draw:name="Graphic 253"><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87"><draw:g draw:z-index="487637504" draw:name="Group 254" draw:id="id136" draw:style-name="a255" text:anchor-type="paragraph"><svg:title/><svg:desc/><draw:frame draw:id="id134" draw:style-name="a253" draw:name="Image 255" svg:x="1.65in" svg:y="0.37833in" svg:width="2.41in" svg:height="0.12in" style:rel-width="scale" style:rel-height="scale"><draw:image xlink:href="media/image133.png" xlink:type="simple" xlink:show="embed" xlink:actuate="onLoad"/><svg:title/><svg:desc/></draw:frame><draw:custom-shape svg:x="4.075in" svg:y="0.45833in" svg:width="0.01389in" svg:height="0.01389in" draw:id="id135" draw:style-name="a254" draw:name="Graphic 256"><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488"><draw:g draw:z-index="487638016" draw:name="Group 257" draw:id="id139" draw:style-name="a258" text:anchor-type="paragraph"><svg:title/><svg:desc/><draw:frame draw:id="id137" draw:style-name="a256" draw:name="Image 258" svg:x="1.65in" svg:y="0.625in" svg:width="3.375in" svg:height="0.12in" style:rel-width="scale" style:rel-height="scale"><draw:image xlink:href="media/image134.png" xlink:type="simple" xlink:show="embed" xlink:actuate="onLoad"/><svg:title/><svg:desc/></draw:frame><draw:custom-shape svg:x="5.04167in" svg:y="0.70667in" svg:width="0.01389in" svg:height="0.01389in" draw:id="id138" draw:style-name="a257" draw:name="Graphic 259"><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489"/>
      <text:p text:style-name="P490"/>
      <text:p text:style-name="P491"/>
      <text:p text:style-name="P492"/>
      <text:p text:style-name="P493"/>
      <text:p text:style-name="P494"><text:span text:style-name="T495"><draw:frame draw:z-index="487638528" draw:style-name="a259" draw:name="Image 260" text:anchor-type="paragraph" svg:x="1.65167in" svg:y="0.19254in" svg:width="5.17274in" svg:height="0.27083in" style:rel-width="scale" style:rel-height="scale"><draw:image xlink:href="media/image135.png" xlink:type="simple" xlink:show="embed" xlink:actuate="onLoad"/><svg:title/><svg:desc/></draw:frame></text:span><text:span text:style-name="T496"><draw:frame draw:z-index="487639040" draw:style-name="a260" draw:name="Image 261" text:anchor-type="paragraph" svg:x="1.64833in" svg:y="0.58921in" svg:width="5.17305in" svg:height="0.41667in" style:rel-width="scale" style:rel-height="scale"><draw:image xlink:href="media/image136.png" xlink:type="simple" xlink:show="embed" xlink:actuate="onLoad"/><svg:title/><svg:desc/></draw:frame></text:span><text:span text:style-name="T497"><draw:g draw:z-index="487639552" draw:name="Group 262" draw:id="id142" draw:style-name="a263" text:anchor-type="paragraph"><svg:title/><svg:desc/><draw:frame draw:id="id140" draw:style-name="a261" draw:name="Image 263" svg:x="1.655in" svg:y="1.13254in" svg:width="1.96833in" svg:height="0.095in" style:rel-width="scale" style:rel-height="scale"><draw:image xlink:href="media/image137.png" xlink:type="simple" xlink:show="embed" xlink:actuate="onLoad"/><svg:title/><svg:desc/></draw:frame><draw:frame draw:id="id141" draw:style-name="a262" draw:name="Image 264" svg:x="3.67167in" svg:y="1.13254in" svg:width="3.00667in" svg:height="0.12in" style:rel-width="scale" style:rel-height="scale"><draw:image xlink:href="media/image138.png" xlink:type="simple" xlink:show="embed" xlink:actuate="onLoad"/><svg:title/><svg:desc/></draw:frame></draw:g></text:span><text:span text:style-name="T498"><draw:frame draw:z-index="487640064" draw:style-name="a264" draw:name="Image 265" text:anchor-type="paragraph" svg:x="1.65in" svg:y="1.30587in" svg:width="0.23437in" svg:height="0.09375in" style:rel-width="scale" style:rel-height="scale"><draw:image xlink:href="media/image139.png" xlink:type="simple" xlink:show="embed" xlink:actuate="onLoad"/><svg:title/><svg:desc/></draw:frame></text:span><text:span text:style-name="T499"><draw:frame draw:z-index="487640576" draw:style-name="a265" draw:name="Image 266" text:anchor-type="paragraph" svg:x="1.64833in" svg:y="1.52921in" svg:width="3.33667in" svg:height="0.11917in" style:rel-width="scale" style:rel-height="scale"><draw:image xlink:href="media/image140.png" xlink:type="simple" xlink:show="embed" xlink:actuate="onLoad"/><svg:title/><svg:desc/></draw:frame></text:span><text:span text:style-name="T500"><draw:g draw:z-index="487641088" draw:name="Group 267" draw:id="id145" draw:style-name="a268" text:anchor-type="paragraph"><svg:title/><svg:desc/><draw:frame draw:id="id143" draw:style-name="a266" draw:name="Image 268" svg:x="1.64833in" svg:y="1.77587in" svg:width="4.08667in" svg:height="0.26833in" style:rel-width="scale" style:rel-height="scale"><draw:image xlink:href="media/image141.png" xlink:type="simple" xlink:show="embed" xlink:actuate="onLoad"/><svg:title/><svg:desc/></draw:frame><draw:custom-shape svg:x="5.77167in" svg:y="1.85754in" svg:width="0.01181in" svg:height="0.03056in" draw:id="id144" draw:style-name="a267" draw:name="Graphic 269"><svg:title/><svg:desc/><draw:enhanced-geometry draw:type="non-primitive" svg:viewBox="0 0 10795 27940" draw:enhanced-path="M 3048 27431 L 0 22859 3048 22859 3048 21335 4572 18287 6096 16763 6096 10667 0 10667 0 0 10668 0 10668 18287 7620 24383 6096 25907 3048 27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940"/><draw:equation draw:name="f8" draw:formula="?f0 / ?f6"/><draw:equation draw:name="f9" draw:formula="?f1 / ?f6"/><draw:equation draw:name="f10" draw:formula="?f2 / ?f7"/><draw:equation draw:name="f11" draw:formula="?f3 / ?f7"/></draw:enhanced-geometry></draw:custom-shape></draw:g></text:span><text:span text:style-name="T501"><draw:frame draw:z-index="487641600" draw:style-name="a269" draw:name="Image 270" text:anchor-type="paragraph" svg:x="5.84667in" svg:y="1.77754in" svg:width="0.13393in" svg:height="0.09375in" style:rel-width="scale" style:rel-height="scale"><draw:image xlink:href="media/image142.png" xlink:type="simple" xlink:show="embed" xlink:actuate="onLoad"/><svg:title/><svg:desc/></draw:frame></text:span><text:span text:style-name="T502"><draw:custom-shape svg:x="6.03667in" svg:y="1.77754in" svg:width="0.05833in" svg:height="0.09375in" draw:z-index="487642112" draw:id="id146" draw:style-name="a270" draw:name="Graphic 271" text:anchor-type="paragraph"><svg:title/><svg:desc/><draw:enhanced-geometry draw:type="non-primitive" svg:viewBox="0 0 53340 85725" draw:enhanced-path="M 32004 54864 L 16764 54864 12192 53340 7620 47244 3048 42672 0 36576 0 19812 3048 13716 7620 7620 12192 3048 18288 0 30480 0 36576 1524 39624 4572 44196 7620 47244 10668 22860 10668 18288 12192 15240 15240 12192 19812 10668 22860 10668 33528 12192 36576 18288 42672 22860 44196 42672 44196 41148 47244 38100 50292 35052 51816 32004 54864 Z N M 47244 74676 L 30480 74676 33528 73152 35052 71628 38100 70104 38100 67056 39624 65532 41148 62484 41148 57912 42672 54864 42672 44196 32004 44196 35052 42672 41148 36576 42672 33528 42672 22860 41148 18288 39624 15240 36576 12192 32004 10668 47244 10668 48768 12192 50292 16764 53340 22860 53340 59436 50292 65532 48768 73152 47244 74676 Z N M 30480 85344 L 18288 85344 13716 83820 9144 80772 4572 76200 3048 71628 1524 64008 12192 62484 13716 67056 15240 70104 19812 74676 47244 74676 44196 77724 39624 80772 36576 83820 3048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725"/><draw:equation draw:name="f8" draw:formula="?f0 / ?f6"/><draw:equation draw:name="f9" draw:formula="?f1 / ?f6"/><draw:equation draw:name="f10" draw:formula="?f2 / ?f7"/><draw:equation draw:name="f11" draw:formula="?f3 / ?f7"/></draw:enhanced-geometry></draw:custom-shape></text:span><text:span text:style-name="T503"><draw:g draw:z-index="487642624" draw:name="Group 272" draw:id="id149" draw:style-name="a273" text:anchor-type="paragraph"><svg:title/><svg:desc/><draw:frame draw:id="id147" draw:style-name="a271" draw:name="Image 273" svg:x="6.15333in" svg:y="1.77754in" svg:width="0.13167in" svg:height="0.09333in" style:rel-width="scale" style:rel-height="scale"><draw:image xlink:href="media/image143.png" xlink:type="simple" xlink:show="embed" xlink:actuate="onLoad"/><svg:title/><svg:desc/></draw:frame><draw:frame draw:id="id148" draw:style-name="a272" draw:name="Image 274" svg:x="6.33in" svg:y="1.77754in" svg:width="0.25833in" svg:height="0.11833in" style:rel-width="scale" style:rel-height="scale"><draw:image xlink:href="media/image144.png" xlink:type="simple" xlink:show="embed" xlink:actuate="onLoad"/><svg:title/><svg:desc/></draw:frame></draw:g></text:span><text:span text:style-name="T504"><draw:frame draw:z-index="487643136" draw:style-name="a274" draw:name="Image 275" text:anchor-type="paragraph" svg:x="6.65167in" svg:y="1.77754in" svg:width="0.13393in" svg:height="0.09375in" style:rel-width="scale" style:rel-height="scale"><draw:image xlink:href="media/image145.png" xlink:type="simple" xlink:show="embed" xlink:actuate="onLoad"/><svg:title/><svg:desc/></draw:frame></text:span><text:span text:style-name="T505"><draw:frame draw:z-index="487643648" draw:style-name="a275" draw:name="Image 276" text:anchor-type="paragraph" svg:x="1.64667in" svg:y="2.17254in" svg:width="5.1274in" svg:height="0.5625in" style:rel-width="scale" style:rel-height="scale"><draw:image xlink:href="media/image146.png" xlink:type="simple" xlink:show="embed" xlink:actuate="onLoad"/><svg:title/><svg:desc/></draw:frame></text:span><text:span text:style-name="T506"><draw:g draw:z-index="487644160" draw:name="Group 277" draw:id="id152" draw:style-name="a278" text:anchor-type="paragraph"><svg:title/><svg:desc/><draw:custom-shape svg:x="3.135in" svg:y="2.86421in" svg:width="0.01389in" svg:height="0.09375in" draw:id="id150" draw:style-name="a276" draw:name="Graphic 278"><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51" draw:style-name="a277" draw:name="Image 279" svg:x="1.65in" svg:y="2.86421in" svg:width="5.13167in" svg:height="0.415in" style:rel-width="scale" style:rel-height="scale"><draw:image xlink:href="media/image147.png" xlink:type="simple" xlink:show="embed" xlink:actuate="onLoad"/><svg:title/><svg:desc/></draw:frame></draw:g></text:span><text:span text:style-name="T507"><draw:frame draw:z-index="487644672" draw:style-name="a279" draw:name="Image 280" text:anchor-type="paragraph" svg:x="1.65333in" svg:y="3.40754in" svg:width="2.30161in" svg:height="0.1174in" style:rel-width="scale" style:rel-height="scale"><draw:image xlink:href="media/image148.png" xlink:type="simple" xlink:show="embed" xlink:actuate="onLoad"/><svg:title/><svg:desc/></draw:frame></text:span><text:span text:style-name="T508"><draw:g draw:z-index="487645184" draw:name="Group 281" draw:id="id156" draw:style-name="a283" text:anchor-type="paragraph"><svg:title/><svg:desc/><draw:frame draw:id="id153" draw:style-name="a280" draw:name="Image 282" svg:x="5.33333in" svg:y="3.65587in" svg:width="1.44833in" svg:height="0.39167in" style:rel-width="scale" style:rel-height="scale"><draw:image xlink:href="media/image149.png" xlink:type="simple" xlink:show="embed" xlink:actuate="onLoad"/><svg:title/><svg:desc/></draw:frame><draw:frame draw:id="id154" draw:style-name="a281" draw:name="Image 283" svg:x="1.65in" svg:y="3.65587in" svg:width="5.13167in" svg:height="0.85833in" style:rel-width="scale" style:rel-height="scale"><draw:image xlink:href="media/image150.png" xlink:type="simple" xlink:show="embed" xlink:actuate="onLoad"/><svg:title/><svg:desc/></draw:frame><draw:custom-shape svg:x="6.02833in" svg:y="3.97754in" svg:width="0.06181in" svg:height="0.07014in" draw:id="id155" draw:style-name="a282" draw:name="Graphic 284"><svg:title/><svg:desc/><draw:enhanced-geometry draw:type="non-primitive" svg:viewBox="0 0 56515 64135" draw:enhanced-path="M 32004 64008 L 18288 64008 12192 60960 7620 54864 1524 50292 0 41148 0 32004 19812 0 35052 0 42672 1524 47244 7620 50292 10668 22860 10668 18288 12192 12192 18288 10668 24384 10668 38100 12192 44196 15240 47244 18288 51816 22860 53340 50292 53340 45720 57912 42672 59436 38100 62484 32004 64008 Z N M 50292 53340 L 32004 53340 36576 50292 42672 44196 45720 38100 45720 24384 42672 18288 36576 12192 32004 10668 50292 10668 53340 13716 56388 21336 56388 38100 54864 44196 51816 48768 50292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g></text:span><text:span text:style-name="T509"><draw:custom-shape svg:x="6.72833in" svg:y="4.64087in" svg:width="0.05625in" svg:height="0.09028in" draw:z-index="487645696" draw:id="id157" draw:style-name="a284" draw:name="Graphic 285" text:anchor-type="paragraph"><svg:title/><svg:desc/><draw:enhanced-geometry draw:type="non-primitive" svg:viewBox="0 0 52069 82550" draw:enhanced-path="M 33528 82296 L 19812 82296 16764 80772 13716 80772 10668 77724 7620 76200 6096 74676 6096 71628 4572 70104 3048 67056 3048 64008 1524 60960 1524 57912 0 54864 0 36576 1524 33528 1524 25908 4572 19812 4572 16764 7620 13716 10668 7620 13716 6096 15240 4572 24384 0 42672 0 44196 1524 47244 1524 47244 3048 48768 3048 48768 6096 24384 6096 21336 9144 15240 12192 10668 21336 9144 25908 9144 28956 7620 33528 7620 38100 24384 38100 21336 39624 18288 39624 16764 41148 13716 41148 12192 42672 10668 42672 9144 44196 7620 44196 7620 50292 9144 54864 9144 59436 10668 64008 10668 67056 12192 68580 13716 71628 16764 73152 18288 74676 19812 74676 22860 76200 44196 76200 41148 77724 36576 79248 33528 82296 Z N M 48768 7620 L 41148 7620 39624 6096 48768 6096 48768 7620 Z N M 47244 9144 L 45720 9144 45720 7620 47244 7620 47244 9144 Z N M 36576 33528 L 22860 33528 24384 32004 32004 32004 36576 33528 Z N M 44196 76200 L 28956 76200 32004 74676 33528 74676 36576 73152 39624 70104 41148 67056 42672 65532 42672 62484 44196 60960 44196 51816 42672 48768 42672 47244 39624 44196 39624 42672 38100 41148 35052 39624 33528 39624 30480 38100 7620 38100 9144 36576 12192 36576 13716 35052 15240 35052 16764 33528 39624 33528 45720 36576 47244 39624 48768 41148 50292 44196 50292 47244 51816 48768 51816 62484 47244 71628 45720 73152 44196 76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2550"/><draw:equation draw:name="f8" draw:formula="?f0 / ?f6"/><draw:equation draw:name="f9" draw:formula="?f1 / ?f6"/><draw:equation draw:name="f10" draw:formula="?f2 / ?f7"/><draw:equation draw:name="f11" draw:formula="?f3 / ?f7"/></draw:enhanced-geometry></draw:custom-shape></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
            <text:p text:style-name="P538"><text:span text:style-name="T539"><draw:frame draw:style-name="a285" draw:name="Image 286"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540">
          <table:table-cell table:style-name="TableCell541">
            <text:p text:style-name="P542"/>
            <text:p text:style-name="P543"><text:span text:style-name="T544"><draw:frame draw:style-name="a286" draw:name="Image 287"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545">
            <text:p text:style-name="P546"/>
            <text:p text:style-name="P547"><text:span text:style-name="T548"><draw:frame draw:style-name="a287" draw:name="Image 288"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549">
          <table:table-cell table:style-name="TableCell550" table:number-columns-spanned="2">
            <text:p text:style-name="P551"/>
            <text:p text:style-name="P552"><text:span text:style-name="T553"><draw:frame draw:style-name="a288" draw:name="Image 289"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554">
          <table:table-cell table:style-name="TableCell555">
            <text:p text:style-name="P556"/>
            <text:p text:style-name="P557"><text:span text:style-name="T558"><draw:frame draw:style-name="a289" draw:name="Image 290"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559">
            <text:p text:style-name="P560"/>
            <text:p text:style-name="P561"><text:span text:style-name="T562"><draw:frame draw:style-name="a290" draw:name="Image 291"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563">
          <table:table-cell table:style-name="TableCell564" table:number-columns-spanned="2">
            <text:p text:style-name="P565"><text:span text:style-name="T566"><draw:frame draw:style-name="a291" draw:name="Image 292" text:anchor-type="as-char" svg:x="0in" svg:y="0in" svg:width="3.09269in" svg:height="0.35937in" style:rel-width="scale" style:rel-height="scale"><draw:image xlink:href="media/image30.png" xlink:type="simple" xlink:show="embed" xlink:actuate="onLoad"/><svg:title/><svg:desc/></draw:frame></text:span><text:span text:style-name="T567"><text:tab/></text:span><text:span text:style-name="T568"><draw:frame draw:style-name="a292" draw:name="Image 293" text:anchor-type="as-char" svg:x="0in" svg:y="0in" svg:width="3.44606in" svg:height="0.5125in" style:rel-width="scale" style:rel-height="scale"><draw:image xlink:href="media/image31.png" xlink:type="simple" xlink:show="embed" xlink:actuate="onLoad"/><svg:title/><svg:desc/></draw:frame></text:span><text:span text:style-name="T569"><text:s/></text:span><text:span text:style-name="T570"><draw:frame draw:style-name="a293" draw:name="Image 294"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571">
          <table:table-cell table:style-name="TableCell572" table:number-columns-spanned="2">
            <text:p text:style-name="P573"/>
            <text:p text:style-name="P574"><text:span text:style-name="T575"><draw:frame draw:style-name="a294" draw:name="Image 295"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576"/>
      <text:p text:style-name="P579"/>
      <text:p text:style-name="P580"/>
      <text:p text:style-name="P581"><text:span text:style-name="T582"><draw:frame draw:style-name="a296" draw:name="Image 296" text:anchor-type="as-char" svg:x="0in" svg:y="0in" svg:width="5.11742in" svg:height="1.00521in" style:rel-width="scale" style:rel-height="scale"><draw:image xlink:href="media/image151.png" xlink:type="simple" xlink:show="embed" xlink:actuate="onLoad"/><svg:title/><svg:desc/></draw:frame></text:span></text:p>
      <text:p text:style-name="P583"><text:span text:style-name="T584"><draw:frame draw:z-index="487647744" draw:style-name="a297" draw:name="Image 297" text:anchor-type="paragraph" svg:x="1.64667in" svg:y="0.12944in" svg:width="5.1274in" svg:height="0.5625in" style:rel-width="scale" style:rel-height="scale"><draw:image xlink:href="media/image152.png" xlink:type="simple" xlink:show="embed" xlink:actuate="onLoad"/><svg:title/><svg:desc/></draw:frame></text:span><text:span text:style-name="T585"><draw:frame draw:z-index="487648256" draw:style-name="a298" draw:name="Image 298" text:anchor-type="paragraph" svg:x="1.65in" svg:y="0.82278in" svg:width="1.39243in" svg:height="0.09562in" style:rel-width="scale" style:rel-height="scale"><draw:image xlink:href="media/image153.png" xlink:type="simple" xlink:show="embed" xlink:actuate="onLoad"/><svg:title/><svg:desc/></draw:frame></text:span><text:span text:style-name="T586"><draw:frame draw:z-index="487648768" draw:style-name="a299" draw:name="Image 299" text:anchor-type="paragraph" svg:x="1.65in" svg:y="1.06944in" svg:width="5.12505in" svg:height="1.13021in" style:rel-width="scale" style:rel-height="scale"><draw:image xlink:href="media/image154.png" xlink:type="simple" xlink:show="embed" xlink:actuate="onLoad"/><svg:title/><svg:desc/></draw:frame></text:span><text:span text:style-name="T587"><draw:g draw:z-index="487649280" draw:name="Group 300" draw:id="id162" draw:style-name="a304" text:anchor-type="paragraph"><svg:title/><svg:desc/><draw:custom-shape svg:x="1.64832in" svg:y="2.35444in" svg:width="0.48542in" svg:height="0.09514in" draw:id="id158" draw:style-name="a300" draw:name="Graphic 301"><svg:title/><svg:desc/><draw:enhanced-geometry draw:type="non-primitive" svg:viewBox="0 0 443865 86995" draw:enhanced-path="M 56388 74676 L 15240 74676 19812 70104 21336 67056 50292 41148 54864 32004 54864 18288 53340 12192 44196 3048 38100 1524 21336 1524 15240 3048 10668 7620 6096 10668 3048 16764 1524 24384 12192 25908 12192 21336 13716 18288 16764 15240 19812 13716 24384 12192 33528 12192 38100 13716 42672 18288 44196 21336 44196 28956 42672 33528 39624 38100 30480 47244 21336 54864 16764 59436 12192 62484 9144 67056 6096 70104 3048 74676 1524 77724 1524 80772 0 82296 0 85344 56388 85344 56388 74676 Z N M 420624 44196 L 417576 36576 414528 33528 409956 28956 409956 42672 409956 47244 374904 47244 374904 42672 376428 39624 379476 36576 384048 35052 387096 33528 397764 33528 402336 35052 405384 38100 408432 39624 409956 42672 409956 28956 406908 25908 400812 22860 384048 22860 377952 25908 367284 36576 364236 45720 364236 54864 384048 86868 400812 86868 405384 85344 414528 79248 417576 76200 419100 74676 419188 74371 420624 68580 409956 67056 408432 70104 403860 74676 400812 76200 388620 76200 384048 74676 381000 71628 376428 68580 374904 64008 374904 57912 420624 57912 420624 47244 420624 44196 Z N M 443496 0 L 431304 0 431304 85344 443496 85344 443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5"/><draw:equation draw:name="f7" draw:formula="?f4 / 86995"/><draw:equation draw:name="f8" draw:formula="?f0 / ?f6"/><draw:equation draw:name="f9" draw:formula="?f1 / ?f6"/><draw:equation draw:name="f10" draw:formula="?f2 / ?f7"/><draw:equation draw:name="f11" draw:formula="?f3 / ?f7"/></draw:enhanced-geometry></draw:custom-shape><draw:frame draw:id="id159" draw:style-name="a301" draw:name="Image 302" svg:x="2.21167in" svg:y="2.37944in" svg:width="0.26167in" svg:height="0.07in" style:rel-width="scale" style:rel-height="scale"><draw:image xlink:href="media/image155.png" xlink:type="simple" xlink:show="embed" xlink:actuate="onLoad"/><svg:title/><svg:desc/></draw:frame><draw:frame draw:id="id160" draw:style-name="a302" draw:name="Image 303" svg:x="2.55in" svg:y="2.35611in" svg:width="0.13333in" svg:height="0.09333in" style:rel-width="scale" style:rel-height="scale"><draw:image xlink:href="media/image156.png" xlink:type="simple" xlink:show="embed" xlink:actuate="onLoad"/><svg:title/><svg:desc/></draw:frame><draw:frame draw:id="id161" draw:style-name="a303" draw:name="Image 304" svg:x="1.65in" svg:y="2.35444in" svg:width="5.13333in" svg:height="1.74833in" style:rel-width="scale" style:rel-height="scale"><draw:image xlink:href="media/image157.png" xlink:type="simple" xlink:show="embed" xlink:actuate="onLoad"/><svg:title/><svg:desc/></draw:frame></draw:g></text:span><text:span text:style-name="T588"><draw:frame draw:z-index="487649792" draw:style-name="a305" draw:name="Image 305" text:anchor-type="paragraph" svg:x="1.65in" svg:y="4.23111in" svg:width="5.12407in" svg:height="0.5625in" style:rel-width="scale" style:rel-height="scale"><draw:image xlink:href="media/image158.png" xlink:type="simple" xlink:show="embed" xlink:actuate="onLoad"/><svg:title/><svg:desc/></draw:frame></text:span><text:span text:style-name="T589"><draw:custom-shape svg:x="6.72833in" svg:y="4.97611in" svg:width="0.05625in" svg:height="0.09028in" draw:z-index="487650304" draw:id="id163" draw:style-name="a306" draw:name="Graphic 306" text:anchor-type="paragraph"><svg:title/><svg:desc/><draw:enhanced-geometry draw:type="non-primitive" svg:viewBox="0 0 52069 82550" draw:enhanced-path="M 19812 80772 L 10668 80772 10668 79248 12192 79248 42672 7620 0 7620 0 1524 1524 0 50292 0 50292 1524 51816 3048 51816 6096 50292 6096 50292 9144 19812 79248 19812 80772 Z N M 16764 82296 L 12192 82296 12192 80772 16764 80772 1676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2550"/><draw:equation draw:name="f8" draw:formula="?f0 / ?f6"/><draw:equation draw:name="f9" draw:formula="?f1 / ?f6"/><draw:equation draw:name="f10" draw:formula="?f2 / ?f7"/><draw:equation draw:name="f11" draw:formula="?f3 / ?f7"/></draw:enhanced-geometry></draw:custom-shape></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
            <text:p text:style-name="P613"><text:span text:style-name="T614"><draw:frame draw:style-name="a307" draw:name="Image 307"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615">
          <table:table-cell table:style-name="TableCell616">
            <text:p text:style-name="P617"/>
            <text:p text:style-name="P618"><text:span text:style-name="T619"><draw:frame draw:style-name="a308" draw:name="Image 308"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620">
            <text:p text:style-name="P621"/>
            <text:p text:style-name="P622"><text:span text:style-name="T623"><draw:frame draw:style-name="a309" draw:name="Image 309"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624">
          <table:table-cell table:style-name="TableCell625" table:number-columns-spanned="2">
            <text:p text:style-name="P626"/>
            <text:p text:style-name="P627"><text:span text:style-name="T628"><draw:frame draw:style-name="a310" draw:name="Image 310"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629">
          <table:table-cell table:style-name="TableCell630">
            <text:p text:style-name="P631"/>
            <text:p text:style-name="P632"><text:span text:style-name="T633"><draw:frame draw:style-name="a311" draw:name="Image 311"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634">
            <text:p text:style-name="P635"/>
            <text:p text:style-name="P636"><text:span text:style-name="T637"><draw:frame draw:style-name="a312" draw:name="Image 312"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638">
          <table:table-cell table:style-name="TableCell639" table:number-columns-spanned="2">
            <text:p text:style-name="P640"><text:span text:style-name="T641"><draw:frame draw:style-name="a313" draw:name="Image 313" text:anchor-type="as-char" svg:x="0in" svg:y="0in" svg:width="3.09269in" svg:height="0.35937in" style:rel-width="scale" style:rel-height="scale"><draw:image xlink:href="media/image30.png" xlink:type="simple" xlink:show="embed" xlink:actuate="onLoad"/><svg:title/><svg:desc/></draw:frame></text:span><text:span text:style-name="T642"><text:tab/></text:span><text:span text:style-name="T643"><draw:frame draw:style-name="a314" draw:name="Image 314" text:anchor-type="as-char" svg:x="0in" svg:y="0in" svg:width="3.44606in" svg:height="0.5125in" style:rel-width="scale" style:rel-height="scale"><draw:image xlink:href="media/image31.png" xlink:type="simple" xlink:show="embed" xlink:actuate="onLoad"/><svg:title/><svg:desc/></draw:frame></text:span><text:span text:style-name="T644"><text:s/></text:span><text:span text:style-name="T645"><draw:frame draw:style-name="a315" draw:name="Image 315"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646">
          <table:table-cell table:style-name="TableCell647" table:number-columns-spanned="2">
            <text:p text:style-name="P648"/>
            <text:p text:style-name="P649"><text:span text:style-name="T650"><draw:frame draw:style-name="a316" draw:name="Image 316"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651"/>
      <text:p text:style-name="P655"><text:span text:style-name="T656"><draw:g draw:name="Group 319" draw:id="id170" draw:style-name="a325" text:anchor-type="as-char"><svg:title/><svg:desc/><draw:custom-shape svg:x="-0.00001in" svg:y="0.00333in" svg:width="0.09514in" svg:height="0.09028in" draw:id="id164" draw:style-name="a319" draw:name="Graphic 320"><svg:title/><svg:desc/><draw:enhanced-geometry draw:type="non-primitive" svg:viewBox="0 0 86995 82550" draw:enhanced-path="M 57912 51816 L 47244 51816 47244 21336 47244 0 39624 0 36576 3987 36576 21336 36576 51816 13716 51816 36576 21336 36576 3987 0 51816 0 62484 36576 62484 36576 82296 47244 82296 47244 62484 57912 62484 57912 51816 Z N M 86868 70104 L 74676 70104 74676 82296 86868 82296 86868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82550"/><draw:equation draw:name="f8" draw:formula="?f0 / ?f6"/><draw:equation draw:name="f9" draw:formula="?f1 / ?f6"/><draw:equation draw:name="f10" draw:formula="?f2 / ?f7"/><draw:equation draw:name="f11" draw:formula="?f3 / ?f7"/></draw:enhanced-geometry></draw:custom-shape><draw:frame draw:id="id165" draw:style-name="a320" draw:name="Image 321" svg:x="3.8in" svg:y="0in" svg:width="0.75667in" svg:height="0.095in" style:rel-width="scale" style:rel-height="scale"><draw:image xlink:href="media/image160.png" xlink:type="simple" xlink:show="embed" xlink:actuate="onLoad"/><svg:title/><svg:desc/></draw:frame><draw:custom-shape svg:x="4.56833in" svg:y="0in" svg:width="0.01389in" svg:height="0.09375in" draw:id="id166" draw:style-name="a321" draw:name="Graphic 322"><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67" draw:style-name="a322" draw:name="Image 323" svg:x="4.65in" svg:y="0.00167in" svg:width="0.365in" svg:height="0.09333in" style:rel-width="scale" style:rel-height="scale"><draw:image xlink:href="media/image161.png" xlink:type="simple" xlink:show="embed" xlink:actuate="onLoad"/><svg:title/><svg:desc/></draw:frame><draw:custom-shape svg:x="5.07333in" svg:y="0.02667in" svg:width="0.05833in" svg:height="0.09375in" draw:id="id168" draw:style-name="a323" draw:name="Graphic 324"><svg:title/><svg:desc/><draw:enhanced-geometry draw:type="non-primitive" svg:viewBox="0 0 53340 85725" draw:enhanced-path="M 25908 74676 L 13716 74676 18288 70104 18288 68580 19812 67056 19812 62484 21336 62484 21336 59436 0 0 10668 0 22860 32004 24384 36576 25908 39624 27432 44196 38248 44196 32004 62484 30480 68580 27432 73152 25908 74676 Z N M 38248 44196 L 27432 44196 27432 42672 28956 39624 30480 35052 42672 0 53340 0 38248 44196 Z N M 15240 85344 L 9144 85344 6096 83820 4572 73152 6096 74676 25908 74676 24384 79248 21336 82296 1524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725"/><draw:equation draw:name="f8" draw:formula="?f0 / ?f6"/><draw:equation draw:name="f9" draw:formula="?f1 / ?f6"/><draw:equation draw:name="f10" draw:formula="?f2 / ?f7"/><draw:equation draw:name="f11" draw:formula="?f3 / ?f7"/></draw:enhanced-geometry></draw:custom-shape><draw:frame draw:id="id169" draw:style-name="a324" draw:name="Image 325" svg:x="0.00333in" svg:y="0in" svg:width="5.12667in" svg:height="0.72in" style:rel-width="scale" style:rel-height="scale"><draw:image xlink:href="media/image162.png" xlink:type="simple" xlink:show="embed" xlink:actuate="onLoad"/><svg:title/><svg:desc/></draw:frame></draw:g></text:span></text:p>
      <text:p text:style-name="P657"><text:span text:style-name="T658"><draw:g draw:z-index="487651328" draw:name="Group 326" draw:id="id177" draw:style-name="a332" text:anchor-type="paragraph"><svg:title/><svg:desc/><draw:frame draw:id="id171" draw:style-name="a326" draw:name="Image 327" svg:x="4.46333in" svg:y="0.06014in" svg:width="1.14667in" svg:height="0.11833in" style:rel-width="scale" style:rel-height="scale"><draw:image xlink:href="media/image163.png" xlink:type="simple" xlink:show="embed" xlink:actuate="onLoad"/><svg:title/><svg:desc/></draw:frame><draw:frame draw:id="id172" draw:style-name="a327" draw:name="Image 328" svg:x="5.62167in" svg:y="0.06014in" svg:width="1.15333in" svg:height="0.095in" style:rel-width="scale" style:rel-height="scale"><draw:image xlink:href="media/image164.png" xlink:type="simple" xlink:show="embed" xlink:actuate="onLoad"/><svg:title/><svg:desc/></draw:frame><draw:frame draw:id="id173" draw:style-name="a328" draw:name="Image 329" svg:x="5.725in" svg:y="0.38847in" svg:width="0.91833in" svg:height="0.095in" style:rel-width="scale" style:rel-height="scale"><draw:image xlink:href="media/image165.png" xlink:type="simple" xlink:show="embed" xlink:actuate="onLoad"/><svg:title/><svg:desc/></draw:frame><draw:custom-shape svg:x="6.69167in" svg:y="0.39014in" svg:width="0.08889in" svg:height="0.09375in" draw:id="id174" draw:style-name="a329" draw:name="Graphic 330"><svg:title/><svg:desc/><draw:enhanced-geometry draw:type="non-primitive" svg:viewBox="0 0 81280 85725" draw:enhanced-path="M 12179 0 L 0 0 0 85344 12179 85344 12179 0 Z N M 80772 83820 L 79248 80772 79248 77724 78486 76200 77724 74676 77724 56388 77724 35052 76200 32004 76200 30480 74676 27432 73152 25908 64008 21336 44196 21336 39624 22860 36576 24384 33528 27432 30480 28956 27432 35052 25908 39624 36576 41148 39624 35052 41148 33528 44196 32004 57912 32004 64008 35052 65532 36576 67056 39624 67056 45720 67056 56388 67056 65532 64008 68580 51816 74676 41148 74676 38100 73152 35052 70104 35052 64008 36576 64008 39624 60960 42672 60960 45720 59436 50292 59436 57912 57912 64008 57912 67056 56388 67056 45720 62484 47244 56388 48768 48768 48768 44196 50292 39624 50292 33528 53340 32004 54864 28956 56388 25908 59436 25908 62484 24384 65532 24384 73152 25908 77724 30480 80772 33528 83820 38100 85344 53340 85344 56388 83820 60960 82296 67056 76200 67056 79248 68580 82296 70104 83820 80772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175" draw:style-name="a330" draw:name="Image 331" svg:x="1.64667in" svg:y="0.06014in" svg:width="5.12667in" svg:height="1.07333in" style:rel-width="scale" style:rel-height="scale"><draw:image xlink:href="media/image166.png" xlink:type="simple" xlink:show="embed" xlink:actuate="onLoad"/><svg:title/><svg:desc/></draw:frame><draw:frame draw:id="id176" draw:style-name="a331" draw:name="Image 332" svg:x="5.78333in" svg:y="0.7418in" svg:width="0.12667in" svg:height="0.07in" style:rel-width="scale" style:rel-height="scale"><draw:image xlink:href="media/image167.png" xlink:type="simple" xlink:show="embed" xlink:actuate="onLoad"/><svg:title/><svg:desc/></draw:frame></draw:g></text:span><text:span text:style-name="T659"><draw:g draw:z-index="487651840" draw:name="Group 333" draw:id="id180" draw:style-name="a335" text:anchor-type="paragraph"><svg:title/><svg:desc/><draw:custom-shape svg:x="2.48833in" svg:y="1.2868in" svg:width="0.06181in" svg:height="0.07014in" draw:id="id178" draw:style-name="a333" draw:name="Graphic 334"><svg:title/><svg:desc/><draw:enhanced-geometry draw:type="non-primitive" svg:viewBox="0 0 56515 64135" draw:enhanced-path="M 33528 64008 L 19812 64008 13716 60960 9144 54864 3048 50292 0 42672 0 32004 740 24384 809 23669 21336 0 36576 0 44196 3048 51816 10668 24384 10668 19812 12192 16764 15240 10668 24384 10668 38100 13716 44196 16764 47244 19812 51816 24384 53340 51816 53340 47244 57912 44196 59436 39624 62484 33528 64008 Z N M 51816 53340 L 33528 53340 38100 51816 41148 47244 44196 44196 45720 38100 45720 24384 44196 19812 41148 15240 38100 12192 33528 10668 51816 10668 54864 13716 56388 21336 56388 44196 53340 48768 51816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179" draw:style-name="a334" draw:name="Image 335" svg:x="1.65in" svg:y="1.26347in" svg:width="1.55in" svg:height="0.26667in" style:rel-width="scale" style:rel-height="scale"><draw:image xlink:href="media/image168.png" xlink:type="simple" xlink:show="embed" xlink:actuate="onLoad"/><svg:title/><svg:desc/></draw:frame></draw:g></text:span><text:span text:style-name="T660"><draw:custom-shape svg:x="3.29667in" svg:y="1.26181in" svg:width="0.60208in" svg:height="0.09514in" draw:z-index="487652352" draw:id="id181" draw:style-name="a336" draw:name="Graphic 336" text:anchor-type="paragraph"><svg:title/><svg:desc/><draw:enhanced-geometry draw:type="non-primitive" svg:viewBox="0 0 550545 86995" draw:enhanced-path="M 56388 24384 L 44196 24384 32004 60960 28956 65532 28956 70104 27432 73152 24384 64008 22860 60960 10668 24384 0 24384 21336 85344 35052 85344 56388 24384 Z N M 74676 24384 L 64008 24384 64008 85344 74676 85344 74676 24384 Z N M 74676 1524 L 64008 1524 64008 12192 74676 12192 74676 1524 Z N M 140208 35052 L 138684 32004 137160 30480 135636 27432 126492 22860 111252 22860 105156 25908 100584 32004 100584 24384 89916 24384 89916 85344 100584 85344 100584 45720 102108 39624 105156 36576 109728 35052 112776 33528 121920 33528 124968 35052 129540 39624 129540 85344 140208 85344 140208 35052 Z N M 207264 64008 L 196596 62484 196596 67056 195072 70104 192024 73152 185928 76200 175260 76200 172212 74676 169164 70104 164592 67056 163068 62484 163068 47244 164592 41148 169164 38100 172212 35052 176784 33528 187452 33528 190500 36576 193548 38100 195072 41148 195072 44196 205740 42672 205740 36576 202692 30480 193548 24384 187452 22860 175260 22860 152400 48768 152400 65532 155448 73152 166116 83820 172212 86868 188976 86868 193548 83820 199644 80772 204216 76200 207264 71628 207264 64008 Z N M 265176 24384 L 254508 24384 254508 64008 251460 70104 249936 71628 240792 76200 234696 76200 231648 74676 227076 70104 225552 67056 225552 24384 214884 24384 214884 71628 216408 74676 216408 77724 222504 83820 225552 83820 231648 86868 243840 86868 249936 82296 254508 74676 254508 85344 265176 85344 265176 24384 Z N M 291084 0 L 278892 0 278892 85344 291084 85344 291084 0 Z N M 359651 85344 L 358127 82296 358127 79248 357365 77724 356603 76200 356603 57912 356603 36576 355079 33528 355079 30480 352031 27432 342887 22860 323075 22860 304787 41148 315455 42672 318503 36576 320027 35052 323075 33528 336791 33528 342887 36576 344411 38100 345935 41148 345935 47244 345935 57912 345935 65532 344411 67056 342887 70104 330695 76200 323075 76200 316979 73152 315455 73152 313931 70104 313931 65532 315455 65532 318503 62484 320027 62484 321551 60960 329171 60960 336791 59436 342887 59436 345935 57912 345935 47244 341363 48768 335267 48768 327647 50292 323075 50292 320027 51816 318503 51816 315455 53340 312407 53340 310883 54864 307835 56388 306311 59436 304787 60960 304787 64008 303263 67056 303263 74676 304787 79248 309359 82296 312407 85344 316979 86868 327647 86868 332219 85344 335267 83820 339839 83820 345935 77724 345935 80772 347459 82296 348983 85344 359651 85344 Z N M 422135 1524 L 411467 1524 411467 33528 411467 47244 411467 62484 409943 67056 406895 71628 403847 74676 400799 76200 391655 76200 387083 74676 384035 70104 380987 67056 379463 62484 379463 47244 380987 41148 387083 35052 390131 33528 399275 33528 403847 35052 406895 38100 409943 42672 411467 47244 411467 33528 409943 30480 406895 27432 403847 25908 402323 22860 390131 22860 380987 25908 376415 28956 373367 33528 370319 42672 368795 48768 368795 60960 390131 86868 402323 86868 408419 82296 410857 76200 411467 74676 411467 85344 422135 85344 422135 74676 422135 1524 Z N M 490728 85344 L 489204 82296 489204 79248 488442 77724 487680 76200 487680 57912 487680 36576 486156 33528 486156 30480 483108 27432 473964 22860 454152 22860 445008 25908 441960 27432 437388 36576 435864 41148 446532 42672 449580 36576 451104 35052 454152 33528 467868 33528 473964 36576 475488 38100 477012 41148 477012 47244 477012 57912 477012 65532 475488 67056 473964 70104 461772 76200 454152 76200 448056 73152 446532 73152 445008 70104 445008 65532 446532 65532 449580 62484 451104 62484 452628 60960 460248 60960 467868 59436 473964 59436 477012 57912 477012 47244 472440 48768 466344 48768 458724 50292 454152 50292 451104 51816 449580 51816 446532 53340 443484 53340 441960 54864 438912 56388 437388 59436 435864 60960 434340 64008 434340 74676 435864 79248 440436 82296 443484 85344 448056 86868 458724 86868 463296 85344 466344 83820 470916 83820 477012 77724 477012 80772 478536 82296 480060 85344 490728 85344 Z N M 550164 62484 L 548640 59436 547116 57912 545592 54864 536448 50292 531876 48768 525780 47244 521208 45720 518160 45720 516636 44196 513588 44196 513588 42672 512064 41148 512064 38100 516636 33528 530352 33528 533400 35052 534924 36576 536448 39624 536448 42672 547116 41148 547116 36576 545592 33528 544068 30480 539496 25908 536448 24384 531876 22860 516636 22860 515112 24384 512064 24384 510540 25908 507492 27432 504444 30480 502920 33528 501396 35052 501396 44196 502920 47244 504444 48768 505968 51816 507492 53340 513588 56388 518160 57912 525780 60960 530352 60960 534924 62484 536448 62484 539496 65532 539496 70104 536448 73152 530352 76200 521208 76200 512064 71628 510540 68580 510540 65532 499872 67056 518160 86868 530352 86868 534924 85344 537972 83820 542544 82296 545592 79248 547116 76200 550164 70104 55016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5"/><draw:equation draw:name="f7" draw:formula="?f4 / 86995"/><draw:equation draw:name="f8" draw:formula="?f0 / ?f6"/><draw:equation draw:name="f9" draw:formula="?f1 / ?f6"/><draw:equation draw:name="f10" draw:formula="?f2 / ?f7"/><draw:equation draw:name="f11" draw:formula="?f3 / ?f7"/></draw:enhanced-geometry></draw:custom-shape></text:span><text:span text:style-name="T661"><draw:frame draw:z-index="487652864" draw:style-name="a337" draw:name="Image 337" text:anchor-type="paragraph" svg:x="3.99833in" svg:y="1.2868in" svg:width="0.19333in" svg:height="0.07in" style:rel-width="scale" style:rel-height="scale"><draw:image xlink:href="media/image169.png" xlink:type="simple" xlink:show="embed" xlink:actuate="onLoad"/><svg:title/><svg:desc/></draw:frame></text:span><text:span text:style-name="T662"><draw:custom-shape svg:x="4.295in" svg:y="1.26181in" svg:width="0.08889in" svg:height="0.09514in" draw:z-index="487653376" draw:id="id182" draw:style-name="a338" draw:name="Graphic 338" text:anchor-type="paragraph"><svg:title/><svg:desc/><draw:enhanced-geometry draw:type="non-primitive" svg:viewBox="0 0 81280 86995" draw:enhanced-path="M 56388 54864 L 51104 33528 48768 30480 45720 27432 45720 42672 45720 47244 10668 47244 12192 42672 13716 39624 16764 36576 19812 35052 24384 33528 35052 33528 38100 35052 42672 38100 44196 39624 45720 42672 45720 27432 44196 25908 36576 22860 19812 22860 0 54864 0 65532 3048 73152 13716 83820 21336 86868 36576 86868 42672 85344 51816 79248 53848 76200 54864 74676 56388 68580 45720 67056 44196 70104 42672 71628 33528 76200 24384 76200 19812 74676 13716 68580 12192 64008 10668 57912 56388 57912 56388 54864 Z N M 80759 0 L 68567 0 68567 85344 80759 85344 80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663"><draw:frame draw:z-index="487653888" draw:style-name="a339" draw:name="Image 339" text:anchor-type="paragraph" svg:x="4.48833in" svg:y="1.2618in" svg:width="0.67437in" svg:height="0.11156in" style:rel-width="scale" style:rel-height="scale"><draw:image xlink:href="media/image170.png" xlink:type="simple" xlink:show="embed" xlink:actuate="onLoad"/><svg:title/><svg:desc/></draw:frame></text:span><text:span text:style-name="T664"><draw:frame draw:z-index="487654400" draw:style-name="a340" draw:name="Image 340" text:anchor-type="paragraph" svg:x="5.27in" svg:y="1.2618in" svg:width="0.29191in" svg:height="0.09562in" style:rel-width="scale" style:rel-height="scale"><draw:image xlink:href="media/image171.png" xlink:type="simple" xlink:show="embed" xlink:actuate="onLoad"/><svg:title/><svg:desc/></draw:frame></text:span><text:span text:style-name="T665"><draw:frame draw:z-index="487654912" draw:style-name="a341" draw:name="Image 341" text:anchor-type="paragraph" svg:x="5.66in" svg:y="1.2868in" svg:width="0.20591in" svg:height="0.09375in" style:rel-width="scale" style:rel-height="scale"><draw:image xlink:href="media/image172.png" xlink:type="simple" xlink:show="embed" xlink:actuate="onLoad"/><svg:title/><svg:desc/></draw:frame></text:span><text:span text:style-name="T666"><draw:custom-shape svg:x="5.96499in" svg:y="1.28681in" svg:width="0.56042in" svg:height="0.07014in" draw:z-index="487655424" draw:id="id183" draw:style-name="a342" draw:name="Graphic 342" text:anchor-type="paragraph"><svg:title/><svg:desc/><draw:enhanced-geometry draw:type="non-primitive" svg:viewBox="0 0 512445 64135" draw:enhanced-path="M 54864 41148 L 44196 39624 44196 44196 42672 47244 39624 50292 33528 53340 22860 53340 19812 51816 12192 44196 10668 39624 10668 24384 12192 18288 16764 15240 19812 12192 24384 10668 35052 10668 42672 18288 42672 21336 53340 19812 50292 7620 41148 1524 35052 0 22860 0 0 25908 0 42672 3048 50292 13716 60960 19812 64008 36576 64008 45720 57912 51816 53340 54864 48768 54864 41148 Z N M 115824 21336 L 112776 13716 110490 10668 108204 7620 105156 5334 105156 24384 105156 38100 103632 44196 96012 51816 92964 53340 82296 53340 77724 51816 74676 47244 71628 44196 70104 38100 70104 24384 71628 19812 74676 15240 77724 12192 82296 10668 92964 10668 96012 12192 100584 15240 103632 19812 105156 24384 105156 5334 102108 3048 96012 0 80772 0 59969 24384 59436 32004 59436 42672 62484 50292 67056 54864 71628 60960 79248 64008 92964 64008 97536 62484 102108 59436 106680 57912 109728 53340 112776 48768 114300 44196 115824 38100 115824 21336 Z N M 178320 16764 L 176796 15240 176796 12192 175272 9144 173748 7620 172224 4572 170700 3048 164604 0 149364 0 143268 3048 138696 9144 138696 1524 128028 1524 128028 62484 138696 62484 138696 22860 140220 16764 143268 13716 146316 12192 150888 10668 160032 10668 161556 12192 164604 13716 166128 15240 166128 16764 167652 19812 167652 62484 178320 62484 178320 16764 Z N M 245376 41148 L 234708 39624 233184 44196 231660 47244 228612 50292 222516 53340 213372 53340 208800 51816 205752 47244 202704 44196 201180 39624 201180 24384 202704 18288 208800 12192 213372 10668 225564 10668 227088 13716 230136 15240 233184 21336 243852 19812 242328 13716 239280 7620 234708 4572 231660 1524 225564 0 213372 0 204228 3048 195084 9144 193560 15240 192036 19812 190512 25908 190512 42672 193560 50292 198132 54864 202704 60960 210324 64008 225564 64008 231660 60960 236232 57912 240804 53340 243852 48768 245376 41148 Z N M 301764 1524 L 291096 1524 291096 41148 289572 44196 289572 47244 286524 48768 285000 50292 278904 53340 272808 53340 269760 51816 268236 50292 265188 48768 263664 47244 263664 42672 262140 39624 262140 1524 251472 1524 251472 44196 252996 47244 252996 51816 254520 54864 257568 57912 259092 60960 262140 60960 265188 62484 269760 64008 280428 64008 286524 59436 291096 51816 291096 62484 301764 62484 301764 1524 Z N M 350520 3048 L 344424 0 335280 0 329184 6096 326136 10668 326136 1524 316992 1524 316992 62484 327660 62484 327660 25908 329184 21336 330708 18288 330708 15240 335280 10668 344424 10668 347472 12192 350520 3048 Z N M 390156 3048 L 387108 1524 382536 0 374916 0 373392 1524 370344 3048 368820 6096 365772 10668 365772 1524 356628 1524 356628 62484 367296 62484 367296 25908 368820 21336 368820 18288 370344 15240 374916 10668 384060 10668 387108 12192 390156 3048 Z N M 449580 62484 L 448056 59436 448056 56388 447294 54864 446532 53340 446532 35052 446532 13716 445008 10668 443484 7620 438912 3048 432816 0 413004 0 403860 3048 400812 4572 396240 13716 394716 18288 405384 19812 408432 13716 409956 12192 413004 10668 426720 10668 432816 13716 434340 15240 435864 18288 435864 24384 435864 35052 435864 42672 434340 44196 432816 47244 420624 53340 411480 53340 408432 51816 406908 50292 405384 50292 403860 47244 403860 42672 405384 42672 406908 41148 406908 39624 409956 39624 411480 38100 419100 38100 426720 36576 431292 36576 435864 35052 435864 24384 431292 25908 425196 25908 417576 27432 413004 27432 409956 28956 408432 28956 405384 30480 402336 30480 400812 32004 397764 33528 396240 36576 394716 38100 393192 41148 393192 51816 394716 56388 397764 59436 402336 62484 406908 64008 417576 64008 422148 62484 425196 60960 428244 60960 432816 57912 435864 54864 435864 57912 437388 59436 438912 62484 449580 62484 Z N M 512064 15240 L 509016 9144 507492 7620 505968 4572 504444 3048 498348 0 483108 0 477012 3048 472440 9144 472440 1524 461772 1524 461772 62484 472440 62484 472440 22860 473964 16764 477012 13716 480060 12192 484632 10668 493776 10668 495300 12192 498348 13716 499872 15240 499872 16764 501396 19812 501396 62484 512064 62484 5120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64135"/><draw:equation draw:name="f8" draw:formula="?f0 / ?f6"/><draw:equation draw:name="f9" draw:formula="?f1 / ?f6"/><draw:equation draw:name="f10" draw:formula="?f2 / ?f7"/><draw:equation draw:name="f11" draw:formula="?f3 / ?f7"/></draw:enhanced-geometry></draw:custom-shape></text:span><text:span text:style-name="T667"><draw:frame draw:z-index="487655936" draw:style-name="a343" draw:name="Image 343" text:anchor-type="paragraph" svg:x="6.63in" svg:y="1.2618in" svg:width="0.15434in" svg:height="0.09562in" style:rel-width="scale" style:rel-height="scale"><draw:image xlink:href="media/image173.png" xlink:type="simple" xlink:show="embed" xlink:actuate="onLoad"/><svg:title/><svg:desc/></draw:frame></text:span><text:span text:style-name="T668"><draw:g draw:z-index="487656448" draw:name="Group 344" draw:id="id187" draw:style-name="a347" text:anchor-type="paragraph"><svg:title/><svg:desc/><draw:frame draw:id="id184" draw:style-name="a344" draw:name="Image 345" svg:x="1.65833in" svg:y="1.6568in" svg:width="1.08833in" svg:height="0.12in" style:rel-width="scale" style:rel-height="scale"><draw:image xlink:href="media/image174.png" xlink:type="simple" xlink:show="embed" xlink:actuate="onLoad"/><svg:title/><svg:desc/></draw:frame><draw:frame draw:id="id185" draw:style-name="a345" draw:name="Image 346" svg:x="2.795in" svg:y="1.6568in" svg:width="3.045in" svg:height="0.12in" style:rel-width="scale" style:rel-height="scale"><draw:image xlink:href="media/image175.png" xlink:type="simple" xlink:show="embed" xlink:actuate="onLoad"/><svg:title/><svg:desc/></draw:frame><draw:custom-shape svg:x="5.855in" svg:y="1.73847in" svg:width="0.01389in" svg:height="0.01389in" draw:id="id186" draw:style-name="a346" draw:name="Graphic 347"><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669"><draw:g draw:z-index="487656960" draw:name="Group 348" draw:id="id191" draw:style-name="a351" text:anchor-type="paragraph"><svg:title/><svg:desc/><draw:custom-shape svg:x="6.75667in" svg:y="1.98514in" svg:width="0.01389in" svg:height="0.01389in" draw:id="id188" draw:style-name="a348" draw:name="Graphic 349"><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frame draw:id="id189" draw:style-name="a349" draw:name="Image 350" svg:x="5.61in" svg:y="1.90514in" svg:width="1.17in" svg:height="0.24333in" style:rel-width="scale" style:rel-height="scale"><draw:image xlink:href="media/image176.png" xlink:type="simple" xlink:show="embed" xlink:actuate="onLoad"/><svg:title/><svg:desc/></draw:frame><draw:frame draw:id="id190" draw:style-name="a350" draw:name="Image 351" svg:x="1.64833in" svg:y="1.90514in" svg:width="4.02167in" svg:height="0.41667in" style:rel-width="scale" style:rel-height="scale"><draw:image xlink:href="media/image177.png" xlink:type="simple" xlink:show="embed" xlink:actuate="onLoad"/><svg:title/><svg:desc/></draw:frame></draw:g></text:span><text:span text:style-name="T670"><draw:frame draw:z-index="487657472" draw:style-name="a352" draw:name="Image 352" text:anchor-type="paragraph" svg:x="1.64667in" svg:y="2.44847in" svg:width="5.08418in" svg:height="0.38792in" style:rel-width="scale" style:rel-height="scale"><draw:image xlink:href="media/image178.png" xlink:type="simple" xlink:show="embed" xlink:actuate="onLoad"/><svg:title/><svg:desc/></draw:frame></text:span><text:span text:style-name="T671"><draw:g draw:z-index="487657984" draw:name="Group 353" draw:id="id195" draw:style-name="a356" text:anchor-type="paragraph"><svg:title/><svg:desc/><draw:custom-shape svg:x="1.64833in" svg:y="2.99514in" svg:width="0.06181in" svg:height="0.09375in" draw:id="id192" draw:style-name="a353" draw:name="Graphic 354"><svg:title/><svg:desc/><draw:enhanced-geometry draw:type="non-primitive" svg:viewBox="0 0 56515 85725" draw:enhanced-path="M 35052 85344 L 21336 85344 13716 82296 9144 74676 5143 69484 2286 62865 571 54530 0 44196 571 32718 22860 0 38100 0 44196 1524 51816 9144 52832 10668 24384 10668 21336 12192 16764 16764 13716 21336 12192 25908 10668 32004 10668 39624 24384 39624 19812 41148 10668 50292 10668 59436 15240 68580 16764 70104 25908 74676 51816 74676 48768 79248 44196 80772 39624 83820 35052 85344 Z N M 44196 22860 L 44196 18288 42791 15478 42672 15240 41148 13716 35052 10668 52832 10668 54864 13716 54864 21336 44196 22860 Z N M 51816 74676 L 35052 74676 38100 73152 41148 68580 44196 65532 45720 62484 45720 50292 44196 47244 38100 41148 35052 39624 10668 39624 19812 30480 24384 28956 38100 28956 44196 30480 54864 41148 56388 47244 56388 65532 53340 70104 51816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85725"/><draw:equation draw:name="f8" draw:formula="?f0 / ?f6"/><draw:equation draw:name="f9" draw:formula="?f1 / ?f6"/><draw:equation draw:name="f10" draw:formula="?f2 / ?f7"/><draw:equation draw:name="f11" draw:formula="?f3 / ?f7"/></draw:enhanced-geometry></draw:custom-shape><draw:frame draw:id="id193" draw:style-name="a354" draw:name="Image 355" svg:x="1.65in" svg:y="3.1668in" svg:width="0.12667in" svg:height="0.07in" style:rel-width="scale" style:rel-height="scale"><draw:image xlink:href="media/image179.png" xlink:type="simple" xlink:show="embed" xlink:actuate="onLoad"/><svg:title/><svg:desc/></draw:frame><draw:frame draw:id="id194" draw:style-name="a355" draw:name="Image 356" svg:x="1.65in" svg:y="2.99347in" svg:width="5.13333in" svg:height="0.53833in" style:rel-width="scale" style:rel-height="scale"><draw:image xlink:href="media/image180.png" xlink:type="simple" xlink:show="embed" xlink:actuate="onLoad"/><svg:title/><svg:desc/></draw:frame></draw:g></text:span><text:span text:style-name="T672"><draw:frame draw:z-index="487658496" draw:style-name="a357" draw:name="Image 357" text:anchor-type="paragraph" svg:x="1.65in" svg:y="3.68514in" svg:width="5.12666in" svg:height="0.41667in" style:rel-width="scale" style:rel-height="scale"><draw:image xlink:href="media/image181.png" xlink:type="simple" xlink:show="embed" xlink:actuate="onLoad"/><svg:title/><svg:desc/></draw:frame></text:span><text:span text:style-name="T673"><draw:frame draw:z-index="487659008" draw:style-name="a358" draw:name="Image 358" text:anchor-type="paragraph" svg:x="1.65333in" svg:y="4.22847in" svg:width="2.7588in" svg:height="0.27083in" style:rel-width="scale" style:rel-height="scale"><draw:image xlink:href="media/image182.png" xlink:type="simple" xlink:show="embed" xlink:actuate="onLoad"/><svg:title/><svg:desc/></draw:frame></text:span><text:span text:style-name="T674"><draw:frame draw:z-index="487659520" draw:style-name="a359" draw:name="Image 359" text:anchor-type="paragraph" svg:x="4.45833in" svg:y="4.22847in" svg:width="0.70796in" svg:height="0.09562in" style:rel-width="scale" style:rel-height="scale"><draw:image xlink:href="media/image183.png" xlink:type="simple" xlink:show="embed" xlink:actuate="onLoad"/><svg:title/><svg:desc/></draw:frame></text:span><text:span text:style-name="T675"><draw:frame draw:z-index="487660032" draw:style-name="a360" draw:name="Image 360" text:anchor-type="paragraph" svg:x="5.23167in" svg:y="4.23014in" svg:width="0.37374in" svg:height="0.09385in" style:rel-width="scale" style:rel-height="scale"><draw:image xlink:href="media/image184.png" xlink:type="simple" xlink:show="embed" xlink:actuate="onLoad"/><svg:title/><svg:desc/></draw:frame></text:span><text:span text:style-name="T676"><draw:frame draw:z-index="487660544" draw:style-name="a361" draw:name="Image 361" text:anchor-type="paragraph" svg:x="5.67333in" svg:y="4.23014in" svg:width="1.11284in" svg:height="0.09385in" style:rel-width="scale" style:rel-height="scale"><draw:image xlink:href="media/image185.png" xlink:type="simple" xlink:show="embed" xlink:actuate="onLoad"/><svg:title/><svg:desc/></draw:frame></text:span><text:span text:style-name="T677"><draw:custom-shape svg:x="6.72667in" svg:y="4.6918in" svg:width="0.05833in" svg:height="0.09028in" draw:z-index="487661056" draw:id="id196" draw:style-name="a362" draw:name="Graphic 362" text:anchor-type="paragraph"><svg:title/><svg:desc/><draw:enhanced-geometry draw:type="non-primitive" svg:viewBox="0 0 53340 82550" draw:enhanced-path="M 38100 1524 L 16764 1524 19812 0 35052 0 38100 1524 Z N M 41148 80772 L 12192 80772 9144 79248 7620 77724 4572 76200 3048 73152 1524 71628 0 68580 0 57912 1524 54864 3048 53340 3048 51816 9144 45720 12192 44196 13716 42672 19812 39624 16764 38100 15240 36576 12192 35052 4572 27432 4572 25908 3048 22860 3048 13716 4572 12192 6096 9144 7620 7620 9144 4572 10668 3048 13716 1524 39624 1524 42672 3048 45720 6096 21336 6096 12192 10668 10668 15240 10668 21336 12192 22860 12192 24384 21336 33528 27432 36576 38100 36576 36576 38100 33528 39624 39624 42672 25908 42672 19812 45720 18288 47244 15240 48768 9144 54864 9144 57912 7620 59436 7620 67056 9144 70104 12192 71628 15240 74676 21336 76200 45720 76200 44196 79248 41148 80772 Z N M 38100 36576 L 27432 36576 32004 33528 38100 27432 41148 25908 42672 21336 42672 16764 41148 15240 41148 12192 36576 7620 35052 7620 33528 6096 45720 6096 47244 9144 50292 12192 50292 21336 48768 24384 48768 25908 45720 28956 44196 32004 41148 35052 38100 36576 Z N M 45720 76200 L 33528 76200 38100 74676 41148 71628 44196 70104 45720 67056 45720 59436 44196 57912 44196 56388 42672 54864 42672 53340 39624 51816 35052 47244 25908 42672 39624 42672 41148 44196 44196 45720 45720 47244 48768 48768 50292 50292 50292 51816 51816 54864 53340 56388 53340 64008 51816 67056 51816 70104 50292 73152 48768 74676 45720 76200 Z N M 33528 82296 L 18288 82296 15240 80772 38100 80772 3352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2550"/><draw:equation draw:name="f8" draw:formula="?f0 / ?f6"/><draw:equation draw:name="f9" draw:formula="?f1 / ?f6"/><draw:equation draw:name="f10" draw:formula="?f2 / ?f7"/><draw:equation draw:name="f11" draw:formula="?f3 / ?f7"/></draw:enhanced-geometry></draw:custom-shape></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
            <text:p text:style-name="P704"><text:span text:style-name="T705"><draw:frame draw:style-name="a363" draw:name="Image 363"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706">
          <table:table-cell table:style-name="TableCell707">
            <text:p text:style-name="P708"/>
            <text:p text:style-name="P709"><text:span text:style-name="T710"><draw:frame draw:style-name="a364" draw:name="Image 364"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711">
            <text:p text:style-name="P712"/>
            <text:p text:style-name="P713"><text:span text:style-name="T714"><draw:frame draw:style-name="a365" draw:name="Image 365"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715">
          <table:table-cell table:style-name="TableCell716" table:number-columns-spanned="2">
            <text:p text:style-name="P717"/>
            <text:p text:style-name="P718"><text:span text:style-name="T719"><draw:frame draw:style-name="a366" draw:name="Image 366"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720">
          <table:table-cell table:style-name="TableCell721">
            <text:p text:style-name="P722"/>
            <text:p text:style-name="P723"><text:span text:style-name="T724"><draw:frame draw:style-name="a367" draw:name="Image 367"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725">
            <text:p text:style-name="P726"/>
            <text:p text:style-name="P727"><text:span text:style-name="T728"><draw:frame draw:style-name="a368" draw:name="Image 368"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729">
          <table:table-cell table:style-name="TableCell730" table:number-columns-spanned="2">
            <text:p text:style-name="P731"><text:span text:style-name="T732"><draw:frame draw:style-name="a369" draw:name="Image 369" text:anchor-type="as-char" svg:x="0in" svg:y="0in" svg:width="3.09269in" svg:height="0.35937in" style:rel-width="scale" style:rel-height="scale"><draw:image xlink:href="media/image30.png" xlink:type="simple" xlink:show="embed" xlink:actuate="onLoad"/><svg:title/><svg:desc/></draw:frame></text:span><text:span text:style-name="T733"><text:tab/></text:span><text:span text:style-name="T734"><draw:frame draw:style-name="a370" draw:name="Image 370" text:anchor-type="as-char" svg:x="0in" svg:y="0in" svg:width="3.44606in" svg:height="0.5125in" style:rel-width="scale" style:rel-height="scale"><draw:image xlink:href="media/image31.png" xlink:type="simple" xlink:show="embed" xlink:actuate="onLoad"/><svg:title/><svg:desc/></draw:frame></text:span><text:span text:style-name="T735"><text:s/></text:span><text:span text:style-name="T736"><draw:frame draw:style-name="a371" draw:name="Image 371"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737">
          <table:table-cell table:style-name="TableCell738" table:number-columns-spanned="2">
            <text:p text:style-name="P739"/>
            <text:p text:style-name="P740"><text:span text:style-name="T741"><draw:frame draw:style-name="a372" draw:name="Image 372"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742"/>
      <text:p text:style-name="P746"><text:span text:style-name="T747"><draw:frame draw:style-name="a375" draw:name="Image 373" text:anchor-type="as-char" svg:x="0in" svg:y="0in" svg:width="5.13167in" svg:height="0.41667in" style:rel-width="scale" style:rel-height="scale"><draw:image xlink:href="media/image186.png" xlink:type="simple" xlink:show="embed" xlink:actuate="onLoad"/><svg:title/><svg:desc/></draw:frame></text:span></text:p>
      <text:p text:style-name="P748"><text:span text:style-name="T749"><draw:g draw:z-index="487661568" draw:name="Group 374" draw:id="id199" draw:style-name="a378" text:anchor-type="paragraph"><svg:title/><svg:desc/><draw:custom-shape svg:x="6.75667in" svg:y="0.12833in" svg:width="0.01389in" svg:height="0.09375in" draw:id="id197" draw:style-name="a376" draw:name="Graphic 375"><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98" draw:style-name="a377" draw:name="Image 376" svg:x="1.65in" svg:y="0.12667in" svg:width="5.12167in" svg:height="0.41667in" style:rel-width="scale" style:rel-height="scale"><draw:image xlink:href="media/image187.png" xlink:type="simple" xlink:show="embed" xlink:actuate="onLoad"/><svg:title/><svg:desc/></draw:frame></draw:g></text:span><text:span text:style-name="T750"><draw:frame draw:z-index="487662080" draw:style-name="a379" draw:name="Image 377" text:anchor-type="paragraph" svg:x="1.64667in" svg:y="0.67167in" svg:width="5.12241in" svg:height="0.5625in" style:rel-width="scale" style:rel-height="scale"><draw:image xlink:href="media/image188.png" xlink:type="simple" xlink:show="embed" xlink:actuate="onLoad"/><svg:title/><svg:desc/></draw:frame></text:span><text:span text:style-name="T751"><draw:g draw:z-index="487662592" draw:name="Group 378" draw:id="id204" draw:style-name="a384" text:anchor-type="paragraph"><svg:title/><svg:desc/><draw:custom-shape svg:x="3.30833in" svg:y="1.38833in" svg:width="0.06181in" svg:height="0.07014in" draw:id="id200" draw:style-name="a380" draw:name="Graphic 379"><svg:title/><svg:desc/><draw:enhanced-geometry draw:type="non-primitive" svg:viewBox="0 0 56515 64135" draw:enhanced-path="M 33528 64008 L 19812 64008 13716 60960 3048 50292 0 42672 0 32004 21336 0 36576 0 44196 3048 51816 10668 24384 10668 19812 12192 12192 19812 10668 24384 10668 38100 12192 44196 16764 47244 19812 51816 24384 53340 51816 53340 47244 57912 42672 59436 38100 62484 33528 64008 Z N M 51816 53340 L 33528 53340 38100 51816 41148 47244 44196 44196 45720 38100 45720 24384 44196 19812 41148 15240 38100 12192 33528 10668 51816 10668 54864 13716 56388 21336 56388 44196 53340 48768 51816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201" draw:style-name="a381" draw:name="Image 380" svg:x="4.31666in" svg:y="1.365in" svg:width="0.15167in" svg:height="0.09333in" style:rel-width="scale" style:rel-height="scale"><draw:image xlink:href="media/image189.png" xlink:type="simple" xlink:show="embed" xlink:actuate="onLoad"/><svg:title/><svg:desc/></draw:frame><draw:frame draw:id="id202" draw:style-name="a382" draw:name="Image 381" svg:x="5.53166in" svg:y="1.36333in" svg:width="0.15333in" svg:height="0.095in" style:rel-width="scale" style:rel-height="scale"><draw:image xlink:href="media/image190.png" xlink:type="simple" xlink:show="embed" xlink:actuate="onLoad"/><svg:title/><svg:desc/></draw:frame><draw:frame draw:id="id203" draw:style-name="a383" draw:name="Image 382" svg:x="1.64in" svg:y="1.36333in" svg:width="5.14167in" svg:height="0.56167in" style:rel-width="scale" style:rel-height="scale"><draw:image xlink:href="media/image191.png" xlink:type="simple" xlink:show="embed" xlink:actuate="onLoad"/><svg:title/><svg:desc/></draw:frame></draw:g></text:span><text:span text:style-name="T752"><draw:g draw:z-index="487663104" draw:name="Group 383" draw:id="id207" draw:style-name="a387" text:anchor-type="paragraph"><svg:title/><svg:desc/><draw:custom-shape svg:x="6.76333in" svg:y="2.05666in" svg:width="0.01389in" svg:height="0.09375in" draw:id="id205" draw:style-name="a385" draw:name="Graphic 384"><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06" draw:style-name="a386" draw:name="Image 385" svg:x="1.65in" svg:y="2.055in" svg:width="5.13in" svg:height="0.86in" style:rel-width="scale" style:rel-height="scale"><draw:image xlink:href="media/image192.png" xlink:type="simple" xlink:show="embed" xlink:actuate="onLoad"/><svg:title/><svg:desc/></draw:frame></draw:g></text:span><text:span text:style-name="T753"><draw:g draw:z-index="487663616" draw:name="Group 386" draw:id="id210" draw:style-name="a390" text:anchor-type="paragraph"><svg:title/><svg:desc/><draw:custom-shape svg:x="5.06333in" svg:y="3.045in" svg:width="0.01389in" svg:height="0.09375in" draw:id="id208" draw:style-name="a388" draw:name="Graphic 387"><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09" draw:style-name="a389" draw:name="Image 388" svg:x="1.65in" svg:y="3.04333in" svg:width="5.13333in" svg:height="0.565in" style:rel-width="scale" style:rel-height="scale"><draw:image xlink:href="media/image193.png" xlink:type="simple" xlink:show="embed" xlink:actuate="onLoad"/><svg:title/><svg:desc/></draw:frame></draw:g></text:span><text:span text:style-name="T754"><draw:g draw:z-index="487664128" draw:name="Group 389" draw:id="id213" draw:style-name="a393" text:anchor-type="paragraph"><svg:title/><svg:desc/><draw:custom-shape svg:x="4.905in" svg:y="3.73667in" svg:width="0.01389in" svg:height="0.09375in" draw:id="id211" draw:style-name="a391" draw:name="Graphic 390"><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12" draw:style-name="a392" draw:name="Image 391" svg:x="1.65in" svg:y="3.735in" svg:width="5.13333in" svg:height="0.39167in" style:rel-width="scale" style:rel-height="scale"><draw:image xlink:href="media/image194.png" xlink:type="simple" xlink:show="embed" xlink:actuate="onLoad"/><svg:title/><svg:desc/></draw:frame></draw:g></text:span><text:span text:style-name="T755"><draw:g draw:z-index="487664640" draw:name="Group 392" draw:id="id216" draw:style-name="a396" text:anchor-type="paragraph"><svg:title/><svg:desc/><draw:custom-shape svg:x="1.65832in" svg:y="4.28in" svg:width="5.11875in" svg:height="0.09514in" draw:id="id214" draw:style-name="a394" draw:name="Graphic 393"><svg:title/><svg:desc/><draw:enhanced-geometry draw:type="non-primitive" svg:viewBox="0 0 4680585 86995" draw:enhanced-path="M 30480 1524 L 24384 1524 22860 4572 19812 9144 15240 12192 10668 16764 6096 19812 0 21336 0 32004 3048 30480 7620 28956 10668 25908 15240 24384 19812 19812 19812 85344 30480 85344 30480 1524 Z N M 4611624 0 L 4599444 0 4599444 85344 4611624 85344 4611624 0 Z N M 4680216 85344 L 4677168 79248 4677168 77724 4677168 76200 4677168 57912 4677168 38100 4675644 36576 4675644 33528 4674120 30480 4669548 25908 4664976 24384 4661928 22860 4642116 22860 4639068 24384 4634496 25908 4631448 27432 4629924 30480 4626876 33528 4625352 36576 4625352 41148 4636020 42672 4636020 38100 4639068 36576 4640592 35052 4643640 33528 4660404 33528 4664976 38100 4666500 41148 4666500 47244 4666500 57912 4666500 64008 4664976 65532 4664976 67056 4663452 70104 4651260 76200 4642116 76200 4639068 74676 4637544 73152 4634496 71628 4634496 65532 4637544 62484 4639068 62484 4642116 60960 4648212 60960 4655832 59436 4661928 57912 4666500 57912 4666500 47244 4661928 48768 4655832 48768 4646688 50292 4643640 50292 4640592 51816 4637544 51816 4636020 53340 4632972 53340 4631448 54864 4628400 56388 4626876 57912 4623828 64008 4623828 74676 4625352 77724 4628400 82296 4632972 85344 4637544 86868 4648212 86868 4652784 85344 4661928 80772 4666500 77724 4666500 80772 4668024 82296 4669548 85344 4680216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86995"/><draw:equation draw:name="f8" draw:formula="?f0 / ?f6"/><draw:equation draw:name="f9" draw:formula="?f1 / ?f6"/><draw:equation draw:name="f10" draw:formula="?f2 / ?f7"/><draw:equation draw:name="f11" draw:formula="?f3 / ?f7"/></draw:enhanced-geometry></draw:custom-shape><draw:frame draw:id="id215" draw:style-name="a395" draw:name="Image 394" svg:x="1.65in" svg:y="4.28in" svg:width="5.13333in" svg:height="0.41333in" style:rel-width="scale" style:rel-height="scale"><draw:image xlink:href="media/image195.png" xlink:type="simple" xlink:show="embed" xlink:actuate="onLoad"/><svg:title/><svg:desc/></draw:frame></draw:g></text:span><text:span text:style-name="T756"><draw:custom-shape svg:x="6.72667in" svg:y="5.02167in" svg:width="0.05625in" svg:height="0.09028in" draw:z-index="487665152" draw:id="id217" draw:style-name="a397" draw:name="Graphic 395" text:anchor-type="paragraph"><svg:title/><svg:desc/><draw:enhanced-geometry draw:type="non-primitive" svg:viewBox="0 0 52069 82550" draw:enhanced-path="M 32004 48768 L 15240 48768 9144 45720 7620 44196 4572 42672 3048 39624 1524 38100 1524 35052 0 32004 0 19812 1524 15240 3048 12192 4572 10668 7620 4572 16764 0 35052 0 36576 1524 39624 3048 42672 6096 19812 6096 16764 7620 9144 15240 9144 18288 7620 19812 7620 30480 9144 32004 9144 35052 15240 41148 16764 41148 19812 42672 51816 42672 51816 44196 44196 44196 38100 47244 35052 47244 32004 48768 Z N M 51816 42672 L 32004 42672 35052 41148 38100 41148 44196 38100 44196 32004 42672 27432 42672 22860 41148 18288 41148 15240 39624 12192 38100 10668 35052 9144 33528 7620 30480 6096 42672 6096 44196 7620 45720 10668 47244 12192 48768 15240 48768 18288 50292 21336 50292 24384 51816 27432 51816 42672 Z N M 38100 76200 L 22860 76200 27432 74676 33528 71628 35052 68580 38100 67056 39624 64008 41148 59436 42672 56388 42672 51816 44196 48768 44196 44196 51816 44196 51816 48768 50292 51816 50292 56388 42672 71628 38100 76200 Z N M 25908 82296 L 10668 82296 9144 80772 4572 80772 4572 79248 3048 79248 3048 77724 1524 77724 1524 73152 6096 73152 7620 74676 12192 74676 13716 76200 38100 76200 36576 77724 33528 79248 28956 80772 2590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2550"/><draw:equation draw:name="f8" draw:formula="?f0 / ?f6"/><draw:equation draw:name="f9" draw:formula="?f1 / ?f6"/><draw:equation draw:name="f10" draw:formula="?f2 / ?f7"/><draw:equation draw:name="f11" draw:formula="?f3 / ?f7"/></draw:enhanced-geometry></draw:custom-shape></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
            <text:p text:style-name="P782"><text:span text:style-name="T783"><draw:frame draw:style-name="a398" draw:name="Image 396"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784">
          <table:table-cell table:style-name="TableCell785">
            <text:p text:style-name="P786"/>
            <text:p text:style-name="P787"><text:span text:style-name="T788"><draw:frame draw:style-name="a399" draw:name="Image 397"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789">
            <text:p text:style-name="P790"/>
            <text:p text:style-name="P791"><text:span text:style-name="T792"><draw:frame draw:style-name="a400" draw:name="Image 398"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793">
          <table:table-cell table:style-name="TableCell794" table:number-columns-spanned="2">
            <text:p text:style-name="P795"/>
            <text:p text:style-name="P796"><text:span text:style-name="T797"><draw:frame draw:style-name="a401" draw:name="Image 399"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798">
          <table:table-cell table:style-name="TableCell799">
            <text:p text:style-name="P800"/>
            <text:p text:style-name="P801"><text:span text:style-name="T802"><draw:frame draw:style-name="a402" draw:name="Image 400"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803">
            <text:p text:style-name="P804"/>
            <text:p text:style-name="P805"><text:span text:style-name="T806"><draw:frame draw:style-name="a403" draw:name="Image 401"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807">
          <table:table-cell table:style-name="TableCell808" table:number-columns-spanned="2">
            <text:p text:style-name="P809"><text:span text:style-name="T810"><draw:frame draw:style-name="a404" draw:name="Image 402" text:anchor-type="as-char" svg:x="0in" svg:y="0in" svg:width="3.09269in" svg:height="0.35937in" style:rel-width="scale" style:rel-height="scale"><draw:image xlink:href="media/image30.png" xlink:type="simple" xlink:show="embed" xlink:actuate="onLoad"/><svg:title/><svg:desc/></draw:frame></text:span><text:span text:style-name="T811"><text:tab/></text:span><text:span text:style-name="T812"><draw:frame draw:style-name="a405" draw:name="Image 403" text:anchor-type="as-char" svg:x="0in" svg:y="0in" svg:width="3.44606in" svg:height="0.5125in" style:rel-width="scale" style:rel-height="scale"><draw:image xlink:href="media/image31.png" xlink:type="simple" xlink:show="embed" xlink:actuate="onLoad"/><svg:title/><svg:desc/></draw:frame></text:span><text:span text:style-name="T813"><text:s/></text:span><text:span text:style-name="T814"><draw:frame draw:style-name="a406" draw:name="Image 404"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815">
          <table:table-cell table:style-name="TableCell816" table:number-columns-spanned="2">
            <text:p text:style-name="P817"/>
            <text:p text:style-name="P818"><text:span text:style-name="T819"><draw:frame draw:style-name="a407" draw:name="Image 405"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820"/>
      <text:p text:style-name="P823"/>
      <text:p text:style-name="P824"/>
      <text:p text:style-name="P825"><text:span text:style-name="T826"><draw:frame draw:style-name="a409" draw:name="Image 407" text:anchor-type="as-char" svg:x="0in" svg:y="0in" svg:width="2.94944in" svg:height="0.26542in" style:rel-width="scale" style:rel-height="scale"><draw:image xlink:href="media/image196.png" xlink:type="simple" xlink:show="embed" xlink:actuate="onLoad"/><svg:title/><svg:desc/></draw:frame></text:span><text:span text:style-name="T827"><text:s/></text:span><text:span text:style-name="T828"><draw:g draw:name="Group 408" draw:id="id220" draw:style-name="a412" text:anchor-type="as-char"><svg:title/><svg:desc/><draw:frame draw:id="id218" draw:style-name="a410" draw:name="Image 409" svg:x="0in" svg:y="0in" svg:width="0.875in" svg:height="0.12in" style:rel-width="scale" style:rel-height="scale"><draw:image xlink:href="media/image197.png" xlink:type="simple" xlink:show="embed" xlink:actuate="onLoad"/><svg:title/><svg:desc/></draw:frame><draw:custom-shape svg:x="0.88667in" svg:y="0.00167in" svg:width="0.01389in" svg:height="0.09375in" draw:id="id219" draw:style-name="a411" draw:name="Graphic 410"><svg:title/><svg:desc/><draw:enhanced-geometry draw:type="non-primitive" svg:viewBox="0 0 12700 85725" draw:enhanced-path="M 12192 85344 L 0 85344 0 0 12192 0 1219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829"><text:s/></text:span><text:span text:style-name="T830"><draw:custom-shape svg:x="-0.00001in" svg:y="0in" svg:width="0.56528in" svg:height="0.09514in" draw:id="id221" draw:style-name="a413" draw:name="Group 411"><svg:title/><svg:desc/><draw:enhanced-geometry draw:type="non-primitive" svg:viewBox="0 0 516890 86995" draw:enhanced-path="M 53340 25908 L 50292 16764 47244 10668 42672 6096 42672 25908 42672 39624 41148 45720 38100 48768 33528 51816 30480 53340 21336 53340 18288 51816 12192 45720 10668 39624 10668 25908 12192 21336 15240 16764 18288 13716 20574 12192 22860 10668 30480 10668 35052 13716 41148 19812 42672 25908 42672 6096 41148 4572 36576 1524 32004 0 22860 0 16764 3048 15240 6096 12192 9144 10668 12192 10668 1524 0 1524 0 85344 10668 85344 10668 54864 12192 57912 16764 62484 19812 64008 35052 64008 44196 57912 47244 54864 47625 53340 48768 48768 51816 44196 53340 38100 53340 25908 Z N M 99060 4572 L 94488 1524 91440 0 85344 0 82296 1524 76200 7620 74676 10668 74676 1524 65532 1524 65532 62484 76200 62484 76200 22860 77724 19812 77724 16764 82296 12192 85344 10668 89916 10668 92964 12192 94488 13716 99060 4572 Z N M 156984 22860 L 155460 15240 150888 10668 149364 9144 146316 5080 146316 25908 146316 39624 144792 45720 138696 51816 134124 53340 124980 53340 120408 51816 117360 48768 112788 45720 111264 39624 111264 25908 112788 19812 117360 16764 120408 13716 124980 10668 134124 10668 138696 13716 144792 19812 146316 25908 146316 5080 144792 3048 137172 0 121932 0 100596 32004 101142 39458 120408 64008 138696 64008 152412 54864 152920 53340 153936 50292 156984 45720 156984 22860 Z N M 219468 1524 L 208800 1524 208800 9144 208800 24384 208800 39624 207276 44196 201180 50292 198132 51816 188988 51816 184416 50292 178320 44196 176796 39624 176796 24384 178320 19812 184416 13716 188988 10668 198132 10668 207276 19812 208800 24384 208800 9144 204228 3048 199656 0 187464 0 166128 25908 166128 41148 169176 48768 173748 53340 178320 59436 184416 62484 199656 62484 204228 60960 208800 54864 208800 67056 205752 73152 202704 74676 201180 76200 184416 76200 182892 74676 179844 73152 179844 71628 178320 68580 167652 67056 167652 74676 170700 79248 179844 85344 184416 86868 204228 86868 207276 83820 211848 82296 214896 79248 215912 76200 216420 74676 219468 70104 219468 54864 219468 51816 219468 10668 219468 9144 219468 1524 Z N M 268224 4572 L 265176 1524 260604 0 256032 0 252984 1524 251460 3048 248412 4572 246888 7620 243840 10668 243840 1524 234696 1524 234696 62484 245364 62484 245364 27432 246888 22860 246888 19812 248412 16764 254508 10668 260604 10668 262128 12192 265176 13716 268224 4572 Z N M 327672 62484 L 326148 60960 326148 57912 324624 54864 324624 53340 324624 35052 324624 13716 323100 12192 323100 10668 323100 9144 317004 3048 313956 3048 310908 1524 306336 0 295668 0 281952 4572 278904 6096 277380 9144 275856 10668 274332 15240 272808 18288 283476 19812 285000 16764 288048 13716 294144 10668 304812 10668 307860 12192 313956 18288 313956 24384 313956 35052 313956 44196 312432 45720 310908 48768 301764 53340 288048 53340 285000 51816 281952 48768 281952 44196 285000 41148 286524 41148 288048 39624 292620 39624 297192 38100 304812 38100 310908 36576 313956 35052 313956 24384 309384 25908 303288 27432 295668 28956 288048 28956 286524 30480 283476 30480 280428 32004 278904 33528 275856 35052 274332 36576 272808 39624 271284 41148 271284 51816 272808 56388 277380 59436 280428 62484 285000 64008 300240 64008 303288 62484 307860 60960 310908 59436 313956 54864 313956 57912 315480 60960 317004 62484 327672 62484 Z N M 423672 13716 L 422148 9144 416052 3048 409956 0 396240 0 390144 4572 385572 13716 384048 9144 382524 6096 379476 4572 376428 1524 373380 0 364236 0 361188 1524 358140 4572 355092 6096 352044 9144 350520 12192 350520 1524 339852 1524 339852 62484 350520 62484 350520 22860 353568 16764 355092 15240 358140 13716 359664 12192 362712 10668 368808 10668 371856 12192 373380 15240 374904 16764 376428 19812 376428 62484 387096 62484 387096 22860 388620 18288 394716 12192 397764 10668 403860 10668 406908 12192 408432 13716 409956 13716 411480 15240 411480 16764 413004 18288 413004 62484 423672 62484 423672 13716 Z N M 490740 60960 L 489216 57912 489216 54864 489216 53340 489216 51816 487692 45720 487692 35052 487692 12192 486930 10668 486168 9144 480072 3048 477024 3048 473976 1524 469404 0 458736 0 449592 3048 443496 6096 438924 10668 437400 15240 435876 18288 446544 19812 448068 16764 449592 15240 452640 13716 454164 12192 458736 10668 467880 10668 472452 12192 473976 15240 477024 16764 477024 24384 477024 35052 477024 44196 475500 45720 473976 48768 472452 50292 466356 53340 451116 53340 448068 51816 445020 48768 445020 45720 446544 44196 446544 42672 448068 41148 449592 41148 451116 39624 455688 39624 460260 38100 467880 38100 473976 36576 477024 35052 477024 24384 473976 25908 467880 27432 458736 28956 451116 28956 449592 30480 446544 30480 445020 32004 441972 33528 438924 36576 437400 39624 435876 41148 434352 44196 434352 51816 437400 56388 443496 62484 449592 64008 463308 64008 467880 62484 473976 59436 477024 54864 478548 57912 478548 60960 480072 62484 490740 62484 490740 60960 Z N M 516636 51816 L 505968 51816 505968 62484 512064 62484 512064 67056 510540 68580 510540 71628 509016 73152 509016 74676 505968 74676 509016 79248 512064 77724 513588 76200 515112 73152 516636 71628 516636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86995"/><draw:equation draw:name="f8" draw:formula="?f0 / ?f6"/><draw:equation draw:name="f9" draw:formula="?f1 / ?f6"/><draw:equation draw:name="f10" draw:formula="?f2 / ?f7"/><draw:equation draw:name="f11" draw:formula="?f3 / ?f7"/></draw:enhanced-geometry></draw:custom-shape></text:span><text:span text:style-name="T831"><text:s/></text:span><text:span text:style-name="T832"><draw:frame draw:style-name="a414" draw:name="Image 413" text:anchor-type="as-char" svg:x="0in" svg:y="0in" svg:width="0.50256in" svg:height="0.11687in" style:rel-width="scale" style:rel-height="scale"><draw:image xlink:href="media/image198.png" xlink:type="simple" xlink:show="embed" xlink:actuate="onLoad"/><svg:title/><svg:desc/></draw:frame></text:span></text:p>
      <text:p text:style-name="P833"><text:span text:style-name="T834"><draw:frame draw:z-index="487666688" draw:style-name="a415" draw:name="Image 414" text:anchor-type="paragraph" svg:x="1.64833in" svg:y="0.11014in" svg:width="0.90546in" svg:height="0.23958in" style:rel-width="scale" style:rel-height="scale"><draw:image xlink:href="media/image199.png" xlink:type="simple" xlink:show="embed" xlink:actuate="onLoad"/><svg:title/><svg:desc/></draw:frame></text:span><text:span text:style-name="T835"><draw:custom-shape svg:x="2.64999in" svg:y="0.10847in" svg:width="0.61181in" svg:height="0.09514in" draw:z-index="487667200" draw:id="id222" draw:style-name="a416" draw:name="Graphic 415" text:anchor-type="paragraph"><svg:title/><svg:desc/><draw:enhanced-geometry draw:type="non-primitive" svg:viewBox="0 0 559435 86995" draw:enhanced-path="M 56388 54864 L 45720 28956 45720 47244 10668 47244 10668 42672 12192 39624 15240 36576 18288 35052 22860 33528 33528 33528 38100 35052 42672 39624 44196 42672 45720 47244 45720 28956 42672 25908 36576 22860 19812 22860 12192 25908 7620 32004 1524 36576 0 45720 0 54864 19812 86868 35052 86868 41148 85344 50292 79248 52324 76200 53340 74676 53428 74371 54864 68580 45720 67056 42672 70104 41148 73152 38100 74676 36576 74676 32004 76200 22860 76200 19812 74676 15240 71628 12192 68580 10668 64008 10668 57912 56388 57912 56388 54864 Z N M 120396 64008 L 109728 62484 108204 67056 106680 70104 103632 73152 97536 76200 88392 76200 83820 74676 80772 71628 77724 67056 76200 62484 76200 47244 77724 42672 80772 38100 83820 35052 88392 33528 97536 33528 100584 35052 102108 36576 105156 38100 108204 44196 118872 42672 117348 36576 114300 32004 109728 27432 105156 24384 100584 22860 88392 22860 68580 38100 65532 42672 65532 54864 65874 62318 85344 86868 100584 86868 106680 85344 115824 76200 118872 71628 120396 64008 Z N M 179844 44196 L 176796 36576 174510 33528 172224 30480 169176 27432 169176 62484 167652 67056 164604 70104 161556 74676 156984 76200 146316 76200 143268 74676 135648 67056 134124 62484 134137 47180 135648 42672 138696 38100 143268 35052 146316 33528 156984 33528 169176 62484 169176 27432 167652 25908 160032 22860 144792 22860 123456 54864 124002 62318 143268 86868 156984 86868 161556 85344 166128 82296 170700 80772 173748 77724 174764 76200 176796 73152 178320 68580 179844 62484 179844 44196 Z N M 242316 38100 L 240792 35052 240792 32004 239268 30480 237744 27432 228600 22860 213360 22860 207264 25908 202692 33528 202692 24384 192024 24384 192024 85344 202692 85344 202692 45720 204216 39624 207264 38100 210312 35052 214884 33528 224028 33528 227076 35052 230124 38100 230124 39624 231648 42672 231648 85344 242316 85344 242316 38100 Z N M 297192 0 L 283476 0 275856 16764 283476 16764 297192 0 Z N M 310908 44196 L 307860 36576 305574 33528 303288 30480 300240 27432 300240 62484 298716 67056 295668 70104 292620 74676 288048 76200 277380 76200 274332 74676 266712 67056 265188 62484 265201 47180 266712 42672 269760 38100 274332 35052 277380 33528 288048 33528 300240 62484 300240 27432 298716 25908 291096 22860 275856 22860 254520 54864 255066 62318 274332 86868 288048 86868 292620 85344 297192 82296 301764 80772 304812 77724 305828 76200 307860 73152 309384 68580 310908 62484 310908 44196 Z N M 406920 36576 L 405396 30480 399300 24384 394728 22860 379488 22860 373392 27432 368820 35052 367296 30480 362724 25908 356628 22860 347484 22860 338340 27432 335292 30480 333768 35052 333768 24384 323100 24384 323100 85344 333768 85344 333768 45720 338340 36576 341388 35052 342912 33528 353580 33528 359676 39624 359676 85344 370344 85344 370344 44196 371868 39624 374916 38100 377964 35052 381012 33528 390156 33528 394728 38100 394728 39624 396252 41148 396252 85344 406920 85344 406920 36576 Z N M 432816 24384 L 422148 24384 422148 85344 432816 85344 432816 24384 Z N M 432816 1524 L 422148 1524 422148 12192 432816 12192 432816 1524 Z N M 499872 64008 L 489204 62484 487680 67056 486156 70104 483108 73152 477012 76200 467868 76200 463296 74676 460248 71628 457200 67056 455676 62484 455676 47244 457200 42672 460248 38100 463296 35052 467868 33528 477012 33528 480060 35052 481584 36576 484632 38100 487680 44196 498348 42672 496824 36576 493776 32004 489204 27432 484632 24384 480060 22860 467868 22860 458724 25908 449580 32004 448056 38100 445008 42672 445008 54864 445350 62318 464820 86868 480060 86868 486156 85344 495300 76200 498348 71628 499872 64008 Z N M 559320 82296 L 557796 79248 557796 77724 557796 76200 556272 73152 556272 57912 556272 33528 554748 30480 551700 27432 542544 22860 522732 22860 518160 24384 515112 25908 512064 28956 509016 30480 505968 36576 504444 41148 515112 42672 518160 36576 521208 35052 522732 33528 536448 33528 541020 35052 542544 36576 545592 38100 545592 47244 545592 57912 545592 65532 544068 68580 541020 71628 534924 74676 530352 76200 522732 76200 519684 74676 516636 74676 515112 73152 513588 70104 513588 67056 518160 62484 521208 62484 524256 60960 528828 60960 536448 59436 542544 59436 545592 57912 545592 47244 542544 48768 536448 50292 527304 50292 522732 51816 518160 51816 515112 53340 513588 53340 510540 54864 509016 56388 507492 59436 505968 60960 502920 67056 502920 74676 504444 79248 509016 82296 512064 85344 518160 86868 528828 86868 531876 85344 536448 85344 539496 83820 545592 77724 547116 80772 547116 83820 548652 85344 559320 85344 559320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5"/><draw:equation draw:name="f7" draw:formula="?f4 / 86995"/><draw:equation draw:name="f8" draw:formula="?f0 / ?f6"/><draw:equation draw:name="f9" draw:formula="?f1 / ?f6"/><draw:equation draw:name="f10" draw:formula="?f2 / ?f7"/><draw:equation draw:name="f11" draw:formula="?f3 / ?f7"/></draw:enhanced-geometry></draw:custom-shape></text:span><text:span text:style-name="T836"><draw:custom-shape svg:x="3.33833in" svg:y="0.10847in" svg:width="0.63056in" svg:height="0.12014in" draw:z-index="487667712" draw:id="id223" draw:style-name="a417" draw:name="Graphic 416" text:anchor-type="paragraph"><svg:title/><svg:desc/><draw:enhanced-geometry draw:type="non-primitive" svg:viewBox="0 0 576580 109855" draw:enhanced-path="M 24384 24384 L 13716 24384 13716 91440 12192 96012 12192 97536 10668 97536 9144 99060 4572 99060 1524 97536 0 108204 3048 109728 13716 109728 18288 108204 21336 103632 22860 100584 23368 99060 24384 96012 24384 24384 Z N M 24384 1524 L 13716 1524 13716 12192 24384 12192 24384 1524 Z N M 89916 24384 L 79248 24384 79248 60960 77724 65532 77724 67056 76200 70104 74676 71628 65532 76200 59436 76200 56388 74676 54864 73152 51816 71628 51816 70104 50292 67056 50292 24384 39624 24384 39624 74676 41148 77724 42672 79248 44196 82296 50292 85344 53340 85344 56388 86868 67056 86868 74676 82296 79248 74676 79248 85344 89916 85344 89916 24384 Z N M 152400 64008 L 147828 54864 138684 50292 134112 48768 126492 47244 121920 45720 118872 45720 117348 44196 115824 44196 114300 42672 114300 36576 115824 35052 118872 33528 132588 33528 134112 36576 137160 38100 137160 39624 138684 42672 149352 41148 147828 36576 146304 33528 144780 30480 143256 28956 141732 25908 137160 24384 134112 22860 118872 22860 115824 24384 114300 24384 111252 25908 106667 30480 105143 33528 103619 35052 103619 47244 105143 48768 106667 51816 115824 56388 120396 57912 128016 60960 132588 60960 135636 62484 137160 64008 140208 64008 141732 65532 141732 70104 140208 71628 137160 73152 135636 74676 132588 76200 123444 76200 118872 74676 117348 73152 114300 71628 112776 68580 112776 65532 102095 67056 102095 73152 105143 77724 109728 82296 114300 85344 118872 86868 132588 86868 137160 85344 146304 80772 149352 76200 152400 70104 152400 64008 Z N M 187439 85344 L 185915 76200 178295 76200 178295 74676 176771 74676 176771 73152 175247 73152 175247 35052 185915 35052 185915 24384 175247 24384 175247 3048 164579 9144 164579 24384 156959 24384 156959 35052 164579 35052 164579 74676 166103 79248 166103 80772 172199 86868 184391 86868 187439 85344 Z N M 207251 24384 L 196583 24384 196583 85344 207251 85344 207251 24384 Z N M 207251 1524 L 196583 1524 196583 12192 207251 12192 207251 1524 Z N M 251447 1524 L 248399 0 234683 0 231635 3048 228587 4572 227063 6096 227063 9144 225539 10668 225539 24384 216395 24384 216395 35052 225539 35052 225539 85344 236207 85344 236207 35052 248399 35052 248399 24384 236207 24384 236207 13716 239255 10668 249923 10668 251447 1524 Z N M 265176 24384 L 254508 24384 254508 85344 265176 85344 265176 24384 Z N M 265176 1524 L 254508 1524 254508 12192 265176 12192 265176 1524 Z N M 332232 64008 L 321564 62484 321564 67056 320040 70104 316992 73152 310896 76200 301752 76200 297180 74676 289560 67056 288036 62484 288036 47244 289560 42672 297180 35052 301752 33528 309372 33528 318516 38100 320040 41148 320040 44196 330708 42672 330708 36576 327660 32004 323088 27432 318516 24384 313944 22860 301752 22860 281940 38100 278892 42672 277368 48768 277368 54864 298704 86868 313944 86868 320040 85344 329184 76200 332232 71628 332232 64008 Z N M 393192 85344 L 391668 82296 391668 79248 390906 77724 390144 76200 390144 57912 390144 36576 388620 33528 388620 30480 385572 27432 376428 22860 356616 22860 338328 41148 348996 42672 352044 36576 353568 35052 356616 33528 370332 33528 376428 36576 377952 38100 379476 41148 379476 47244 379476 57912 379476 65532 377952 68580 376428 70104 364236 76200 356616 76200 353568 74676 350520 74676 348996 73152 347472 70104 347472 65532 348996 65532 352044 62484 355092 62484 358140 60960 362712 60960 370332 59436 376428 59436 379476 57912 379476 47244 374904 48768 368808 50292 361188 50292 356616 51816 352044 51816 348996 53340 345948 53340 344424 54864 341376 56388 339852 59436 338328 60960 338328 64008 336804 67056 336804 74676 338328 79248 342900 82296 345948 85344 350520 86868 361188 86868 365760 85344 368808 85344 373380 83820 379476 77724 379476 80772 381000 83820 382524 85344 393192 85344 Z N M 429755 85344 L 428231 76200 420611 76200 420611 74676 419087 74676 417563 73152 417563 35052 428231 35052 428231 24384 417563 24384 417563 3048 406895 9144 406895 24384 399275 24384 399275 35052 406895 35052 406895 79248 408419 80772 408419 82296 409943 83820 412991 85344 414515 86868 426707 86868 429755 85344 Z N M 448043 24384 L 437375 24384 437375 85344 448043 85344 448043 24384 Z N M 448043 1524 L 437375 1524 437375 12192 448043 12192 448043 1524 Z N M 515112 24384 L 502920 24384 487680 70104 486156 73152 483108 64008 483108 60960 469392 24384 458724 24384 480060 85344 493776 85344 498043 73152 515112 24384 Z N M 576059 85344 L 574535 82296 574535 77724 574535 76200 573011 73152 573011 57912 573011 36576 571487 33528 571487 30480 568439 27432 559295 22860 539483 22860 534911 24384 531863 25908 528815 28956 525767 30480 522719 36576 521195 41148 531863 42672 534911 36576 537959 35052 539483 33528 553199 33528 557771 35052 559295 36576 562343 38100 562343 47244 562343 57912 562343 65532 560819 68580 557771 71628 554723 73152 550151 74676 547103 76200 539483 76200 536435 74676 533387 74676 531863 73152 530339 70104 530339 67056 534911 62484 537959 62484 541007 60960 545579 60960 553199 59436 559295 59436 562343 57912 562343 47244 559295 48768 553199 50292 544055 50292 539483 51816 534911 51816 531863 53340 530339 53340 527291 54864 522719 59436 522719 60960 519671 67056 519671 74676 521195 79248 525767 82296 528815 85344 534911 86868 545579 86868 548627 85344 551675 85344 556247 83820 562343 77724 563867 80772 563867 83820 565391 85344 576059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09855"/><draw:equation draw:name="f8" draw:formula="?f0 / ?f6"/><draw:equation draw:name="f9" draw:formula="?f1 / ?f6"/><draw:equation draw:name="f10" draw:formula="?f2 / ?f7"/><draw:equation draw:name="f11" draw:formula="?f3 / ?f7"/></draw:enhanced-geometry></draw:custom-shape></text:span><text:span text:style-name="T837"><draw:frame draw:z-index="487668224" draw:style-name="a418" draw:name="Image 417" text:anchor-type="paragraph" svg:x="4.05667in" svg:y="0.10847in" svg:width="0.15937in" svg:height="0.09562in" style:rel-width="scale" style:rel-height="scale"><draw:image xlink:href="media/image200.png" xlink:type="simple" xlink:show="embed" xlink:actuate="onLoad"/><svg:title/><svg:desc/></draw:frame></text:span><text:span text:style-name="T838"><draw:frame draw:z-index="487668736" draw:style-name="a419" draw:name="Image 418" text:anchor-type="paragraph" svg:x="4.305in" svg:y="0.1118in" svg:width="0.29901in" svg:height="0.09187in" style:rel-width="scale" style:rel-height="scale"><draw:image xlink:href="media/image201.png" xlink:type="simple" xlink:show="embed" xlink:actuate="onLoad"/><svg:title/><svg:desc/></draw:frame></text:span><text:span text:style-name="T839"><draw:frame draw:z-index="487669248" draw:style-name="a420" draw:name="Image 419" text:anchor-type="paragraph" svg:x="4.69in" svg:y="0.11014in" svg:width="0.13393in" svg:height="0.09375in" style:rel-width="scale" style:rel-height="scale"><draw:image xlink:href="media/image202.png" xlink:type="simple" xlink:show="embed" xlink:actuate="onLoad"/><svg:title/><svg:desc/></draw:frame></text:span><text:span text:style-name="T840"><draw:frame draw:z-index="487669760" draw:style-name="a421" draw:name="Image 420" text:anchor-type="paragraph" svg:x="4.91333in" svg:y="0.10847in" svg:width="0.15266in" svg:height="0.09562in" style:rel-width="scale" style:rel-height="scale"><draw:image xlink:href="media/image203.png" xlink:type="simple" xlink:show="embed" xlink:actuate="onLoad"/><svg:title/><svg:desc/></draw:frame></text:span><text:span text:style-name="T841"><draw:frame draw:z-index="487670272" draw:style-name="a422" draw:name="Image 421" text:anchor-type="paragraph" svg:x="5.15167in" svg:y="0.11014in" svg:width="0.63783in" svg:height="0.09375in" style:rel-width="scale" style:rel-height="scale"><draw:image xlink:href="media/image204.png" xlink:type="simple" xlink:show="embed" xlink:actuate="onLoad"/><svg:title/><svg:desc/></draw:frame></text:span><text:span text:style-name="T842"><draw:g draw:z-index="487670784" draw:name="Group 422" draw:id="id226" draw:style-name="a425" text:anchor-type="paragraph"><svg:title/><svg:desc/><draw:frame draw:id="id224" draw:style-name="a423" draw:name="Image 423" svg:x="5.87667in" svg:y="0.10847in" svg:width="0.575in" svg:height="0.095in" style:rel-width="scale" style:rel-height="scale"><draw:image xlink:href="media/image205.png" xlink:type="simple" xlink:show="embed" xlink:actuate="onLoad"/><svg:title/><svg:desc/></draw:frame><draw:custom-shape svg:x="6.46667in" svg:y="0.19014in" svg:width="0.01181in" svg:height="0.03056in" draw:id="id225" draw:style-name="a424" draw:name="Graphic 424"><svg:title/><svg:desc/><draw:enhanced-geometry draw:type="non-primitive" svg:viewBox="0 0 10795 27940" draw:enhanced-path="M 3048 27432 L 0 22860 4572 18288 4572 16764 6096 13716 6096 10668 0 10668 0 0 10668 0 10668 18288 7620 24384 6096 25908 304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940"/><draw:equation draw:name="f8" draw:formula="?f0 / ?f6"/><draw:equation draw:name="f9" draw:formula="?f1 / ?f6"/><draw:equation draw:name="f10" draw:formula="?f2 / ?f7"/><draw:equation draw:name="f11" draw:formula="?f3 / ?f7"/></draw:enhanced-geometry></draw:custom-shape></draw:g></text:span><text:span text:style-name="T843"><draw:frame draw:z-index="487671296" draw:style-name="a426" draw:name="Image 425" text:anchor-type="paragraph" svg:x="6.57333in" svg:y="0.13347in" svg:width="0.20591in" svg:height="0.09375in" style:rel-width="scale" style:rel-height="scale"><draw:image xlink:href="media/image206.png" xlink:type="simple" xlink:show="embed" xlink:actuate="onLoad"/><svg:title/><svg:desc/></draw:frame></text:span><text:span text:style-name="T844"><draw:frame draw:z-index="487671808" draw:style-name="a427" draw:name="Image 426" text:anchor-type="paragraph" svg:x="1.65in" svg:y="0.50347in" svg:width="5.15627in" svg:height="0.56771in" style:rel-width="scale" style:rel-height="scale"><draw:image xlink:href="media/image207.png" xlink:type="simple" xlink:show="embed" xlink:actuate="onLoad"/><svg:title/><svg:desc/></draw:frame></text:span><text:span text:style-name="T845"><draw:frame draw:z-index="487672320" draw:style-name="a428" draw:name="Image 427" text:anchor-type="paragraph" svg:x="1.655in" svg:y="1.1968in" svg:width="1.41867in" svg:height="0.11156in" style:rel-width="scale" style:rel-height="scale"><draw:image xlink:href="media/image208.png" xlink:type="simple" xlink:show="embed" xlink:actuate="onLoad"/><svg:title/><svg:desc/></draw:frame></text:span><text:span text:style-name="T846"><draw:g draw:z-index="487672832" draw:name="Group 428" draw:id="id229" draw:style-name="a431" text:anchor-type="paragraph"><svg:title/><svg:desc/><draw:frame draw:id="id227" draw:style-name="a429" draw:name="Image 429" svg:x="3.12667in" svg:y="1.19681in" svg:width="1.54833in" svg:height="0.095in" style:rel-width="scale" style:rel-height="scale"><draw:image xlink:href="media/image209.png" xlink:type="simple" xlink:show="embed" xlink:actuate="onLoad"/><svg:title/><svg:desc/></draw:frame><draw:custom-shape svg:x="4.69167in" svg:y="1.2768in" svg:width="0.01389in" svg:height="0.01389in" draw:id="id228" draw:style-name="a430" draw:name="Graphic 430"><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847"><draw:g draw:z-index="487673344" draw:name="Group 431" draw:id="id234" draw:style-name="a436" text:anchor-type="paragraph"><svg:title/><svg:desc/><draw:custom-shape svg:x="5.77333in" svg:y="1.44514in" svg:width="0.08889in" svg:height="0.09375in" draw:id="id230" draw:style-name="a432" draw:name="Graphic 432"><svg:title/><svg:desc/><draw:enhanced-geometry draw:type="non-primitive" svg:viewBox="0 0 81280 85725" draw:enhanced-path="M 56388 44196 L 53340 36576 49911 32004 45720 26416 45720 42672 45720 45720 10668 45720 10668 42672 13716 38100 16764 36576 19812 33528 24384 32004 33528 32004 38100 33528 44196 39624 45720 42672 45720 26416 44196 24384 36576 21336 19812 21336 0 54864 0 64008 3048 71628 7620 77724 13716 82296 19812 85344 36576 85344 42672 83820 51816 77724 53848 74676 54864 73152 56388 67056 45720 65532 42672 71628 36576 74676 24384 74676 19812 73152 13716 67056 10668 62484 10668 56388 56388 56388 56388 45720 56388 44196 Z N M 80759 0 L 68580 0 68580 85344 80759 85344 80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231" draw:style-name="a433" draw:name="Image 433" svg:x="5.94667in" svg:y="1.44347in" svg:width="0.34333in" svg:height="0.095in" style:rel-width="scale" style:rel-height="scale"><draw:image xlink:href="media/image210.png" xlink:type="simple" xlink:show="embed" xlink:actuate="onLoad"/><svg:title/><svg:desc/></draw:frame><draw:frame draw:id="id232" draw:style-name="a434" draw:name="Image 434" svg:x="6.295in" svg:y="1.44347in" svg:width="0.48667in" svg:height="0.24333in" style:rel-width="scale" style:rel-height="scale"><draw:image xlink:href="media/image211.png" xlink:type="simple" xlink:show="embed" xlink:actuate="onLoad"/><svg:title/><svg:desc/></draw:frame><draw:frame draw:id="id233" draw:style-name="a435" draw:name="Image 435" svg:x="1.64667in" svg:y="1.44347in" svg:width="5.135in" svg:height="0.985in" style:rel-width="scale" style:rel-height="scale"><draw:image xlink:href="media/image212.png" xlink:type="simple" xlink:show="embed" xlink:actuate="onLoad"/><svg:title/><svg:desc/></draw:frame></draw:g></text:span><text:span text:style-name="T848"><draw:frame draw:z-index="487673856" draw:style-name="a437" draw:name="Image 436" text:anchor-type="paragraph" svg:x="1.65in" svg:y="2.58014in" svg:width="2.35675in" svg:height="0.27083in" style:rel-width="scale" style:rel-height="scale"><draw:image xlink:href="media/image213.png" xlink:type="simple" xlink:show="embed" xlink:actuate="onLoad"/><svg:title/><svg:desc/></draw:frame></text:span><text:span text:style-name="T849"><draw:g draw:z-index="487674368" draw:name="Group 437" draw:id="id238" draw:style-name="a441" text:anchor-type="paragraph"><svg:title/><svg:desc/><draw:frame draw:id="id235" draw:style-name="a438" draw:name="Image 438" svg:x="4.045in" svg:y="2.58014in" svg:width="1.73833in" svg:height="0.095in" style:rel-width="scale" style:rel-height="scale"><draw:image xlink:href="media/image214.png" xlink:type="simple" xlink:show="embed" xlink:actuate="onLoad"/><svg:title/><svg:desc/></draw:frame><draw:frame draw:id="id236" draw:style-name="a439" draw:name="Image 439" svg:x="5.795in" svg:y="2.5818in" svg:width="0.955in" svg:height="0.11667in" style:rel-width="scale" style:rel-height="scale"><draw:image xlink:href="media/image215.png" xlink:type="simple" xlink:show="embed" xlink:actuate="onLoad"/><svg:title/><svg:desc/></draw:frame><draw:custom-shape svg:x="6.76166in" svg:y="2.5818in" svg:width="0.01389in" svg:height="0.09375in" draw:id="id237" draw:style-name="a440" draw:name="Graphic 440"><svg:title/><svg:desc/><draw:enhanced-geometry draw:type="non-primitive" svg:viewBox="0 0 12700 85725" draw:enhanced-path="M 12192 85343 L 0 85343 0 0 12192 0 12192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850"><draw:g draw:z-index="487674880" draw:name="Group 441" draw:id="id241" draw:style-name="a444" text:anchor-type="paragraph"><svg:title/><svg:desc/><draw:custom-shape svg:x="1.655in" svg:y="2.97847in" svg:width="0.06875in" svg:height="0.09167in" draw:id="id239" draw:style-name="a442" draw:name="Graphic 442"><svg:title/><svg:desc/><draw:enhanced-geometry draw:type="non-primitive" svg:viewBox="0 0 62865 83820" draw:enhanced-path="M 62484 83820 L 0 83820 0 0 60960 0 60960 10668 10668 10668 10668 35052 57912 35052 57912 45720 10668 45720 10668 73152 62484 73152 6248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83820"/><draw:equation draw:name="f8" draw:formula="?f0 / ?f6"/><draw:equation draw:name="f9" draw:formula="?f1 / ?f6"/><draw:equation draw:name="f10" draw:formula="?f2 / ?f7"/><draw:equation draw:name="f11" draw:formula="?f3 / ?f7"/></draw:enhanced-geometry></draw:custom-shape><draw:frame draw:id="id240" draw:style-name="a443" draw:name="Image 443" svg:x="1.64667in" svg:y="2.9768in" svg:width="5.13667in" svg:height="0.835in" style:rel-width="scale" style:rel-height="scale"><draw:image xlink:href="media/image216.png" xlink:type="simple" xlink:show="embed" xlink:actuate="onLoad"/><svg:title/><svg:desc/></draw:frame></draw:g></text:span><text:span text:style-name="T851"><draw:g draw:z-index="487675392" draw:name="Group 444" draw:id="id245" draw:style-name="a448" text:anchor-type="paragraph"><svg:title/><svg:desc/><draw:frame draw:id="id242" draw:style-name="a445" draw:name="Image 445" svg:x="4.27in" svg:y="3.9668in" svg:width="0.38667in" svg:height="0.09333in" style:rel-width="scale" style:rel-height="scale"><draw:image xlink:href="media/image217.png" xlink:type="simple" xlink:show="embed" xlink:actuate="onLoad"/><svg:title/><svg:desc/></draw:frame><draw:custom-shape svg:x="6.38333in" svg:y="3.96514in" svg:width="0.01389in" svg:height="0.09375in" draw:id="id243" draw:style-name="a446" draw:name="Graphic 446"><svg:title/><svg:desc/><draw:enhanced-geometry draw:type="non-primitive" svg:viewBox="0 0 12700 85725" draw:enhanced-path="M 12192 85343 L 0 85343 0 0 12192 0 12192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44" draw:style-name="a447" draw:name="Image 447" svg:x="1.65in" svg:y="3.96514in" svg:width="5.12667in" svg:height="0.41333in" style:rel-width="scale" style:rel-height="scale"><draw:image xlink:href="media/image218.png" xlink:type="simple" xlink:show="embed" xlink:actuate="onLoad"/><svg:title/><svg:desc/></draw:frame></draw:g></text:span><text:span text:style-name="T852"><draw:frame draw:z-index="487675904" draw:style-name="a449" draw:name="Image 448" text:anchor-type="paragraph" svg:x="1.65in" svg:y="4.50847in" svg:width="5.17106in" svg:height="0.27083in" style:rel-width="scale" style:rel-height="scale"><draw:image xlink:href="media/image219.png" xlink:type="simple" xlink:show="embed" xlink:actuate="onLoad"/><svg:title/><svg:desc/></draw:frame></text:span><text:span text:style-name="T853"><draw:g draw:z-index="487676416" draw:name="Group 449" draw:id="id251" draw:style-name="a455" text:anchor-type="paragraph"><svg:title/><svg:desc/><draw:custom-shape svg:x="4.67in" svg:y="4.90514in" svg:width="0.08889in" svg:height="0.09514in" draw:id="id246" draw:style-name="a450" draw:name="Graphic 450"><svg:title/><svg:desc/><draw:enhanced-geometry draw:type="non-primitive" svg:viewBox="0 0 81280 86995" draw:enhanced-path="M 12192 0 L 0 0 0 85344 12192 85344 12192 0 Z N M 80759 85344 L 77711 79248 77711 77724 77711 76200 77711 57912 77711 41148 76187 38100 76187 33528 74663 30480 71615 27432 62471 22860 42659 22860 39611 24384 35039 25908 31991 27432 30467 30480 27419 33528 25895 36576 25895 41148 36563 42672 36563 38100 38087 36576 41135 35052 42659 33528 60947 33528 67043 39624 67043 47244 67043 57912 67043 62484 65519 65532 63995 67056 62471 70104 60947 71628 54851 74676 50279 76200 42659 76200 39611 74676 38087 73152 35039 71628 35039 65532 36563 64008 36563 62484 39611 62484 41135 60960 48755 60960 56375 59436 62471 57912 67043 57912 67043 47244 62471 47244 56375 48768 47231 50292 44183 50292 41135 51816 36563 51816 30467 54864 27419 57912 24371 64008 24371 74676 25895 77724 31991 83820 38087 86868 48755 86868 51803 85344 56375 83820 62471 80772 67043 77724 67043 79248 70091 85344 80759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draw:frame draw:id="id247" draw:style-name="a451" draw:name="Image 451" svg:x="5.62667in" svg:y="4.90514in" svg:width="0.15833in" svg:height="0.095in" style:rel-width="scale" style:rel-height="scale"><draw:image xlink:href="media/image220.png" xlink:type="simple" xlink:show="embed" xlink:actuate="onLoad"/><svg:title/><svg:desc/></draw:frame><draw:frame draw:id="id248" draw:style-name="a452" draw:name="Image 452" svg:x="6.46167in" svg:y="4.9068in" svg:width="0.13333in" svg:height="0.09333in" style:rel-width="scale" style:rel-height="scale"><draw:image xlink:href="media/image221.png" xlink:type="simple" xlink:show="embed" xlink:actuate="onLoad"/><svg:title/><svg:desc/></draw:frame><draw:custom-shape svg:x="6.68665in" svg:y="4.90514in" svg:width="0.08681in" svg:height="0.09514in" draw:id="id249" draw:style-name="a453" draw:name="Graphic 453"><svg:title/><svg:desc/><draw:enhanced-geometry draw:type="non-primitive" svg:viewBox="0 0 79375 86995" draw:enhanced-path="M 12204 0 L 0 0 0 85344 12204 85344 12204 0 Z N M 79248 82296 L 77724 79248 77724 77724 77724 76200 77724 73152 76200 67056 76200 57912 76200 33528 74676 30480 71628 27432 62484 22860 42672 22860 39624 24384 35052 25908 32004 27432 28956 30480 25908 36576 24384 41148 35052 42672 36576 38100 38100 36576 41148 35052 42672 33528 60960 33528 65532 38100 65532 47244 65532 57912 65532 65532 64008 67056 62484 70104 60960 71628 54864 74676 50292 76200 42672 76200 39624 74676 38100 73152 35052 71628 33528 70104 33528 67056 35052 65532 35052 64008 36576 62484 39624 62484 41148 60960 48768 60960 56388 59436 62484 57912 65532 57912 65532 47244 62484 47244 56388 48768 47244 50292 44196 50292 41148 51816 35052 51816 33528 53340 30480 54864 27432 57912 24384 64008 22860 65532 22860 74676 32004 83820 38100 86868 48768 86868 51816 85344 56388 83820 62484 80772 65532 77724 67056 79248 67056 82296 68580 85344 79248 85344 7924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draw:frame draw:id="id250" draw:style-name="a454" draw:name="Image 454" svg:x="1.65in" svg:y="4.90514in" svg:width="5.125in" svg:height="0.415in" style:rel-width="scale" style:rel-height="scale"><draw:image xlink:href="media/image222.png" xlink:type="simple" xlink:show="embed" xlink:actuate="onLoad"/><svg:title/><svg:desc/></draw:frame></draw:g></text:span></text:p>
      <text:p text:style-name="P854"/>
      <text:p text:style-name="P855"/>
      <text:p text:style-name="P856"/>
      <text:p text:style-name="P857"/>
      <text:p text:style-name="P858"/>
      <text:p text:style-name="P859"/>
      <text:p text:style-name="P860"/>
      <text:p text:style-name="P861"/>
      <text:p text:style-name="P862"/>
      <text:p text:style-name="P863"><text:span text:style-name="T864"><draw:frame draw:z-index="487676928" draw:style-name="a456" draw:name="Image 455" text:anchor-type="paragraph" svg:x="6.66167in" svg:y="0.21529in" svg:width="0.12543in" svg:height="0.09031in" style:rel-width="scale" style:rel-height="scale"><draw:image xlink:href="media/image223.png" xlink:type="simple" xlink:show="embed" xlink:actuate="onLoad"/><svg:title/><svg:desc/></draw:frame></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
            <text:p text:style-name="P883"><text:span text:style-name="T884"><draw:frame draw:style-name="a457" draw:name="Image 456"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885">
          <table:table-cell table:style-name="TableCell886">
            <text:p text:style-name="P887"/>
            <text:p text:style-name="P888"><text:span text:style-name="T889"><draw:frame draw:style-name="a458" draw:name="Image 457"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890">
            <text:p text:style-name="P891"/>
            <text:p text:style-name="P892"><text:span text:style-name="T893"><draw:frame draw:style-name="a459" draw:name="Image 458"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894">
          <table:table-cell table:style-name="TableCell895" table:number-columns-spanned="2">
            <text:p text:style-name="P896"/>
            <text:p text:style-name="P897"><text:span text:style-name="T898"><draw:frame draw:style-name="a460" draw:name="Image 459"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899">
          <table:table-cell table:style-name="TableCell900">
            <text:p text:style-name="P901"/>
            <text:p text:style-name="P902"><text:span text:style-name="T903"><draw:frame draw:style-name="a461" draw:name="Image 460"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904">
            <text:p text:style-name="P905"/>
            <text:p text:style-name="P906"><text:span text:style-name="T907"><draw:frame draw:style-name="a462" draw:name="Image 461"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908">
          <table:table-cell table:style-name="TableCell909" table:number-columns-spanned="2">
            <text:p text:style-name="P910"><text:span text:style-name="T911"><draw:frame draw:style-name="a463" draw:name="Image 462" text:anchor-type="as-char" svg:x="0in" svg:y="0in" svg:width="3.09269in" svg:height="0.35937in" style:rel-width="scale" style:rel-height="scale"><draw:image xlink:href="media/image30.png" xlink:type="simple" xlink:show="embed" xlink:actuate="onLoad"/><svg:title/><svg:desc/></draw:frame></text:span><text:span text:style-name="T912"><text:tab/></text:span><text:span text:style-name="T913"><draw:frame draw:style-name="a464" draw:name="Image 463" text:anchor-type="as-char" svg:x="0in" svg:y="0in" svg:width="3.44606in" svg:height="0.5125in" style:rel-width="scale" style:rel-height="scale"><draw:image xlink:href="media/image31.png" xlink:type="simple" xlink:show="embed" xlink:actuate="onLoad"/><svg:title/><svg:desc/></draw:frame></text:span><text:span text:style-name="T914"><text:s/></text:span><text:span text:style-name="T915"><draw:frame draw:style-name="a465" draw:name="Image 464"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916">
          <table:table-cell table:style-name="TableCell917" table:number-columns-spanned="2">
            <text:p text:style-name="P918"/>
            <text:p text:style-name="P919"><text:span text:style-name="T920"><draw:frame draw:style-name="a466" draw:name="Image 465"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921"/>
      <text:p text:style-name="P924"/>
      <text:p text:style-name="P925"/>
      <text:p text:style-name="P926"><text:span text:style-name="T927"><draw:frame draw:style-name="a468" draw:name="Image 466" text:anchor-type="as-char" svg:x="0in" svg:y="0in" svg:width="5.16758in" svg:height="0.41146in" style:rel-width="scale" style:rel-height="scale"><draw:image xlink:href="media/image224.png" xlink:type="simple" xlink:show="embed" xlink:actuate="onLoad"/><svg:title/><svg:desc/></draw:frame></text:span></text:p>
      <text:p text:style-name="P928"><text:span text:style-name="T929"><draw:g draw:z-index="487677440" draw:name="Group 467" draw:id="id257" draw:style-name="a474" text:anchor-type="paragraph"><svg:title/><svg:desc/><draw:frame draw:id="id252" draw:style-name="a469" draw:name="Image 468" svg:x="1.655in" svg:y="0.13486in" svg:width="0.15in" svg:height="0.09333in" style:rel-width="scale" style:rel-height="scale"><draw:image xlink:href="media/image225.png" xlink:type="simple" xlink:show="embed" xlink:actuate="onLoad"/><svg:title/><svg:desc/></draw:frame><draw:frame draw:id="id253" draw:style-name="a470" draw:name="Image 469" svg:x="3.45in" svg:y="0.13486in" svg:width="0.13333in" svg:height="0.09333in" style:rel-width="scale" style:rel-height="scale"><draw:image xlink:href="media/image16.png" xlink:type="simple" xlink:show="embed" xlink:actuate="onLoad"/><svg:title/><svg:desc/></draw:frame><draw:frame draw:id="id254" draw:style-name="a471" draw:name="Image 470" svg:x="5.95833in" svg:y="0.15819in" svg:width="0.13in" svg:height="0.07in" style:rel-width="scale" style:rel-height="scale"><draw:image xlink:href="media/image226.png" xlink:type="simple" xlink:show="embed" xlink:actuate="onLoad"/><svg:title/><svg:desc/></draw:frame><draw:custom-shape svg:x="6.76in" svg:y="0.13319in" svg:width="0.01667in" svg:height="0.24167in" draw:id="id255" draw:style-name="a472" draw:name="Graphic 471"><svg:title/><svg:desc/><draw:enhanced-geometry draw:type="non-primitive" svg:viewBox="0 0 15240 220979" draw:enhanced-path="M 12179 0 L 0 0 0 85344 12179 85344 12179 0 Z N M 15227 135636 L 3048 135636 3048 220980 15227 220980 15227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20979"/><draw:equation draw:name="f8" draw:formula="?f0 / ?f6"/><draw:equation draw:name="f9" draw:formula="?f1 / ?f6"/><draw:equation draw:name="f10" draw:formula="?f2 / ?f7"/><draw:equation draw:name="f11" draw:formula="?f3 / ?f7"/></draw:enhanced-geometry></draw:custom-shape><draw:frame draw:id="id256" draw:style-name="a473" draw:name="Image 472" svg:x="1.64667in" svg:y="0.13319in" svg:width="5.13667in" svg:height="1.305in" style:rel-width="scale" style:rel-height="scale"><draw:image xlink:href="media/image227.png" xlink:type="simple" xlink:show="embed" xlink:actuate="onLoad"/><svg:title/><svg:desc/></draw:frame></draw:g></text:span><text:span text:style-name="T930"><draw:g draw:z-index="487677952" draw:name="Group 473" draw:id="id262" draw:style-name="a479" text:anchor-type="paragraph"><svg:title/><svg:desc/><draw:custom-shape svg:x="5.45833in" svg:y="1.56653in" svg:width="0.01389in" svg:height="0.09375in" draw:id="id258" draw:style-name="a475" draw:name="Graphic 474"><svg:title/><svg:desc/><draw:enhanced-geometry draw:type="non-primitive" svg:viewBox="0 0 12700 85725" draw:enhanced-path="M 12192 85344 L 0 85344 0 0 12192 0 1219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59" draw:style-name="a476" draw:name="Image 475" svg:x="6.40333in" svg:y="1.56653in" svg:width="0.13333in" svg:height="0.09333in" style:rel-width="scale" style:rel-height="scale"><draw:image xlink:href="media/image228.png" xlink:type="simple" xlink:show="embed" xlink:actuate="onLoad"/><svg:title/><svg:desc/></draw:frame><draw:frame draw:id="id260" draw:style-name="a477" draw:name="Image 476" svg:x="6.62833in" svg:y="1.56653in" svg:width="0.15167in" svg:height="0.09333in" style:rel-width="scale" style:rel-height="scale"><draw:image xlink:href="media/image229.png" xlink:type="simple" xlink:show="embed" xlink:actuate="onLoad"/><svg:title/><svg:desc/></draw:frame><draw:frame draw:id="id261" draw:style-name="a478" draw:name="Image 477" svg:x="1.64667in" svg:y="1.56486in" svg:width="5.135in" svg:height="0.54in" style:rel-width="scale" style:rel-height="scale"><draw:image xlink:href="media/image230.png" xlink:type="simple" xlink:show="embed" xlink:actuate="onLoad"/><svg:title/><svg:desc/></draw:frame></draw:g></text:span><text:span text:style-name="T931"><draw:g draw:z-index="487678464" draw:name="Group 478" draw:id="id266" draw:style-name="a483" text:anchor-type="paragraph"><svg:title/><svg:desc/><draw:custom-shape svg:x="6.765in" svg:y="2.25819in" svg:width="0.01389in" svg:height="0.09375in" draw:id="id263" draw:style-name="a480" draw:name="Graphic 479"><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64" draw:style-name="a481" draw:name="Image 480" svg:x="1.65in" svg:y="2.25819in" svg:width="3.735in" svg:height="0.415in" style:rel-width="scale" style:rel-height="scale"><draw:image xlink:href="media/image231.png" xlink:type="simple" xlink:show="embed" xlink:actuate="onLoad"/><svg:title/><svg:desc/></draw:frame><draw:frame draw:id="id265" draw:style-name="a482" draw:name="Image 481" svg:x="5.43333in" svg:y="2.25819in" svg:width="1.34167in" svg:height="0.26667in" style:rel-width="scale" style:rel-height="scale"><draw:image xlink:href="media/image232.png" xlink:type="simple" xlink:show="embed" xlink:actuate="onLoad"/><svg:title/><svg:desc/></draw:frame></draw:g></text:span><text:span text:style-name="T932"><draw:frame draw:z-index="487678976" draw:style-name="a484" draw:name="Image 482" text:anchor-type="paragraph" svg:x="1.64in" svg:y="2.80153in" svg:width="5.16631in" svg:height="0.56771in" style:rel-width="scale" style:rel-height="scale"><draw:image xlink:href="media/image233.png" xlink:type="simple" xlink:show="embed" xlink:actuate="onLoad"/><svg:title/><svg:desc/></draw:frame></text:span><text:span text:style-name="T933"><draw:frame draw:z-index="487679488" draw:style-name="a485" draw:name="Image 483" text:anchor-type="paragraph" svg:x="1.65in" svg:y="3.49319in" svg:width="2.01489in" svg:height="0.26042in" style:rel-width="scale" style:rel-height="scale"><draw:image xlink:href="media/image234.png" xlink:type="simple" xlink:show="embed" xlink:actuate="onLoad"/><svg:title/><svg:desc/></draw:frame></text:span><text:span text:style-name="T934"><draw:frame draw:z-index="487680000" draw:style-name="a486" draw:name="Image 484" text:anchor-type="paragraph" svg:x="3.71667in" svg:y="3.49319in" svg:width="0.94578in" svg:height="0.1174in" style:rel-width="scale" style:rel-height="scale"><draw:image xlink:href="media/image235.png" xlink:type="simple" xlink:show="embed" xlink:actuate="onLoad"/><svg:title/><svg:desc/></draw:frame></text:span><text:span text:style-name="T935"><draw:g draw:z-index="487680512" draw:name="Group 485" draw:id="id269" draw:style-name="a489" text:anchor-type="paragraph"><svg:title/><svg:desc/><draw:frame draw:id="id267" draw:style-name="a487" draw:name="Image 486" svg:x="4.72333in" svg:y="3.49319in" svg:width="1.23833in" svg:height="0.095in" style:rel-width="scale" style:rel-height="scale"><draw:image xlink:href="media/image236.png" xlink:type="simple" xlink:show="embed" xlink:actuate="onLoad"/><svg:title/><svg:desc/></draw:frame><draw:frame draw:id="id268" draw:style-name="a488" draw:name="Image 487" svg:x="5.97333in" svg:y="3.49486in" svg:width="0.66667in" svg:height="0.11667in" style:rel-width="scale" style:rel-height="scale"><draw:image xlink:href="media/image237.png" xlink:type="simple" xlink:show="embed" xlink:actuate="onLoad"/><svg:title/><svg:desc/></draw:frame></draw:g></text:span><text:span text:style-name="T936"><draw:custom-shape svg:x="6.69332in" svg:y="3.49486in" svg:width="0.08889in" svg:height="0.09375in" draw:z-index="487681024" draw:id="id270" draw:style-name="a490" draw:name="Graphic 488" text:anchor-type="paragraph"><svg:title/><svg:desc/><draw:enhanced-geometry draw:type="non-primitive" svg:viewBox="0 0 81280 85725" draw:enhanced-path="M 12204 0 L 0 0 0 85344 12204 85344 12204 0 Z N M 80772 83820 L 79248 82296 79248 79248 77724 76200 77724 74676 77724 56388 77724 35052 76200 32004 76200 30480 70104 24384 67056 24384 64008 22860 59436 21336 48768 21336 35052 25908 32004 27432 30480 30480 28956 32004 27432 36576 25908 39624 36576 41148 38100 38100 41148 35052 47244 32004 57912 32004 64008 35052 65532 36576 67056 39624 67056 45720 67056 56388 67056 65532 60960 71628 54864 74676 39624 74676 35052 70104 35052 65532 38100 62484 39624 62484 41148 60960 45720 60960 50292 59436 57912 59436 67056 56388 67056 45720 62484 47244 56388 48768 48768 50292 41148 50292 39624 51816 36576 51816 33528 53340 32004 54864 28956 56388 27432 57912 25908 60960 24384 62484 24384 73152 25908 77724 30480 80772 33528 83820 38100 85344 53340 85344 56388 83820 60960 82296 64008 80772 67056 76200 67056 79248 68580 82296 70104 83820 80772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text:span><text:span text:style-name="T937"><draw:frame draw:z-index="487681536" draw:style-name="a491" draw:name="Image 489" text:anchor-type="paragraph" svg:x="1.65in" svg:y="3.88986in" svg:width="3.31392in" svg:height="0.27083in" style:rel-width="scale" style:rel-height="scale"><draw:image xlink:href="media/image238.png" xlink:type="simple" xlink:show="embed" xlink:actuate="onLoad"/><svg:title/><svg:desc/></draw:frame></text:span><text:span text:style-name="T938"><draw:frame draw:z-index="487682048" draw:style-name="a492" draw:name="Image 490" text:anchor-type="paragraph" svg:x="5in" svg:y="3.88986in" svg:width="1.62384in" svg:height="0.11979in" style:rel-width="scale" style:rel-height="scale"><draw:image xlink:href="media/image239.png" xlink:type="simple" xlink:show="embed" xlink:actuate="onLoad"/><svg:title/><svg:desc/></draw:frame></text:span><text:span text:style-name="T939"><draw:custom-shape svg:x="6.69332in" svg:y="3.88986in" svg:width="0.08681in" svg:height="0.09514in" draw:z-index="487682560" draw:id="id271" draw:style-name="a493" draw:name="Graphic 491" text:anchor-type="paragraph"><svg:title/><svg:desc/><draw:enhanced-geometry draw:type="non-primitive" svg:viewBox="0 0 79375 86995" draw:enhanced-path="M 12204 0 L 0 0 0 85344 12204 85344 12204 0 Z N M 79260 85344 L 77736 82296 77736 77724 77736 76200 76212 73152 76212 57912 76212 36576 74688 33528 74688 30480 71640 27432 62496 22860 42684 22860 24396 41148 35064 42672 38112 36576 41160 35052 42684 33528 56400 33528 60972 35052 62496 36576 65544 38100 65544 47244 65544 57912 65544 65532 64020 67056 62496 70104 60972 71628 57924 73152 53352 74676 50304 76200 42684 76200 36588 73152 35064 73152 33540 70104 33540 67056 38112 62484 39636 62484 41160 60960 48780 60960 56400 59436 62496 59436 65544 57912 65544 47244 62496 48768 56400 50292 42684 50292 39636 51816 38112 51816 35064 53340 33540 53340 30492 54864 25920 59436 25920 60960 22872 67056 22872 74676 24396 79248 28968 82296 32016 85344 38112 86868 48780 86868 54876 83820 59448 83820 65544 77724 67068 80772 67068 82296 68592 85344 7926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text:span><text:span text:style-name="T940"><draw:g draw:z-index="487683072" draw:name="Group 492" draw:id="id274" draw:style-name="a496" text:anchor-type="paragraph"><svg:title/><svg:desc/><draw:frame draw:id="id272" draw:style-name="a494" draw:name="Image 493" svg:x="1.65in" svg:y="4.28486in" svg:width="3.27in" svg:height="0.12in" style:rel-width="scale" style:rel-height="scale"><draw:image xlink:href="media/image240.png" xlink:type="simple" xlink:show="embed" xlink:actuate="onLoad"/><svg:title/><svg:desc/></draw:frame><draw:custom-shape svg:x="4.935in" svg:y="4.36653in" svg:width="0.01389in" svg:height="0.01389in" draw:id="id273" draw:style-name="a495" draw:name="Graphic 494"><svg:title/><svg:desc/><draw:enhanced-geometry draw:type="non-primitive" svg:viewBox="0 0 12700 12700" draw:enhanced-path="M 12191 12192 L 0 12192 0 0 12191 0 1219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941"><draw:frame draw:z-index="487683584" draw:style-name="a497" draw:name="Image 495" text:anchor-type="paragraph" svg:x="1.65in" svg:y="4.53319in" svg:width="5.09885in" svg:height="0.40625in" style:rel-width="scale" style:rel-height="scale"><draw:image xlink:href="media/image241.png" xlink:type="simple" xlink:show="embed" xlink:actuate="onLoad"/><svg:title/><svg:desc/></draw:frame></text:span><text:span text:style-name="T942"><draw:g draw:z-index="487684096" draw:name="Group 496" draw:id="id278" draw:style-name="a501" text:anchor-type="paragraph"><svg:title/><svg:desc/><draw:custom-shape svg:x="3.77833in" svg:y="5.07819in" svg:width="0.08889in" svg:height="0.09375in" draw:id="id275" draw:style-name="a498" draw:name="Graphic 497"><svg:title/><svg:desc/><draw:enhanced-geometry draw:type="non-primitive" svg:viewBox="0 0 81280 85725" draw:enhanced-path="M 56388 44196 L 53340 36576 49911 32004 45720 26416 45720 42672 45720 45720 10668 45720 10668 42672 13716 38100 16764 36576 19812 33528 24384 32004 33528 32004 38100 33528 42672 36576 45720 42672 45720 26416 44196 24384 36576 21336 19812 21336 0 54864 0 64008 3048 71628 7620 77724 13716 83820 19812 85344 36576 85344 42672 83820 51816 77724 53848 74676 54864 73152 56388 67056 45720 65532 42672 71628 36576 74676 24384 74676 19812 73152 13716 67056 10668 62484 10668 56388 56388 56388 56388 45720 56388 44196 Z N M 80772 0 L 68580 0 68580 85344 80772 85344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276" draw:style-name="a499" draw:name="Image 498" svg:x="1.65in" svg:y="5.07653in" svg:width="3.63in" svg:height="0.26667in" style:rel-width="scale" style:rel-height="scale"><draw:image xlink:href="media/image242.png" xlink:type="simple" xlink:show="embed" xlink:actuate="onLoad"/><svg:title/><svg:desc/></draw:frame><draw:custom-shape svg:x="5.3in" svg:y="5.30653in" svg:width="0.01389in" svg:height="0.01389in" draw:id="id277" draw:style-name="a500" draw:name="Graphic 499"><svg:title/><svg:desc/><draw:enhanced-geometry draw:type="non-primitive" svg:viewBox="0 0 12700 12700" draw:enhanced-path="M 12191 12192 L 0 12192 0 0 12191 0 1219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943"><draw:frame draw:z-index="487684608" draw:style-name="a502" draw:name="Image 500" text:anchor-type="paragraph" svg:x="5.35667in" svg:y="5.07819in" svg:width="0.49721in" svg:height="0.09375in" style:rel-width="scale" style:rel-height="scale"><draw:image xlink:href="media/image243.png" xlink:type="simple" xlink:show="embed" xlink:actuate="onLoad"/><svg:title/><svg:desc/></draw:frame></text:span><text:span text:style-name="T944"><draw:custom-shape svg:x="5.97167in" svg:y="5.10153in" svg:width="0.06181in" svg:height="0.07014in" draw:z-index="487685120" draw:id="id279" draw:style-name="a503" draw:name="Graphic 501" text:anchor-type="paragraph"><svg:title/><svg:desc/><draw:enhanced-geometry draw:type="non-primitive" svg:viewBox="0 0 56515 64135" draw:enhanced-path="M 33528 64008 L 19812 64008 12192 62484 7620 56388 3857 51506 1524 45910 364 39624 333 39457 0 32004 454 25908 571 24336 19812 0 36576 0 42672 3048 50292 10668 22860 10668 18288 12192 15240 16764 12192 19812 10668 25908 10668 39624 12192 44196 15240 48768 18288 51816 22860 53340 50800 53340 50292 54864 47244 57912 42672 60960 33528 64008 Z N M 50800 53340 L 33528 53340 36576 51816 44196 44196 45720 39624 45720 25908 44196 19812 39624 16764 36576 12192 32004 10668 50292 10668 53340 13716 56388 21336 56388 39624 54864 45720 51816 50292 50800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text:span><text:span text:style-name="T945"><draw:frame draw:z-index="487685632" draw:style-name="a504" draw:name="Image 502" text:anchor-type="paragraph" svg:x="6.15in" svg:y="5.07819in" svg:width="0.43604in" svg:height="0.1174in" style:rel-width="scale" style:rel-height="scale"><draw:image xlink:href="media/image244.png" xlink:type="simple" xlink:show="embed" xlink:actuate="onLoad"/><svg:title/><svg:desc/></draw:frame></text:span><text:span text:style-name="T946"><draw:custom-shape svg:x="6.69165in" svg:y="5.07819in" svg:width="0.08889in" svg:height="0.09375in" draw:z-index="487686144" draw:id="id280" draw:style-name="a505" draw:name="Graphic 503" text:anchor-type="paragraph"><svg:title/><svg:desc/><draw:enhanced-geometry draw:type="non-primitive" svg:viewBox="0 0 81280 85725" draw:enhanced-path="M 56388 44196 L 54864 36576 50292 32004 48768 30480 45720 26416 45720 42672 45720 45720 10668 45720 12192 42672 13716 38100 16764 36576 19812 33528 24384 32004 35052 32004 39624 33528 42672 36576 45720 42672 45720 26416 44196 24384 36576 21336 21336 21336 13716 24384 9144 30480 5143 35369 2286 40957 571 47421 0 54864 0 64008 3048 71628 9144 77724 13716 83820 21336 85344 36576 85344 42672 83820 51816 77724 53848 74676 54864 73152 56388 67056 45720 65532 42672 71628 36576 74676 24384 74676 19812 73152 13716 67056 12192 62484 10668 56388 56388 56388 56388 45720 56388 44196 Z N M 80784 0 L 68580 0 68580 85344 80784 85344 80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text:span><text:span text:style-name="T947"><draw:custom-shape svg:x="6.66167in" svg:y="5.57153in" svg:width="0.12222in" svg:height="0.08889in" draw:z-index="487686656" draw:id="id281" draw:style-name="a506" draw:name="Graphic 504" text:anchor-type="paragraph"><svg:title/><svg:desc/><draw:enhanced-geometry draw:type="non-primitive" svg:viewBox="0 0 111760 81280" draw:enhanced-path="M 45720 74676 L 28956 74676 28956 9144 28956 0 21336 0 1524 12192 1524 15240 0 15240 0 18288 1524 18288 1524 19812 3048 19812 4572 18288 21336 9144 21336 74676 1524 74676 1524 80772 45720 80772 45720 74676 Z N M 111252 76200 L 109728 74676 94488 74676 94488 9144 94488 1524 92964 1524 92964 0 86868 0 67056 12192 67056 13716 65532 13716 65532 19812 68580 19812 68580 18288 86868 9144 86868 74676 67056 74676 67056 76200 65532 76200 65532 79248 67056 79248 67056 80772 111252 80772 111252 76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81280"/><draw:equation draw:name="f8" draw:formula="?f0 / ?f6"/><draw:equation draw:name="f9" draw:formula="?f1 / ?f6"/><draw:equation draw:name="f10" draw:formula="?f2 / ?f7"/><draw:equation draw:name="f11" draw:formula="?f3 / ?f7"/></draw:enhanced-geometry></draw:custom-shape></text:span></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
            <text:p text:style-name="P975"><text:span text:style-name="T976"><draw:frame draw:style-name="a507" draw:name="Image 505"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977">
          <table:table-cell table:style-name="TableCell978">
            <text:p text:style-name="P979"/>
            <text:p text:style-name="P980"><text:span text:style-name="T981"><draw:frame draw:style-name="a508" draw:name="Image 506"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982">
            <text:p text:style-name="P983"/>
            <text:p text:style-name="P984"><text:span text:style-name="T985"><draw:frame draw:style-name="a509" draw:name="Image 507"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986">
          <table:table-cell table:style-name="TableCell987" table:number-columns-spanned="2">
            <text:p text:style-name="P988"/>
            <text:p text:style-name="P989"><text:span text:style-name="T990"><draw:frame draw:style-name="a510" draw:name="Image 508"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991">
          <table:table-cell table:style-name="TableCell992">
            <text:p text:style-name="P993"/>
            <text:p text:style-name="P994"><text:span text:style-name="T995"><draw:frame draw:style-name="a511" draw:name="Image 509"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996">
            <text:p text:style-name="P997"/>
            <text:p text:style-name="P998"><text:span text:style-name="T999"><draw:frame draw:style-name="a512" draw:name="Image 510"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000">
          <table:table-cell table:style-name="TableCell1001" table:number-columns-spanned="2">
            <text:p text:style-name="P1002"><text:span text:style-name="T1003"><draw:frame draw:style-name="a513" draw:name="Image 511" text:anchor-type="as-char" svg:x="0in" svg:y="0in" svg:width="3.09269in" svg:height="0.35937in" style:rel-width="scale" style:rel-height="scale"><draw:image xlink:href="media/image30.png" xlink:type="simple" xlink:show="embed" xlink:actuate="onLoad"/><svg:title/><svg:desc/></draw:frame></text:span><text:span text:style-name="T1004"><text:tab/></text:span><text:span text:style-name="T1005"><draw:frame draw:style-name="a514" draw:name="Image 512" text:anchor-type="as-char" svg:x="0in" svg:y="0in" svg:width="3.44606in" svg:height="0.5125in" style:rel-width="scale" style:rel-height="scale"><draw:image xlink:href="media/image31.png" xlink:type="simple" xlink:show="embed" xlink:actuate="onLoad"/><svg:title/><svg:desc/></draw:frame></text:span><text:span text:style-name="T1006"><text:s/></text:span><text:span text:style-name="T1007"><draw:frame draw:style-name="a515" draw:name="Image 513"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008">
          <table:table-cell table:style-name="TableCell1009" table:number-columns-spanned="2">
            <text:p text:style-name="P1010"/>
            <text:p text:style-name="P1011"><text:span text:style-name="T1012"><draw:frame draw:style-name="a516" draw:name="Image 514"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1013"/>
      <text:p text:style-name="P1016"/>
      <text:p text:style-name="P1017"/>
      <text:p text:style-name="P1018"><text:span text:style-name="T1019"><draw:frame draw:style-name="a518" draw:name="Image 515" text:anchor-type="as-char" svg:x="0in" svg:y="0in" svg:width="5.07428in" svg:height="0.38792in" style:rel-width="scale" style:rel-height="scale"><draw:image xlink:href="media/image245.png" xlink:type="simple" xlink:show="embed" xlink:actuate="onLoad"/><svg:title/><svg:desc/></draw:frame></text:span></text:p>
      <text:p text:style-name="P1020"><text:span text:style-name="T1021"><draw:frame draw:z-index="487687168" draw:style-name="a519" draw:name="Image 516" text:anchor-type="paragraph" svg:x="1.65in" svg:y="0.1568in" svg:width="5.14686in" svg:height="0.71354in" style:rel-width="scale" style:rel-height="scale"><draw:image xlink:href="media/image246.png" xlink:type="simple" xlink:show="embed" xlink:actuate="onLoad"/><svg:title/><svg:desc/></draw:frame></text:span><text:span text:style-name="T1022"><draw:g draw:z-index="487687680" draw:name="Group 517" draw:id="id284" draw:style-name="a522" text:anchor-type="paragraph"><svg:title/><svg:desc/><draw:custom-shape svg:x="1.85332in" svg:y="0.9968in" svg:width="0.79722in" svg:height="0.09514in" draw:id="id282" draw:style-name="a520" draw:name="Graphic 518"><svg:title/><svg:desc/><draw:enhanced-geometry draw:type="non-primitive" svg:viewBox="0 0 728980 86995" draw:enhanced-path="M 73152 57912 L 62484 54864 60960 62484 54864 71628 50292 74676 44196 76200 33528 76200 28956 74676 24384 71628 19812 70104 13716 60960 12192 56388 10668 50292 10668 38100 32004 10668 44196 10668 48768 12192 53340 15240 56388 16764 59436 21336 60960 27432 71628 24384 47244 0 32004 0 6096 19812 1524 25908 0 33528 0 50292 18288 80772 22860 85344 30480 86868 47244 86868 54864 83820 67056 74676 71628 67056 73152 57912 Z N M 140220 44196 L 137172 36576 134886 33528 132600 30480 129552 28194 129552 62484 128028 67056 124980 70104 121932 74676 117360 76200 106692 76200 103644 74676 96024 67056 94500 62484 94513 47180 96024 42672 99072 38100 103644 35052 106692 33528 117360 33528 129552 62484 129552 28194 126504 25908 120408 22860 105168 22860 83832 54864 84378 62318 103644 86868 117360 86868 126504 83820 131076 80772 134124 77724 135140 76200 137172 73152 138696 68580 140220 62484 140220 44196 Z N M 236220 36576 L 234696 30480 228600 24384 224028 22860 208788 22860 202692 27432 198120 35052 195072 28956 192024 25908 185928 22860 176784 22860 167640 27432 164592 30480 163068 35052 163068 24384 152400 24384 152400 85344 163068 85344 163068 45720 167640 36576 170688 35052 172212 33528 181356 33528 184404 35052 185928 36576 188976 42672 188976 85344 199644 85344 199644 44196 201168 41148 207264 35052 210312 33528 219456 33528 224028 38100 224028 39624 225552 41148 225552 85344 236220 85344 236220 36576 Z N M 300240 24384 L 289572 24384 289572 65532 288048 67056 288048 70104 281952 73152 280428 74676 277380 76200 271284 76200 268236 74676 266712 73152 263664 73152 262140 70104 262140 65532 260616 62484 260616 24384 249948 24384 249948 67056 251472 70104 251472 74676 252996 77724 254520 79248 256044 82296 257568 83820 263664 86868 278904 86868 285000 82296 289572 74676 289572 85344 300240 85344 300240 24384 Z N M 365772 35052 L 364248 32004 362724 30480 361200 27432 352056 22860 336816 22860 330720 25908 326148 33528 326148 24384 315480 24384 315480 85344 326148 85344 326148 45720 327672 39624 332244 38100 335292 35052 338340 33528 347484 33528 350532 35052 355104 39624 355104 85344 365772 85344 365772 35052 Z N M 391668 24384 L 381000 24384 381000 85344 391668 85344 391668 24384 Z N M 391668 1524 L 381000 1524 381000 12192 391668 12192 391668 1524 Z N M 460248 64008 L 449580 62484 448056 67056 446532 70104 443484 73152 437388 76200 428244 76200 423672 74676 420624 71628 417576 67056 416052 62484 416052 47244 417576 42672 420624 38100 423672 35052 428244 33528 437388 33528 440436 35052 441960 36576 445008 38100 448056 44196 458724 42672 457200 36576 454152 32004 449580 27432 445008 24384 440436 22860 428244 22860 408432 38100 405384 42672 405384 54864 405726 62318 425196 86868 440436 86868 446532 85344 455676 76200 458724 71628 460248 64008 Z N M 519696 85344 L 518172 82296 518172 77724 518172 76200 516648 73152 516648 57912 516648 36576 515124 33528 515124 30480 512076 27432 502932 22860 483120 22860 478548 24384 475500 25908 472452 28956 469404 30480 466356 36576 464832 41148 475500 42672 478548 36576 481596 35052 483120 33528 496836 33528 501408 35052 502932 36576 505980 38100 505980 47244 505980 57912 505980 67056 501408 71628 496836 73152 490740 76200 480072 76200 477024 74676 473976 71628 473976 65532 475500 65532 478548 62484 481596 62484 484644 60960 489216 60960 496836 59436 502932 59436 505980 57912 505980 47244 502932 48768 495312 50292 487692 50292 483120 51816 478548 51816 472452 54864 470928 54864 466356 59436 466356 60960 463308 67056 463308 74676 464832 79248 469404 82296 472452 85344 477024 86868 492264 86868 495312 85344 499884 83820 505980 77724 505980 80772 507504 83820 509028 85344 519696 85344 Z N M 565416 25908 L 562368 24384 557796 22860 550176 22860 548652 24384 545604 25908 544080 28956 541032 33528 541032 24384 531888 24384 531888 85344 542556 85344 542556 48768 544080 44196 544080 41148 545604 38100 550176 33528 559320 33528 562368 35052 565416 25908 Z N M 704100 85344 L 702576 82296 702576 79248 701814 77724 701052 76200 701052 57912 701052 36576 699528 33528 699528 30480 696480 27432 687336 22860 667524 22860 658380 25908 653808 30480 650760 36576 649236 41148 659904 42672 662952 36576 664476 35052 667524 33528 681240 33528 687336 36576 688860 38100 690384 41148 690384 47244 690384 57912 690384 67056 687336 70104 675144 76200 664476 76200 661428 74676 658380 71628 658380 65532 659904 65532 662952 62484 666000 62484 669048 60960 673620 60960 681240 59436 687336 59436 690384 57912 690384 47244 685812 48768 679716 50292 672096 50292 667524 51816 662952 51816 656856 54864 655332 54864 652284 56388 650760 59436 649236 60960 647712 64008 647712 74676 649236 79248 653808 82296 656856 85344 661428 86868 676668 86868 679716 85344 684288 83820 690384 77724 690384 80772 691908 83820 693432 85344 704100 85344 Z N M 728472 0 L 716280 0 716280 85344 728472 85344 728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86995"/><draw:equation draw:name="f8" draw:formula="?f0 / ?f6"/><draw:equation draw:name="f9" draw:formula="?f1 / ?f6"/><draw:equation draw:name="f10" draw:formula="?f2 / ?f7"/><draw:equation draw:name="f11" draw:formula="?f3 / ?f7"/></draw:enhanced-geometry></draw:custom-shape><draw:frame draw:id="id283" draw:style-name="a521" draw:name="Image 519" svg:x="1.64in" svg:y="0.9968in" svg:width="5.13667in" svg:height="0.565in" style:rel-width="scale" style:rel-height="scale"><draw:image xlink:href="media/image247.png" xlink:type="simple" xlink:show="embed" xlink:actuate="onLoad"/><svg:title/><svg:desc/></draw:frame></draw:g></text:span><text:span text:style-name="T1023"><draw:frame draw:z-index="487688192" draw:style-name="a523" draw:name="Image 520" text:anchor-type="paragraph" svg:x="1.65in" svg:y="1.68847in" svg:width="5.17779in" svg:height="0.27083in" style:rel-width="scale" style:rel-height="scale"><draw:image xlink:href="media/image248.png" xlink:type="simple" xlink:show="embed" xlink:actuate="onLoad"/><svg:title/><svg:desc/></draw:frame></text:span><text:span text:style-name="T1024"><draw:g draw:z-index="487688704" draw:name="Group 521" draw:id="id287" draw:style-name="a526" text:anchor-type="paragraph"><svg:title/><svg:desc/><draw:frame draw:id="id285" draw:style-name="a524" draw:name="Image 522" svg:x="2.93667in" svg:y="2.08514in" svg:width="0.295in" svg:height="0.095in" style:rel-width="scale" style:rel-height="scale"><draw:image xlink:href="media/image249.png" xlink:type="simple" xlink:show="embed" xlink:actuate="onLoad"/><svg:title/><svg:desc/></draw:frame><draw:frame draw:id="id286" draw:style-name="a525" draw:name="Image 523" svg:x="1.64667in" svg:y="2.08514in" svg:width="5.135in" svg:height="0.86in" style:rel-width="scale" style:rel-height="scale"><draw:image xlink:href="media/image250.png" xlink:type="simple" xlink:show="embed" xlink:actuate="onLoad"/><svg:title/><svg:desc/></draw:frame></draw:g></text:span><text:span text:style-name="T1025"><draw:frame draw:z-index="487689216" draw:style-name="a527" draw:name="Image 524" text:anchor-type="paragraph" svg:x="1.64in" svg:y="3.07347in" svg:width="5.14791in" svg:height="0.85937in" style:rel-width="scale" style:rel-height="scale"><draw:image xlink:href="media/image251.png" xlink:type="simple" xlink:show="embed" xlink:actuate="onLoad"/><svg:title/><svg:desc/></draw:frame></text:span><text:span text:style-name="T1026"><draw:frame draw:z-index="487689728" draw:style-name="a528" draw:name="Image 525" text:anchor-type="paragraph" svg:x="1.65in" svg:y="4.0618in" svg:width="5.08126in" svg:height="0.41146in" style:rel-width="scale" style:rel-height="scale"><draw:image xlink:href="media/image252.png" xlink:type="simple" xlink:show="embed" xlink:actuate="onLoad"/><svg:title/><svg:desc/></draw:frame></text:span><text:span text:style-name="T1027"><draw:g draw:z-index="487690240" draw:name="Group 526" draw:id="id291" draw:style-name="a532" text:anchor-type="paragraph"><svg:title/><svg:desc/><draw:custom-shape svg:x="4.72166in" svg:y="4.60681in" svg:width="0.01389in" svg:height="0.09375in" draw:id="id288" draw:style-name="a529" draw:name="Graphic 527"><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89" draw:style-name="a530" draw:name="Image 528" svg:x="4.80333in" svg:y="4.60514in" svg:width="0.41167in" svg:height="0.095in" style:rel-width="scale" style:rel-height="scale"><draw:image xlink:href="media/image253.png" xlink:type="simple" xlink:show="embed" xlink:actuate="onLoad"/><svg:title/><svg:desc/></draw:frame><draw:frame draw:id="id290" draw:style-name="a531" draw:name="Image 529" svg:x="1.64667in" svg:y="4.60514in" svg:width="5.13667in" svg:height="0.86in" style:rel-width="scale" style:rel-height="scale"><draw:image xlink:href="media/image254.png" xlink:type="simple" xlink:show="embed" xlink:actuate="onLoad"/><svg:title/><svg:desc/></draw:frame></draw:g></text:span><text:span text:style-name="T1028"><draw:frame draw:z-index="487690752" draw:style-name="a533" draw:name="Image 530" text:anchor-type="paragraph" svg:x="6.66167in" svg:y="5.59514in" svg:width="0.12195in" svg:height="0.08854in" style:rel-width="scale" style:rel-height="scale"><draw:image xlink:href="media/image255.png" xlink:type="simple" xlink:show="embed" xlink:actuate="onLoad"/><svg:title/><svg:desc/></draw:frame></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
            <text:p text:style-name="P1054"><text:span text:style-name="T1055"><draw:frame draw:style-name="a534" draw:name="Image 531"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056">
          <table:table-cell table:style-name="TableCell1057">
            <text:p text:style-name="P1058"/>
            <text:p text:style-name="P1059"><text:span text:style-name="T1060"><draw:frame draw:style-name="a535" draw:name="Image 532"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061">
            <text:p text:style-name="P1062"/>
            <text:p text:style-name="P1063"><text:span text:style-name="T1064"><draw:frame draw:style-name="a536" draw:name="Image 533"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065">
          <table:table-cell table:style-name="TableCell1066" table:number-columns-spanned="2">
            <text:p text:style-name="P1067"/>
            <text:p text:style-name="P1068"><text:span text:style-name="T1069"><draw:frame draw:style-name="a537" draw:name="Image 534"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070">
          <table:table-cell table:style-name="TableCell1071">
            <text:p text:style-name="P1072"/>
            <text:p text:style-name="P1073"><text:span text:style-name="T1074"><draw:frame draw:style-name="a538" draw:name="Image 535"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075">
            <text:p text:style-name="P1076"/>
            <text:p text:style-name="P1077"><text:span text:style-name="T1078"><draw:frame draw:style-name="a539" draw:name="Image 536"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079">
          <table:table-cell table:style-name="TableCell1080" table:number-columns-spanned="2">
            <text:p text:style-name="P1081"><text:span text:style-name="T1082"><draw:frame draw:style-name="a540" draw:name="Image 537" text:anchor-type="as-char" svg:x="0in" svg:y="0in" svg:width="3.09269in" svg:height="0.35937in" style:rel-width="scale" style:rel-height="scale"><draw:image xlink:href="media/image30.png" xlink:type="simple" xlink:show="embed" xlink:actuate="onLoad"/><svg:title/><svg:desc/></draw:frame></text:span><text:span text:style-name="T1083"><text:tab/></text:span><text:span text:style-name="T1084"><draw:frame draw:style-name="a541" draw:name="Image 538" text:anchor-type="as-char" svg:x="0in" svg:y="0in" svg:width="3.44606in" svg:height="0.5125in" style:rel-width="scale" style:rel-height="scale"><draw:image xlink:href="media/image31.png" xlink:type="simple" xlink:show="embed" xlink:actuate="onLoad"/><svg:title/><svg:desc/></draw:frame></text:span><text:span text:style-name="T1085"><text:s/></text:span><text:span text:style-name="T1086"><draw:frame draw:style-name="a542" draw:name="Image 539"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087">
          <table:table-cell table:style-name="TableCell1088" table:number-columns-spanned="2">
            <text:p text:style-name="P1089"/>
            <text:p text:style-name="P1090"><text:span text:style-name="T1091"><draw:frame draw:style-name="a543" draw:name="Image 540"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1092"/>
      <text:p text:style-name="P1095"/>
      <text:p text:style-name="P1096"/>
      <text:p text:style-name="P1097"><text:span text:style-name="T1098"><draw:frame draw:style-name="a545" draw:name="Image 541" text:anchor-type="as-char" svg:x="0in" svg:y="0in" svg:width="5.13975in" svg:height="1.57812in" style:rel-width="scale" style:rel-height="scale"><draw:image xlink:href="media/image256.png" xlink:type="simple" xlink:show="embed" xlink:actuate="onLoad"/><svg:title/><svg:desc/></draw:frame></text:span></text:p>
      <text:p text:style-name="P1099"><text:span text:style-name="T1100"><draw:frame draw:z-index="487691264" draw:style-name="a546" draw:name="Image 542" text:anchor-type="paragraph" svg:x="1.65in" svg:y="0.13319in" svg:width="5.12815in" svg:height="1.15625in" style:rel-width="scale" style:rel-height="scale"><draw:image xlink:href="media/image257.png" xlink:type="simple" xlink:show="embed" xlink:actuate="onLoad"/><svg:title/><svg:desc/></draw:frame></text:span><text:span text:style-name="T1101"><draw:frame draw:z-index="487691776" draw:style-name="a547" draw:name="Image 543" text:anchor-type="paragraph" svg:x="1.64in" svg:y="1.41819in" svg:width="2.95507in" svg:height="0.27094in" style:rel-width="scale" style:rel-height="scale"><draw:image xlink:href="media/image258.png" xlink:type="simple" xlink:show="embed" xlink:actuate="onLoad"/><svg:title/><svg:desc/></draw:frame></text:span><text:span text:style-name="T1102"><draw:g draw:z-index="487692288" draw:name="Group 544" draw:id="id294" draw:style-name="a550" text:anchor-type="paragraph"><svg:title/><svg:desc/><draw:frame draw:id="id292" draw:style-name="a548" draw:name="Image 545" svg:x="4.62in" svg:y="1.41986in" svg:width="1.90833in" svg:height="0.11667in" style:rel-width="scale" style:rel-height="scale"><draw:image xlink:href="media/image259.png" xlink:type="simple" xlink:show="embed" xlink:actuate="onLoad"/><svg:title/><svg:desc/></draw:frame><draw:custom-shape svg:x="6.54in" svg:y="1.41986in" svg:width="0.01389in" svg:height="0.09375in" draw:id="id293" draw:style-name="a549" draw:name="Graphic 546"><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1103"><draw:frame draw:z-index="487692800" draw:style-name="a551" draw:name="Image 547" text:anchor-type="paragraph" svg:x="6.605in" svg:y="1.42153in" svg:width="0.16872in" svg:height="0.09187in" style:rel-width="scale" style:rel-height="scale"><draw:image xlink:href="media/image260.png" xlink:type="simple" xlink:show="embed" xlink:actuate="onLoad"/><svg:title/><svg:desc/></draw:frame></text:span><text:span text:style-name="T1104"><draw:g draw:z-index="487693312" draw:name="Group 548" draw:id="id299" draw:style-name="a556" text:anchor-type="paragraph"><svg:title/><svg:desc/><draw:frame draw:id="id295" draw:style-name="a552" draw:name="Image 549" svg:x="1.65333in" svg:y="1.81486in" svg:width="1.4in" svg:height="0.26667in" style:rel-width="scale" style:rel-height="scale"><draw:image xlink:href="media/image261.png" xlink:type="simple" xlink:show="embed" xlink:actuate="onLoad"/><svg:title/><svg:desc/></draw:frame><draw:frame draw:id="id296" draw:style-name="a553" draw:name="Image 550" svg:x="5.71833in" svg:y="1.81486in" svg:width="0.91167in" svg:height="0.095in" style:rel-width="scale" style:rel-height="scale"><draw:image xlink:href="media/image262.png" xlink:type="simple" xlink:show="embed" xlink:actuate="onLoad"/><svg:title/><svg:desc/></draw:frame><draw:frame draw:id="id297" draw:style-name="a554" draw:name="Image 551" svg:x="3.00167in" svg:y="1.81486in" svg:width="2.7in" svg:height="0.265in" style:rel-width="scale" style:rel-height="scale"><draw:image xlink:href="media/image263.png" xlink:type="simple" xlink:show="embed" xlink:actuate="onLoad"/><svg:title/><svg:desc/></draw:frame><draw:custom-shape svg:x="5.72167in" svg:y="2.04319in" svg:width="0.01389in" svg:height="0.01389in" draw:id="id298" draw:style-name="a555" draw:name="Graphic 552"><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1105"><draw:custom-shape svg:x="6.69332in" svg:y="1.81486in" svg:width="0.08889in" svg:height="0.09514in" draw:z-index="487693824" draw:id="id300" draw:style-name="a557" draw:name="Graphic 553" text:anchor-type="paragraph"><svg:title/><svg:desc/><draw:enhanced-geometry draw:type="non-primitive" svg:viewBox="0 0 81280 86995" draw:enhanced-path="M 12204 0 L 0 0 0 85344 12204 85344 12204 0 Z N M 80772 85344 L 79248 82296 79248 79248 78486 77724 77724 76200 77724 57912 77724 36576 76200 33528 74676 30480 70104 25908 67056 24384 62484 22860 44196 22860 35052 25908 32004 27432 30480 30480 27432 33528 25908 36576 25908 41148 36576 42672 38100 38100 41148 35052 44196 33528 60960 33528 67056 39624 67056 47244 67056 57912 67056 64008 65532 65532 65532 67056 64008 70104 51816 76200 42672 76200 39624 74676 35052 70104 35052 65532 38100 62484 41148 62484 42672 60960 50292 60960 57912 59436 62484 57912 67056 57912 67056 47244 62484 48768 56388 48768 48768 50292 44196 50292 41148 51816 36576 51816 33528 53340 32004 54864 28956 56388 27432 57912 24384 64008 24384 74676 25908 77724 33528 85344 38100 86868 48768 86868 53340 85344 59436 82296 64008 80772 67056 77724 67056 80772 68580 82296 70104 85344 807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1106"><draw:frame draw:z-index="487694336" draw:style-name="a558" draw:name="Image 554" text:anchor-type="paragraph" svg:x="1.645in" svg:y="2.20986in" svg:width="5.09118in" svg:height="0.41146in" style:rel-width="scale" style:rel-height="scale"><draw:image xlink:href="media/image264.png" xlink:type="simple" xlink:show="embed" xlink:actuate="onLoad"/><svg:title/><svg:desc/></draw:frame></text:span><text:span text:style-name="T1107"><draw:g draw:z-index="487694848" draw:name="Group 555" draw:id="id303" draw:style-name="a561" text:anchor-type="paragraph"><svg:title/><svg:desc/><draw:custom-shape svg:x="2.62in" svg:y="2.75486in" svg:width="0.08889in" svg:height="0.09375in" draw:id="id301" draw:style-name="a559" draw:name="Graphic 556"><svg:title/><svg:desc/><draw:enhanced-geometry draw:type="non-primitive" svg:viewBox="0 0 81280 85725" draw:enhanced-path="M 56388 83820 L 54864 82296 54864 76200 54102 74676 53340 73152 53340 56388 53340 35052 51816 33528 51816 32004 51816 30480 45720 24384 42672 24384 39624 22860 35052 21336 24384 21336 15240 24384 9144 27432 4572 32004 3048 36576 1524 39624 12192 41148 13716 38100 16764 35052 22860 32004 33528 32004 36576 33528 42672 39624 42672 45720 42672 56388 42672 65532 41148 67056 39624 70104 30480 74676 16764 74676 13716 73152 10668 70104 10668 65532 13716 62484 15240 62484 16764 60960 21336 60960 25908 59436 33528 59436 39624 57912 42672 56388 42672 45720 39624 47244 24384 50292 16764 50292 15240 51816 12192 51816 9144 53340 6096 56388 3048 57912 1524 60960 1524 62484 0 65532 0 73152 1524 77724 6096 80772 9144 83820 13716 85344 28956 85344 32004 83820 36576 82296 39624 80772 42672 76200 42672 79248 44196 82296 45720 83820 56388 83820 Z N M 80772 0 L 68580 0 68580 85344 80772 85344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302" draw:style-name="a560" draw:name="Image 557" svg:x="1.65in" svg:y="2.75319in" svg:width="5.13167in" svg:height="0.39167in" style:rel-width="scale" style:rel-height="scale"><draw:image xlink:href="media/image265.png" xlink:type="simple" xlink:show="embed" xlink:actuate="onLoad"/><svg:title/><svg:desc/></draw:frame></draw:g></text:span><text:span text:style-name="T1108"><draw:frame draw:z-index="487695360" draw:style-name="a562" draw:name="Image 558" text:anchor-type="paragraph" svg:x="1.65in" svg:y="3.29819in" svg:width="5.11047in" svg:height="0.53646in" style:rel-width="scale" style:rel-height="scale"><draw:image xlink:href="media/image266.png" xlink:type="simple" xlink:show="embed" xlink:actuate="onLoad"/><svg:title/><svg:desc/></draw:frame></text:span><text:span text:style-name="T1109"><draw:frame draw:z-index="487695872" draw:style-name="a563" draw:name="Image 559" text:anchor-type="paragraph" svg:x="1.65in" svg:y="3.98986in" svg:width="4.4427in" svg:height="0.27094in" style:rel-width="scale" style:rel-height="scale"><draw:image xlink:href="media/image267.png" xlink:type="simple" xlink:show="embed" xlink:actuate="onLoad"/><svg:title/><svg:desc/></draw:frame></text:span><text:span text:style-name="T1110"><draw:frame draw:z-index="487696384" draw:style-name="a564" draw:name="Image 560" text:anchor-type="paragraph" svg:x="6.105in" svg:y="3.98986in" svg:width="0.68112in" svg:height="0.09562in" style:rel-width="scale" style:rel-height="scale"><draw:image xlink:href="media/image268.png" xlink:type="simple" xlink:show="embed" xlink:actuate="onLoad"/><svg:title/><svg:desc/></draw:frame></text:span><text:span text:style-name="T1111"><draw:frame draw:z-index="487696896" draw:style-name="a565" draw:name="Image 561" text:anchor-type="paragraph" svg:x="6.66167in" svg:y="4.40486in" svg:width="0.12042in" svg:height="0.09031in" style:rel-width="scale" style:rel-height="scale"><draw:image xlink:href="media/image269.png" xlink:type="simple" xlink:show="embed" xlink:actuate="onLoad"/><svg:title/><svg:desc/></draw:frame></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
            <text:p text:style-name="P1137"><text:span text:style-name="T1138"><draw:frame draw:style-name="a566" draw:name="Image 562"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139">
          <table:table-cell table:style-name="TableCell1140">
            <text:p text:style-name="P1141"/>
            <text:p text:style-name="P1142"><text:span text:style-name="T1143"><draw:frame draw:style-name="a567" draw:name="Image 563"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144">
            <text:p text:style-name="P1145"/>
            <text:p text:style-name="P1146"><text:span text:style-name="T1147"><draw:frame draw:style-name="a568" draw:name="Image 564"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148">
          <table:table-cell table:style-name="TableCell1149" table:number-columns-spanned="2">
            <text:p text:style-name="P1150"/>
            <text:p text:style-name="P1151"><text:span text:style-name="T1152"><draw:frame draw:style-name="a569" draw:name="Image 565"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153">
          <table:table-cell table:style-name="TableCell1154">
            <text:p text:style-name="P1155"/>
            <text:p text:style-name="P1156"><text:span text:style-name="T1157"><draw:frame draw:style-name="a570" draw:name="Image 566"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158">
            <text:p text:style-name="P1159"/>
            <text:p text:style-name="P1160"><text:span text:style-name="T1161"><draw:frame draw:style-name="a571" draw:name="Image 567"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162">
          <table:table-cell table:style-name="TableCell1163" table:number-columns-spanned="2">
            <text:p text:style-name="P1164"><text:span text:style-name="T1165"><draw:frame draw:style-name="a572" draw:name="Image 568" text:anchor-type="as-char" svg:x="0in" svg:y="0in" svg:width="3.09269in" svg:height="0.35937in" style:rel-width="scale" style:rel-height="scale"><draw:image xlink:href="media/image30.png" xlink:type="simple" xlink:show="embed" xlink:actuate="onLoad"/><svg:title/><svg:desc/></draw:frame></text:span><text:span text:style-name="T1166"><text:tab/></text:span><text:span text:style-name="T1167"><draw:frame draw:style-name="a573" draw:name="Image 569" text:anchor-type="as-char" svg:x="0in" svg:y="0in" svg:width="3.44606in" svg:height="0.5125in" style:rel-width="scale" style:rel-height="scale"><draw:image xlink:href="media/image31.png" xlink:type="simple" xlink:show="embed" xlink:actuate="onLoad"/><svg:title/><svg:desc/></draw:frame></text:span><text:span text:style-name="T1168"><text:s/></text:span><text:span text:style-name="T1169"><draw:frame draw:style-name="a574" draw:name="Image 570"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170">
          <table:table-cell table:style-name="TableCell1171" table:number-columns-spanned="2">
            <text:p text:style-name="P1172"/>
            <text:p text:style-name="P1173"><text:span text:style-name="T1174"><draw:frame draw:style-name="a575" draw:name="Image 571"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1175"/>
      <text:p text:style-name="P1178"/>
      <text:p text:style-name="P1179"/>
      <text:p text:style-name="P1180"><text:span text:style-name="T1181"><draw:g draw:name="Group 572" draw:id="id306" draw:style-name="a579" text:anchor-type="as-char"><svg:title/><svg:desc/><draw:frame draw:id="id304" draw:style-name="a577" draw:name="Image 573" svg:x="4.59167in" svg:y="0.00167in" svg:width="0.13333in" svg:height="0.09333in" style:rel-width="scale" style:rel-height="scale"><draw:image xlink:href="media/image270.png" xlink:type="simple" xlink:show="embed" xlink:actuate="onLoad"/><svg:title/><svg:desc/></draw:frame><draw:frame draw:id="id305" draw:style-name="a578" draw:name="Image 574" svg:x="0in" svg:y="0in" svg:width="5.13667in" svg:height="0.86167in" style:rel-width="scale" style:rel-height="scale"><draw:image xlink:href="media/image271.png" xlink:type="simple" xlink:show="embed" xlink:actuate="onLoad"/><svg:title/><svg:desc/></draw:frame></draw:g></text:span></text:p>
      <text:p text:style-name="P1182"><text:span text:style-name="T1183"><draw:frame draw:z-index="487697920" draw:style-name="a580" draw:name="Image 575" text:anchor-type="paragraph" svg:x="1.65in" svg:y="0.11958in" svg:width="5.1506in" svg:height="0.41667in" style:rel-width="scale" style:rel-height="scale"><draw:image xlink:href="media/image272.png" xlink:type="simple" xlink:show="embed" xlink:actuate="onLoad"/><svg:title/><svg:desc/></draw:frame></text:span><text:span text:style-name="T1184"><draw:g draw:z-index="487698432" draw:name="Group 576" draw:id="id312" draw:style-name="a586" text:anchor-type="paragraph"><svg:title/><svg:desc/><draw:custom-shape svg:x="2.99833in" svg:y="0.66458in" svg:width="0.01389in" svg:height="0.09375in" draw:id="id307" draw:style-name="a581" draw:name="Graphic 577"><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308" draw:style-name="a582" draw:name="Image 578" svg:x="4.5in" svg:y="0.66625in" svg:width="0.13333in" svg:height="0.09333in" style:rel-width="scale" style:rel-height="scale"><draw:image xlink:href="media/image273.png" xlink:type="simple" xlink:show="embed" xlink:actuate="onLoad"/><svg:title/><svg:desc/></draw:frame><draw:custom-shape svg:x="4.72165in" svg:y="0.66458in" svg:width="1.84375in" svg:height="0.09514in" draw:id="id309" draw:style-name="a583" draw:name="Graphic 579"><svg:title/><svg:desc/><draw:enhanced-geometry draw:type="non-primitive" svg:viewBox="0 0 1685925 86995" draw:enhanced-path="M 12192 0 L 0 0 0 85344 12192 85344 12192 0 Z N M 79260 85344 L 77736 82296 77736 77724 77736 76200 76212 73152 76212 57912 76212 33528 74688 30480 71640 27432 62496 22860 42684 22860 24396 41148 35064 42672 38112 36576 41160 35052 42684 33528 56400 33528 60972 35052 62496 36576 65544 38100 65544 47244 65544 57912 65544 65532 64020 67056 62496 70104 60972 71628 57924 73152 53352 74676 50304 76200 42684 76200 36588 73152 35064 73152 33540 70104 33540 67056 38112 62484 39636 62484 41160 60960 48780 60960 56400 59436 62496 59436 65544 57912 65544 47244 62496 48768 56400 50292 42684 50292 39636 51816 38112 51816 35064 53340 33540 53340 30492 54864 25920 59436 25920 60960 22872 67056 22872 74676 24396 79248 28968 82296 32016 85344 38112 86868 48780 86868 54876 83820 59448 83820 65544 77724 67068 80772 67068 82296 68592 85344 79260 85344 Z N M 775716 1524 L 765048 1524 765048 33528 765048 47244 765048 62484 763524 67056 760476 71628 757428 74676 754380 76200 745236 76200 742188 74676 739140 70104 734568 67056 733044 62484 733044 47244 734568 41148 740664 35052 745236 33528 754380 33528 757428 35052 760476 38100 763524 42672 765048 47244 765048 33528 762000 27432 758952 25908 755904 22860 743712 22860 734568 25908 731520 28956 725424 38100 723900 42672 722376 48768 722376 60960 723900 67056 726948 71628 728472 76200 731520 79248 736092 82296 739140 85344 743712 86868 755904 86868 762000 82296 764438 76200 765048 74676 765048 85344 775716 85344 775716 74676 775716 1524 Z N M 844296 54864 L 839025 33528 836676 30480 833628 27432 833628 42672 833628 47244 798576 47244 800100 42672 801624 39624 804672 36576 807720 35052 812292 33528 822960 33528 827532 35052 832104 39624 833628 42672 833628 27432 832104 25908 826008 22860 809244 22860 787908 54864 787908 65532 790956 73152 797052 77724 801624 83820 809244 86868 824484 86868 830580 85344 839724 79248 841756 76200 842772 74676 844296 68580 833628 67056 832104 70104 830580 71628 821436 76200 812292 76200 807720 74676 801624 68580 800100 64008 798576 57912 844296 57912 844296 54864 Z N M 1616964 0 L 1604784 0 1604784 85344 1616964 85344 1616964 0 Z N M 1685544 85344 L 1682496 79248 1682496 77724 1682496 76200 1682496 57912 1682496 41148 1680972 38100 1680972 33528 1679448 30480 1674876 25908 1670304 24384 1667256 22860 1647444 22860 1644396 24384 1639824 25908 1636776 27432 1635252 30480 1632204 33528 1630680 36576 1630680 41148 1641348 42672 1641348 39624 1642872 36576 1645920 35052 1647444 33528 1661160 33528 1665732 35052 1668780 36576 1670304 38100 1671828 41148 1671828 47244 1671828 57912 1671828 64008 1668780 67056 1667256 70104 1665732 71628 1659636 74676 1655064 76200 1647444 76200 1644396 74676 1642872 73152 1639824 73152 1639824 65532 1641348 65532 1641348 64008 1642872 62484 1644396 62484 1645920 60960 1653540 60960 1661160 59436 1667256 59436 1671828 57912 1671828 47244 1667256 48768 1661160 50292 1648968 50292 1645920 51816 1642872 51816 1641348 53340 1638300 53340 1635252 54864 1633728 56388 1632204 59436 1630680 60960 1629156 64008 1629156 74676 1630680 79248 1633728 82296 1638300 85344 1642872 86868 1653540 86868 1656588 85344 1661160 83820 1664208 83820 1667256 80772 1671828 77724 1671828 80772 1673352 82296 1674876 85344 1685544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25"/><draw:equation draw:name="f7" draw:formula="?f4 / 86995"/><draw:equation draw:name="f8" draw:formula="?f0 / ?f6"/><draw:equation draw:name="f9" draw:formula="?f1 / ?f6"/><draw:equation draw:name="f10" draw:formula="?f2 / ?f7"/><draw:equation draw:name="f11" draw:formula="?f3 / ?f7"/></draw:enhanced-geometry></draw:custom-shape><draw:frame draw:id="id310" draw:style-name="a584" draw:name="Image 580" svg:x="6.65166in" svg:y="0.68958in" svg:width="0.13in" svg:height="0.07in" style:rel-width="scale" style:rel-height="scale"><draw:image xlink:href="media/image274.png" xlink:type="simple" xlink:show="embed" xlink:actuate="onLoad"/><svg:title/><svg:desc/></draw:frame><draw:frame draw:id="id311" draw:style-name="a585" draw:name="Image 581" svg:x="1.64in" svg:y="0.66458in" svg:width="5.14333in" svg:height="0.71167in" style:rel-width="scale" style:rel-height="scale"><draw:image xlink:href="media/image275.png" xlink:type="simple" xlink:show="embed" xlink:actuate="onLoad"/><svg:title/><svg:desc/></draw:frame></draw:g></text:span><text:span text:style-name="T1185"><draw:g draw:z-index="487698944" draw:name="Group 582" draw:id="id316" draw:style-name="a590" text:anchor-type="paragraph"><svg:title/><svg:desc/><draw:frame draw:id="id313" draw:style-name="a587" draw:name="Image 583" svg:x="6.42167in" svg:y="1.52958in" svg:width="0.13in" svg:height="0.07in" style:rel-width="scale" style:rel-height="scale"><draw:image xlink:href="media/image276.png" xlink:type="simple" xlink:show="embed" xlink:actuate="onLoad"/><svg:title/><svg:desc/></draw:frame><draw:frame draw:id="id314" draw:style-name="a588" draw:name="Image 584" svg:x="6.62666in" svg:y="1.50458in" svg:width="0.15333in" svg:height="0.095in" style:rel-width="scale" style:rel-height="scale"><draw:image xlink:href="media/image277.png" xlink:type="simple" xlink:show="embed" xlink:actuate="onLoad"/><svg:title/><svg:desc/></draw:frame><draw:frame draw:id="id315" draw:style-name="a589" draw:name="Image 585" svg:x="1.64667in" svg:y="1.50458in" svg:width="5.135in" svg:height="0.41667in" style:rel-width="scale" style:rel-height="scale"><draw:image xlink:href="media/image278.png" xlink:type="simple" xlink:show="embed" xlink:actuate="onLoad"/><svg:title/><svg:desc/></draw:frame></draw:g></text:span><text:span text:style-name="T1186"><draw:frame draw:z-index="487699456" draw:style-name="a591" draw:name="Image 586" text:anchor-type="paragraph" svg:x="1.65in" svg:y="2.04792in" svg:width="5.13316in" svg:height="0.71354in" style:rel-width="scale" style:rel-height="scale"><draw:image xlink:href="media/image279.png" xlink:type="simple" xlink:show="embed" xlink:actuate="onLoad"/><svg:title/><svg:desc/></draw:frame></text:span><text:span text:style-name="T1187"><draw:frame draw:z-index="487699968" draw:style-name="a592" draw:name="Image 587" text:anchor-type="paragraph" svg:x="1.64667in" svg:y="2.88792in" svg:width="5.13912in" svg:height="1.30729in" style:rel-width="scale" style:rel-height="scale"><draw:image xlink:href="media/image280.png" xlink:type="simple" xlink:show="embed" xlink:actuate="onLoad"/><svg:title/><svg:desc/></draw:frame></text:span><text:span text:style-name="T1188"><draw:frame draw:z-index="487700480" draw:style-name="a593" draw:name="Image 588" text:anchor-type="paragraph" svg:x="1.64667in" svg:y="4.32125in" svg:width="5.14853in" svg:height="0.71354in" style:rel-width="scale" style:rel-height="scale"><draw:image xlink:href="media/image281.png" xlink:type="simple" xlink:show="embed" xlink:actuate="onLoad"/><svg:title/><svg:desc/></draw:frame></text:span><text:span text:style-name="T1189"><draw:frame draw:z-index="487700992" draw:style-name="a594" draw:name="Image 589" text:anchor-type="paragraph" svg:x="6.66167in" svg:y="5.11458in" svg:width="0.12543in" svg:height="0.09031in" style:rel-width="scale" style:rel-height="scale"><draw:image xlink:href="media/image282.png" xlink:type="simple" xlink:show="embed" xlink:actuate="onLoad"/><svg:title/><svg:desc/></draw:frame></text:span></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
            <text:p text:style-name="P1214"><text:span text:style-name="T1215"><draw:frame draw:style-name="a595" draw:name="Image 590"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216">
          <table:table-cell table:style-name="TableCell1217">
            <text:p text:style-name="P1218"/>
            <text:p text:style-name="P1219"><text:span text:style-name="T1220"><draw:frame draw:style-name="a596" draw:name="Image 591"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221">
            <text:p text:style-name="P1222"/>
            <text:p text:style-name="P1223"><text:span text:style-name="T1224"><draw:frame draw:style-name="a597" draw:name="Image 592"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225">
          <table:table-cell table:style-name="TableCell1226" table:number-columns-spanned="2">
            <text:p text:style-name="P1227"/>
            <text:p text:style-name="P1228"><text:span text:style-name="T1229"><draw:frame draw:style-name="a598" draw:name="Image 593"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230">
          <table:table-cell table:style-name="TableCell1231">
            <text:p text:style-name="P1232"/>
            <text:p text:style-name="P1233"><text:span text:style-name="T1234"><draw:frame draw:style-name="a599" draw:name="Image 594"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235">
            <text:p text:style-name="P1236"/>
            <text:p text:style-name="P1237"><text:span text:style-name="T1238"><draw:frame draw:style-name="a600" draw:name="Image 595"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239">
          <table:table-cell table:style-name="TableCell1240" table:number-columns-spanned="2">
            <text:p text:style-name="P1241"><text:span text:style-name="T1242"><draw:frame draw:style-name="a601" draw:name="Image 596" text:anchor-type="as-char" svg:x="0in" svg:y="0in" svg:width="3.09269in" svg:height="0.35937in" style:rel-width="scale" style:rel-height="scale"><draw:image xlink:href="media/image30.png" xlink:type="simple" xlink:show="embed" xlink:actuate="onLoad"/><svg:title/><svg:desc/></draw:frame></text:span><text:span text:style-name="T1243"><text:tab/></text:span><text:span text:style-name="T1244"><draw:frame draw:style-name="a602" draw:name="Image 597" text:anchor-type="as-char" svg:x="0in" svg:y="0in" svg:width="3.44606in" svg:height="0.5125in" style:rel-width="scale" style:rel-height="scale"><draw:image xlink:href="media/image31.png" xlink:type="simple" xlink:show="embed" xlink:actuate="onLoad"/><svg:title/><svg:desc/></draw:frame></text:span><text:span text:style-name="T1245"><text:s/></text:span><text:span text:style-name="T1246"><draw:frame draw:style-name="a603" draw:name="Image 598"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247">
          <table:table-cell table:style-name="TableCell1248" table:number-columns-spanned="2">
            <text:p text:style-name="P1249"/>
            <text:p text:style-name="P1250"><text:span text:style-name="T1251"><draw:frame draw:style-name="a604" draw:name="Image 599"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1252"/>
      <text:p text:style-name="P1255"/>
      <text:p text:style-name="P1256"/>
      <text:p text:style-name="P1257"><text:span text:style-name="T1258"><draw:g draw:name="Group 600" draw:id="id322" draw:style-name="a611" text:anchor-type="as-char"><svg:title/><svg:desc/><draw:frame draw:id="id317" draw:style-name="a606" draw:name="Image 601" svg:x="1.61833in" svg:y="0.025in" svg:width="0.12667in" svg:height="0.07in" style:rel-width="scale" style:rel-height="scale"><draw:image xlink:href="media/image283.png" xlink:type="simple" xlink:show="embed" xlink:actuate="onLoad"/><svg:title/><svg:desc/></draw:frame><draw:custom-shape svg:x="4.16667in" svg:y="0.00167in" svg:width="0.08681in" svg:height="0.09375in" draw:id="id318" draw:style-name="a607" draw:name="Graphic 602"><svg:title/><svg:desc/><draw:enhanced-geometry draw:type="non-primitive" svg:viewBox="0 0 79375 85725" draw:enhanced-path="M 56388 83820 L 54864 82296 53340 79248 53340 76200 53340 74676 53340 56388 53340 41148 51816 38100 51816 33528 51054 32004 50292 30480 44196 24384 41148 24384 38100 22860 33528 21336 22860 21336 18288 22860 15240 24384 10668 25908 7620 27432 6096 30480 3048 32004 1524 36576 1524 39624 12192 41148 12192 38100 13716 36576 16764 35052 18288 33528 22860 32004 32004 32004 36576 33528 42672 39624 42672 45720 42672 56388 42672 62484 41148 65532 39624 67056 38100 70104 36576 71628 30480 74676 15240 74676 13716 73152 10668 71628 10668 65532 12192 64008 12192 62484 13716 62484 15240 60960 19812 60960 24384 59436 32004 59436 38100 57912 42672 56388 42672 45720 38100 47244 32004 48768 22860 50292 16764 50292 13716 51816 12192 51816 6096 54864 3048 57912 1524 60960 0 62484 0 73152 1524 77724 4572 80772 9144 83820 13716 85344 27432 85344 32004 83820 38100 80772 42672 76200 42672 79248 44196 82296 45720 83820 56388 83820 Z N M 79235 0 L 67056 0 67056 85344 79235 85344 79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319" draw:style-name="a608" draw:name="Image 603" svg:x="4.995in" svg:y="0.00167in" svg:width="0.13333in" svg:height="0.09333in" style:rel-width="scale" style:rel-height="scale"><draw:image xlink:href="media/image284.png" xlink:type="simple" xlink:show="embed" xlink:actuate="onLoad"/><svg:title/><svg:desc/></draw:frame><draw:frame draw:id="id320" draw:style-name="a609" draw:name="Image 604" svg:x="0in" svg:y="0in" svg:width="4.95833in" svg:height="0.39167in" style:rel-width="scale" style:rel-height="scale"><draw:image xlink:href="media/image285.png" xlink:type="simple" xlink:show="embed" xlink:actuate="onLoad"/><svg:title/><svg:desc/></draw:frame><draw:custom-shape svg:x="5.04in" svg:y="0.15in" svg:width="0.08889in" svg:height="0.09375in" draw:id="id321" draw:style-name="a610" draw:name="Graphic 605"><svg:title/><svg:desc/><draw:enhanced-geometry draw:type="non-primitive" svg:viewBox="0 0 81280 85725" draw:enhanced-path="M 56388 44196 L 54864 36576 50292 32004 48768 30480 45720 26416 45720 42672 45720 45720 10668 45720 10668 42672 13716 38100 16764 36576 19812 33528 24384 32004 33528 32004 38100 33528 42672 36576 45720 42672 45720 26416 44196 24384 36576 21336 19812 21336 0 54864 0 64008 3048 71628 7620 77724 13716 83820 19812 85344 36576 85344 42672 83820 51816 77724 53848 74676 54864 73152 56388 67056 45720 65532 42672 71628 36576 74676 24384 74676 19812 73152 13716 67056 10668 62484 10668 56388 56388 56388 56388 45720 56388 44196 Z N M 80759 0 L 68580 0 68580 85344 80759 85344 80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g></text:span></text:p>
      <text:p text:style-name="P1259"><text:span text:style-name="T1260"><draw:frame draw:z-index="487702016" draw:style-name="a612" draw:name="Image 606" text:anchor-type="paragraph" svg:x="1.64in" svg:y="0.1318in" svg:width="5.1426in" svg:height="1.45312in" style:rel-width="scale" style:rel-height="scale"><draw:image xlink:href="media/image286.png" xlink:type="simple" xlink:show="embed" xlink:actuate="onLoad"/><svg:title/><svg:desc/></draw:frame></text:span><text:span text:style-name="T1261"><draw:g draw:z-index="487702528" draw:name="Group 607" draw:id="id325" draw:style-name="a615" text:anchor-type="paragraph"><svg:title/><svg:desc/><draw:custom-shape svg:x="6.76in" svg:y="1.71347in" svg:width="0.01389in" svg:height="0.09375in" draw:id="id323" draw:style-name="a613" draw:name="Graphic 608"><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324" draw:style-name="a614" draw:name="Image 609" svg:x="1.65in" svg:y="1.7118in" svg:width="5.135in" svg:height="0.415in" style:rel-width="scale" style:rel-height="scale"><draw:image xlink:href="media/image287.png" xlink:type="simple" xlink:show="embed" xlink:actuate="onLoad"/><svg:title/><svg:desc/></draw:frame></draw:g></text:span><text:span text:style-name="T1262"><draw:g draw:z-index="487703040" draw:name="Group 610" draw:id="id332" draw:style-name="a622" text:anchor-type="paragraph"><svg:title/><svg:desc/><draw:frame draw:id="id326" draw:style-name="a616" draw:name="Image 611" svg:x="1.655in" svg:y="2.25847in" svg:width="0.14in" svg:height="0.09167in" style:rel-width="scale" style:rel-height="scale"><draw:image xlink:href="media/image288.png" xlink:type="simple" xlink:show="embed" xlink:actuate="onLoad"/><svg:title/><svg:desc/></draw:frame><draw:frame draw:id="id327" draw:style-name="a617" draw:name="Image 612" svg:x="3.41667in" svg:y="2.2818in" svg:width="0.13in" svg:height="0.07in" style:rel-width="scale" style:rel-height="scale"><draw:image xlink:href="media/image289.png" xlink:type="simple" xlink:show="embed" xlink:actuate="onLoad"/><svg:title/><svg:desc/></draw:frame><draw:frame draw:id="id328" draw:style-name="a618" draw:name="Image 613" svg:x="4.48667in" svg:y="2.2568in" svg:width="0.16in" svg:height="0.095in" style:rel-width="scale" style:rel-height="scale"><draw:image xlink:href="media/image290.png" xlink:type="simple" xlink:show="embed" xlink:actuate="onLoad"/><svg:title/><svg:desc/></draw:frame><draw:custom-shape svg:x="5.21332in" svg:y="2.25847in" svg:width="0.12361in" svg:height="0.09375in" draw:id="id329" draw:style-name="a619" draw:name="Graphic 614"><svg:title/><svg:desc/><draw:enhanced-geometry draw:type="non-primitive" svg:viewBox="0 0 113030 85725" draw:enhanced-path="M 30480 0 L 22860 0 21336 3048 18288 7620 10668 15240 6096 18288 0 19812 0 30480 6096 27432 10668 25908 16764 19812 19812 18288 19812 83820 30480 83820 30480 0 Z N M 112776 30480 L 102108 6604 102108 21336 102108 32004 100584 36576 94488 42672 91440 44196 80772 44196 77724 42672 71628 36576 70104 32004 70104 22860 71628 18288 77724 12192 80772 10668 91440 10668 94488 12192 100584 18288 102108 21336 102108 6604 94488 1524 89916 0 77724 0 71628 1524 67056 7620 60960 12192 59436 19812 59436 35052 60960 42672 70104 51816 76200 54864 86868 54864 89916 53340 94488 51816 97536 48768 100584 47244 101600 44196 102108 42672 102108 53340 100584 57912 99060 60960 99060 64008 97536 67056 96012 68580 94488 71628 91440 71628 89916 73152 86868 74676 80772 74676 77724 73152 76200 71628 73152 70104 71628 67056 71628 62484 60960 64008 60960 70104 64008 76200 68580 79248 71628 83820 77724 85344 89916 85344 94488 83820 99060 79248 103632 76200 104648 74676 106680 71628 109728 65532 112623 44196 112674 42672 112776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85725"/><draw:equation draw:name="f8" draw:formula="?f0 / ?f6"/><draw:equation draw:name="f9" draw:formula="?f1 / ?f6"/><draw:equation draw:name="f10" draw:formula="?f2 / ?f7"/><draw:equation draw:name="f11" draw:formula="?f3 / ?f7"/></draw:enhanced-geometry></draw:custom-shape><draw:frame draw:id="id330" draw:style-name="a620" draw:name="Image 615" svg:x="5.19667in" svg:y="2.2568in" svg:width="1.57667in" svg:height="0.26in" style:rel-width="scale" style:rel-height="scale"><draw:image xlink:href="media/image291.png" xlink:type="simple" xlink:show="embed" xlink:actuate="onLoad"/><svg:title/><svg:desc/></draw:frame><draw:frame draw:id="id331" draw:style-name="a621" draw:name="Image 616" svg:x="1.65in" svg:y="2.2568in" svg:width="3.49833in" svg:height="0.415in" style:rel-width="scale" style:rel-height="scale"><draw:image xlink:href="media/image292.png" xlink:type="simple" xlink:show="embed" xlink:actuate="onLoad"/><svg:title/><svg:desc/></draw:frame></draw:g></text:span><text:span text:style-name="T1263"><draw:frame draw:z-index="487703552" draw:style-name="a623" draw:name="Image 617" text:anchor-type="paragraph" svg:x="1.645in" svg:y="2.80014in" svg:width="5.17611in" svg:height="0.27083in" style:rel-width="scale" style:rel-height="scale"><draw:image xlink:href="media/image293.png" xlink:type="simple" xlink:show="embed" xlink:actuate="onLoad"/><svg:title/><svg:desc/></draw:frame></text:span><text:span text:style-name="T1264"><draw:g draw:z-index="487704064" draw:name="Group 618" draw:id="id336" draw:style-name="a627" text:anchor-type="paragraph"><svg:title/><svg:desc/><draw:custom-shape svg:x="5.04667in" svg:y="3.1968in" svg:width="0.67847in" svg:height="0.09375in" draw:id="id333" draw:style-name="a624" draw:name="Graphic 619"><svg:title/><svg:desc/><draw:enhanced-geometry draw:type="non-primitive" svg:viewBox="0 0 620395 85725" draw:enhanced-path="M 12192 0 L 0 0 0 85344 12192 85344 12192 0 Z N M 620255 0 L 608076 0 608076 85344 620255 85344 620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85725"/><draw:equation draw:name="f8" draw:formula="?f0 / ?f6"/><draw:equation draw:name="f9" draw:formula="?f1 / ?f6"/><draw:equation draw:name="f10" draw:formula="?f2 / ?f7"/><draw:equation draw:name="f11" draw:formula="?f3 / ?f7"/></draw:enhanced-geometry></draw:custom-shape><draw:frame draw:id="id334" draw:style-name="a625" draw:name="Image 620" svg:x="5.795in" svg:y="3.19847in" svg:width="0.13333in" svg:height="0.09333in" style:rel-width="scale" style:rel-height="scale"><draw:image xlink:href="media/image294.png" xlink:type="simple" xlink:show="embed" xlink:actuate="onLoad"/><svg:title/><svg:desc/></draw:frame><draw:frame draw:id="id335" draw:style-name="a626" draw:name="Image 621" svg:x="1.65in" svg:y="3.1968in" svg:width="4.99833in" svg:height="0.26667in" style:rel-width="scale" style:rel-height="scale"><draw:image xlink:href="media/image295.png" xlink:type="simple" xlink:show="embed" xlink:actuate="onLoad"/><svg:title/><svg:desc/></draw:frame></draw:g></text:span><text:span text:style-name="T1265"><draw:custom-shape svg:x="6.71833in" svg:y="3.2218in" svg:width="0.06181in" svg:height="0.07014in" draw:z-index="487704576" draw:id="id337" draw:style-name="a628" draw:name="Graphic 622" text:anchor-type="paragraph"><svg:title/><svg:desc/><draw:enhanced-geometry draw:type="non-primitive" svg:viewBox="0 0 56515 64135" draw:enhanced-path="M 33528 64008 L 19812 64008 12192 60960 7620 54864 3048 50292 0 41148 0 32004 21336 0 36576 0 42672 1524 48768 7620 51054 10668 22860 10668 18288 12192 12192 18288 10668 24384 10668 38100 12192 44196 18288 50292 22860 53340 50292 53340 47244 56388 38100 62484 33528 64008 Z N M 50292 53340 L 33528 53340 36576 50292 41148 47244 44196 44196 45720 38100 45720 24384 44196 18288 41148 15240 36576 12192 33528 10668 51054 10668 53340 13716 56388 21336 56388 38100 54864 44196 53340 48768 50292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text:span><text:span text:style-name="T1266"><draw:frame draw:z-index="487705088" draw:style-name="a629" draw:name="Image 623" text:anchor-type="paragraph" svg:x="1.645in" svg:y="3.5918in" svg:width="5.15794in" svg:height="0.56771in" style:rel-width="scale" style:rel-height="scale"><draw:image xlink:href="media/image296.png" xlink:type="simple" xlink:show="embed" xlink:actuate="onLoad"/><svg:title/><svg:desc/></draw:frame></text:span><text:span text:style-name="T1267"><draw:frame draw:z-index="487705600" draw:style-name="a630" draw:name="Image 624" text:anchor-type="paragraph" svg:x="1.65in" svg:y="4.28347in" svg:width="5.12999in" svg:height="0.41667in" style:rel-width="scale" style:rel-height="scale"><draw:image xlink:href="media/image297.png" xlink:type="simple" xlink:show="embed" xlink:actuate="onLoad"/><svg:title/><svg:desc/></draw:frame></text:span><text:span text:style-name="T1268"><draw:g draw:z-index="487706112" draw:name="Group 625" draw:id="id340" draw:style-name="a633" text:anchor-type="paragraph"><svg:title/><svg:desc/><draw:frame draw:id="id338" draw:style-name="a631" draw:name="Image 626" svg:x="3.34166in" svg:y="4.83014in" svg:width="0.13333in" svg:height="0.09333in" style:rel-width="scale" style:rel-height="scale"><draw:image xlink:href="media/image298.png" xlink:type="simple" xlink:show="embed" xlink:actuate="onLoad"/><svg:title/><svg:desc/></draw:frame><draw:frame draw:id="id339" draw:style-name="a632" draw:name="Image 627" svg:x="1.65in" svg:y="4.82847in" svg:width="2.825in" svg:height="0.56333in" style:rel-width="scale" style:rel-height="scale"><draw:image xlink:href="media/image299.png" xlink:type="simple" xlink:show="embed" xlink:actuate="onLoad"/><svg:title/><svg:desc/></draw:frame></draw:g></text:span><text:span text:style-name="T1269"><draw:g draw:z-index="487706624" draw:name="Group 628" draw:id="id346" draw:style-name="a639" text:anchor-type="paragraph"><svg:title/><svg:desc/><draw:frame draw:id="id341" draw:style-name="a634" draw:name="Image 629" svg:x="5.06167in" svg:y="4.83014in" svg:width="0.13333in" svg:height="0.09333in" style:rel-width="scale" style:rel-height="scale"><draw:image xlink:href="media/image300.png" xlink:type="simple" xlink:show="embed" xlink:actuate="onLoad"/><svg:title/><svg:desc/></draw:frame><draw:custom-shape svg:x="6.09833in" svg:y="4.85347in" svg:width="0.06181in" svg:height="0.07014in" draw:id="id342" draw:style-name="a635" draw:name="Graphic 630"><svg:title/><svg:desc/><draw:enhanced-geometry draw:type="non-primitive" svg:viewBox="0 0 56515 64135" draw:enhanced-path="M 33528 64008 L 19812 64008 13716 60960 9144 54864 3048 50292 0 41148 0 32004 21336 0 36576 0 44196 3048 51816 10668 24384 10668 19812 12192 16764 15240 12192 18288 10668 24384 10668 38100 12192 44196 16764 47244 19812 51816 24384 53340 51816 53340 47244 57912 42672 59436 39624 62484 33528 64008 Z N M 51816 53340 L 33528 53340 38100 51816 41148 47244 44196 44196 45720 38100 45720 24384 44196 19812 41148 15240 38100 12192 33528 10668 51816 10668 54864 13716 56388 21336 56388 44196 53340 48768 51816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343" draw:style-name="a636" draw:name="Image 631" svg:x="6.26667in" svg:y="4.83014in" svg:width="0.51167in" svg:height="0.09333in" style:rel-width="scale" style:rel-height="scale"><draw:image xlink:href="media/image301.png" xlink:type="simple" xlink:show="embed" xlink:actuate="onLoad"/><svg:title/><svg:desc/></draw:frame><draw:frame draw:id="id344" draw:style-name="a637" draw:name="Image 632" svg:x="6.16167in" svg:y="5.0018in" svg:width="0.13in" svg:height="0.07in" style:rel-width="scale" style:rel-height="scale"><draw:image xlink:href="media/image302.png" xlink:type="simple" xlink:show="embed" xlink:actuate="onLoad"/><svg:title/><svg:desc/></draw:frame><draw:frame draw:id="id345" draw:style-name="a638" draw:name="Image 633" svg:x="4.53in" svg:y="4.82847in" svg:width="2.25in" svg:height="0.415in" style:rel-width="scale" style:rel-height="scale"><draw:image xlink:href="media/image303.png" xlink:type="simple" xlink:show="embed" xlink:actuate="onLoad"/><svg:title/><svg:desc/></draw:frame></draw:g></text:span><text:span text:style-name="T1270"><draw:frame draw:z-index="487707136" draw:style-name="a640" draw:name="Image 634" text:anchor-type="paragraph" svg:x="6.66167in" svg:y="5.57014in" svg:width="0.12042in" svg:height="0.09031in" style:rel-width="scale" style:rel-height="scale"><draw:image xlink:href="media/image304.png" xlink:type="simple" xlink:show="embed" xlink:actuate="onLoad"/><svg:title/><svg:desc/></draw:frame></text:span></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
            <text:p text:style-name="P1297"><text:span text:style-name="T1298"><draw:frame draw:style-name="a641" draw:name="Image 635"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299">
          <table:table-cell table:style-name="TableCell1300">
            <text:p text:style-name="P1301"/>
            <text:p text:style-name="P1302"><text:span text:style-name="T1303"><draw:frame draw:style-name="a642" draw:name="Image 636"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304">
            <text:p text:style-name="P1305"/>
            <text:p text:style-name="P1306"><text:span text:style-name="T1307"><draw:frame draw:style-name="a643" draw:name="Image 637"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308">
          <table:table-cell table:style-name="TableCell1309" table:number-columns-spanned="2">
            <text:p text:style-name="P1310"/>
            <text:p text:style-name="P1311"><text:span text:style-name="T1312"><draw:frame draw:style-name="a644" draw:name="Image 638"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313">
          <table:table-cell table:style-name="TableCell1314">
            <text:p text:style-name="P1315"/>
            <text:p text:style-name="P1316"><text:span text:style-name="T1317"><draw:frame draw:style-name="a645" draw:name="Image 639"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318">
            <text:p text:style-name="P1319"/>
            <text:p text:style-name="P1320"><text:span text:style-name="T1321"><draw:frame draw:style-name="a646" draw:name="Image 640"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322">
          <table:table-cell table:style-name="TableCell1323" table:number-columns-spanned="2">
            <text:p text:style-name="P1324"><text:span text:style-name="T1325"><draw:frame draw:style-name="a647" draw:name="Image 641" text:anchor-type="as-char" svg:x="0in" svg:y="0in" svg:width="3.09269in" svg:height="0.35937in" style:rel-width="scale" style:rel-height="scale"><draw:image xlink:href="media/image30.png" xlink:type="simple" xlink:show="embed" xlink:actuate="onLoad"/><svg:title/><svg:desc/></draw:frame></text:span><text:span text:style-name="T1326"><text:tab/></text:span><text:span text:style-name="T1327"><draw:frame draw:style-name="a648" draw:name="Image 642" text:anchor-type="as-char" svg:x="0in" svg:y="0in" svg:width="3.44606in" svg:height="0.5125in" style:rel-width="scale" style:rel-height="scale"><draw:image xlink:href="media/image31.png" xlink:type="simple" xlink:show="embed" xlink:actuate="onLoad"/><svg:title/><svg:desc/></draw:frame></text:span><text:span text:style-name="T1328"><text:s/></text:span><text:span text:style-name="T1329"><draw:frame draw:style-name="a649" draw:name="Image 643"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330">
          <table:table-cell table:style-name="TableCell1331" table:number-columns-spanned="2">
            <text:p text:style-name="P1332"/>
            <text:p text:style-name="P1333"><text:span text:style-name="T1334"><draw:frame draw:style-name="a650" draw:name="Image 644"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1335"/>
      <text:p text:style-name="P1338"/>
      <text:p text:style-name="P1339"/>
      <text:p text:style-name="P1340"><text:span text:style-name="T1341"><draw:frame draw:style-name="a652" draw:name="Image 645" text:anchor-type="as-char" svg:x="0in" svg:y="0in" svg:width="3.28453in" svg:height="0.26542in" style:rel-width="scale" style:rel-height="scale"><draw:image xlink:href="media/image305.png" xlink:type="simple" xlink:show="embed" xlink:actuate="onLoad"/><svg:title/><svg:desc/></draw:frame></text:span><text:span text:style-name="T1342"><text:s/></text:span><text:span text:style-name="T1343"><draw:frame draw:style-name="a653" draw:name="Image 646" text:anchor-type="as-char" svg:x="0in" svg:y="0in" svg:width="0.63448in" svg:height="0.09375in" style:rel-width="scale" style:rel-height="scale"><draw:image xlink:href="media/image306.png" xlink:type="simple" xlink:show="embed" xlink:actuate="onLoad"/><svg:title/><svg:desc/></draw:frame></text:span><text:span text:style-name="T1344"><text:s/></text:span><text:span text:style-name="T1345"><draw:frame draw:style-name="a654" draw:name="Image 647" text:anchor-type="as-char" svg:x="0in" svg:y="0in" svg:width="0.89326in" svg:height="0.11687in" style:rel-width="scale" style:rel-height="scale"><draw:image xlink:href="media/image307.png" xlink:type="simple" xlink:show="embed" xlink:actuate="onLoad"/><svg:title/><svg:desc/></draw:frame></text:span><text:span text:style-name="T1346"><text:s/></text:span><text:span text:style-name="T1347"><draw:custom-shape svg:x="0in" svg:y="0in" svg:width="0.08889in" svg:height="0.09375in" draw:id="id347" draw:style-name="a655" draw:name="Group 648"><svg:title/><svg:desc/><draw:enhanced-geometry draw:type="non-primitive" svg:viewBox="0 0 81280 85725" draw:enhanced-path="M 12179 0 L 0 0 0 85344 12179 85344 12179 0 Z N M 80772 83820 L 79248 82296 77724 79248 77724 76200 77724 74676 77724 56388 77724 41148 76200 38100 76200 33528 75438 32004 74676 30480 71628 27432 70104 24384 65532 24384 62484 22860 57912 21336 47244 21336 42672 22860 39624 24384 35052 25908 32004 27432 30480 30480 27432 32004 25908 36576 25908 39624 36576 41148 36576 38100 38100 36576 41148 35052 42672 33528 47244 32004 56388 32004 60960 33528 67056 39624 67056 45720 67056 56388 67056 62484 65532 65532 64008 67056 62484 70104 60960 71628 54864 74676 39624 74676 38100 73152 35052 71628 35052 65532 36576 64008 36576 62484 38100 62484 39624 60960 44196 60960 48768 59436 56388 59436 62484 57912 67056 56388 67056 45720 62484 47244 56388 48768 47244 50292 41148 50292 38100 51816 36576 51816 30480 54864 27432 57912 25908 60960 24384 62484 24384 73152 25908 77724 28956 80772 33528 83820 38100 85344 51816 85344 56388 83820 62484 80772 67056 76200 67056 79248 68580 82296 70104 83820 80772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text:span></text:p>
      <text:p text:style-name="P1348"><text:span text:style-name="T1349"><draw:frame draw:z-index="487708160" draw:style-name="a656" draw:name="Image 650" text:anchor-type="paragraph" svg:x="1.64667in" svg:y="0.10847in" svg:width="5.13in" svg:height="0.41667in" style:rel-width="scale" style:rel-height="scale"><draw:image xlink:href="media/image308.png" xlink:type="simple" xlink:show="embed" xlink:actuate="onLoad"/><svg:title/><svg:desc/></draw:frame></text:span><text:span text:style-name="T1350"><draw:frame draw:z-index="487708672" draw:style-name="a657" draw:name="Image 651" text:anchor-type="paragraph" svg:x="1.65in" svg:y="0.6518in" svg:width="5.13333in" svg:height="0.41667in" style:rel-width="scale" style:rel-height="scale"><draw:image xlink:href="media/image309.png" xlink:type="simple" xlink:show="embed" xlink:actuate="onLoad"/><svg:title/><svg:desc/></draw:frame></text:span><text:span text:style-name="T1351"><draw:g draw:z-index="487709184" draw:name="Group 652" draw:id="id350" draw:style-name="a660" text:anchor-type="paragraph"><svg:title/><svg:desc/><draw:custom-shape svg:x="6.69498in" svg:y="1.1968in" svg:width="0.08681in" svg:height="0.09514in" draw:id="id348" draw:style-name="a658" draw:name="Graphic 653"><svg:title/><svg:desc/><draw:enhanced-geometry draw:type="non-primitive" svg:viewBox="0 0 79375 86995" draw:enhanced-path="M 12204 0 L 0 0 0 85344 12204 85344 12204 0 Z N M 79248 85344 L 77724 82296 77724 77724 77724 76200 76200 73152 76200 57912 76200 36576 74676 33528 74676 30480 71628 27432 62484 22860 42672 22860 24384 41148 35052 42672 36576 38100 38100 36576 41148 35052 42672 33528 60960 33528 62484 36576 65532 38100 65532 47244 65532 57912 65532 65532 64008 67056 62484 70104 60960 71628 57912 73152 53340 74676 50292 76200 42672 76200 36576 73152 33528 70104 33528 67056 35052 65532 35052 64008 36576 64008 38100 62484 39624 62484 41148 60960 48768 60960 56388 59436 62484 57912 65532 57912 65532 47244 62484 48768 56388 48768 47244 50292 42672 50292 39624 51816 35052 51816 33528 53340 30480 54864 28956 56388 25908 57912 25908 60960 24384 64008 22860 65532 22860 74676 24384 77724 28956 80772 32004 85344 38100 86868 48768 86868 54864 83820 59436 82296 62484 80772 65532 77724 67056 80772 67056 82296 68580 85344 7924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draw:frame draw:id="id349" draw:style-name="a659" draw:name="Image 654" svg:x="1.65in" svg:y="1.1968in" svg:width="5.13333in" svg:height="0.98333in" style:rel-width="scale" style:rel-height="scale"><draw:image xlink:href="media/image310.png" xlink:type="simple" xlink:show="embed" xlink:actuate="onLoad"/><svg:title/><svg:desc/></draw:frame></draw:g></text:span><text:span text:style-name="T1352"><draw:frame draw:z-index="487709696" draw:style-name="a661" draw:name="Image 655" text:anchor-type="paragraph" svg:x="1.65in" svg:y="2.33347in" svg:width="5.1296in" svg:height="0.85937in" style:rel-width="scale" style:rel-height="scale"><draw:image xlink:href="media/image311.png" xlink:type="simple" xlink:show="embed" xlink:actuate="onLoad"/><svg:title/><svg:desc/></draw:frame></text:span><text:span text:style-name="T1353"><draw:frame draw:z-index="487710208" draw:style-name="a662" draw:name="Image 656" text:anchor-type="paragraph" svg:x="1.645in" svg:y="3.32181in" svg:width="5.1296in" svg:height="0.85937in" style:rel-width="scale" style:rel-height="scale"><draw:image xlink:href="media/image312.png" xlink:type="simple" xlink:show="embed" xlink:actuate="onLoad"/><svg:title/><svg:desc/></draw:frame></text:span><text:span text:style-name="T1354"><draw:frame draw:z-index="487710720" draw:style-name="a663" draw:name="Image 657" text:anchor-type="paragraph" svg:x="1.64667in" svg:y="4.31014in" svg:width="5.17015in" svg:height="0.54167in" style:rel-width="scale" style:rel-height="scale"><draw:image xlink:href="media/image313.png" xlink:type="simple" xlink:show="embed" xlink:actuate="onLoad"/><svg:title/><svg:desc/></draw:frame></text:span><text:span text:style-name="T1355"><draw:g draw:z-index="487711232" draw:name="Group 658" draw:id="id356" draw:style-name="a669" text:anchor-type="paragraph"><svg:title/><svg:desc/><draw:frame draw:id="id351" draw:style-name="a664" draw:name="Image 659" svg:x="6.36333in" svg:y="5.0268in" svg:width="0.41667in" svg:height="0.07in" style:rel-width="scale" style:rel-height="scale"><draw:image xlink:href="media/image314.png" xlink:type="simple" xlink:show="embed" xlink:actuate="onLoad"/><svg:title/><svg:desc/></draw:frame><draw:frame draw:id="id352" draw:style-name="a665" draw:name="Image 660" svg:x="1.65in" svg:y="5.0018in" svg:width="4.85833in" svg:height="0.565in" style:rel-width="scale" style:rel-height="scale"><draw:image xlink:href="media/image315.png" xlink:type="simple" xlink:show="embed" xlink:actuate="onLoad"/><svg:title/><svg:desc/></draw:frame><draw:frame draw:id="id353" draw:style-name="a666" draw:name="Image 661" svg:x="6.49833in" svg:y="5.17514in" svg:width="0.13in" svg:height="0.07in" style:rel-width="scale" style:rel-height="scale"><draw:image xlink:href="media/image316.png" xlink:type="simple" xlink:show="embed" xlink:actuate="onLoad"/><svg:title/><svg:desc/></draw:frame><draw:custom-shape svg:x="6.54165in" svg:y="5.15014in" svg:width="0.24028in" svg:height="0.24375in" draw:id="id354" draw:style-name="a667" draw:name="Graphic 662"><svg:title/><svg:desc/><draw:enhanced-geometry draw:type="non-primitive" svg:viewBox="0 0 219710 222885" draw:enhanced-path="M 56388 220980 L 54864 217932 54864 213360 54864 211836 53340 208788 53340 193548 53340 172212 51816 169164 51816 166116 48768 163068 39624 158496 19812 158496 1524 176784 12192 178308 13716 173736 16764 170688 19812 169164 36576 169164 41148 173736 42672 176784 42672 182880 42672 193548 42672 201168 41148 202692 39624 205740 27432 211836 19812 211836 13716 208788 10668 205740 10668 201168 12192 199644 13716 199644 15240 198120 16764 198120 18288 196596 25908 196596 33528 195072 39624 193548 42672 193548 42672 182880 38100 184404 32004 184404 24384 185928 19812 185928 16764 187452 12192 187452 9144 188976 6096 192024 3048 193548 1524 196596 1524 199644 0 201168 0 210312 1524 213360 6096 216408 9144 220980 13716 222504 24384 222504 28956 220980 32004 219456 36576 217932 39624 216408 42672 213360 42672 216408 44196 217932 45720 220980 56388 220980 Z N M 143256 135636 L 131076 135636 131076 220980 143256 220980 143256 135636 Z N M 196596 54864 L 185928 28194 185928 47244 150876 47244 150876 42672 152400 39624 155448 36576 158496 35052 163068 33528 173736 33528 178308 35052 182880 39624 184404 42672 185928 47244 185928 28194 182880 25908 176784 22860 160020 22860 140208 54864 140208 65532 141732 73152 147828 77724 152400 83820 160020 86868 175260 86868 181356 85344 190500 79248 192532 76200 193548 74676 195072 68580 185928 67056 184404 70104 178308 73152 176784 74676 172212 76200 164592 76200 160020 74676 155448 71628 152400 68580 150876 64008 150876 57912 196596 57912 196596 54864 Z N M 211836 179832 L 208788 172212 205740 169164 202692 166116 201168 164084 201168 182880 201168 196596 198120 202692 192024 208788 187452 211836 178308 211836 173736 208788 167640 202692 166116 196596 166116 182880 167640 176784 173736 170688 178308 169164 187452 169164 192024 170688 198120 176784 201168 182880 201168 164084 198120 160020 192024 158496 175260 158496 155981 182880 155448 190500 155448 199644 156972 208788 163068 213360 167640 219456 175260 222504 188976 222504 193548 220980 198120 217932 202692 216408 205740 211836 207264 207264 210312 202692 211836 196596 211836 179832 Z N M 219456 0 L 207276 0 207276 85344 219456 85344 219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222885"/><draw:equation draw:name="f8" draw:formula="?f0 / ?f6"/><draw:equation draw:name="f9" draw:formula="?f1 / ?f6"/><draw:equation draw:name="f10" draw:formula="?f2 / ?f7"/><draw:equation draw:name="f11" draw:formula="?f3 / ?f7"/></draw:enhanced-geometry></draw:custom-shape><draw:frame draw:id="id355" draw:style-name="a668" draw:name="Image 663" svg:x="6.61667in" svg:y="5.4468in" svg:width="0.15833in" svg:height="0.095in" style:rel-width="scale" style:rel-height="scale"><draw:image xlink:href="media/image317.png" xlink:type="simple" xlink:show="embed" xlink:actuate="onLoad"/><svg:title/><svg:desc/></draw:frame></draw:g></text:span><text:span text:style-name="T1356"><draw:frame draw:z-index="487711744" draw:style-name="a670" draw:name="Image 664" text:anchor-type="paragraph" svg:x="6.66167in" svg:y="5.69514in" svg:width="0.12376in" svg:height="0.09031in" style:rel-width="scale" style:rel-height="scale"><draw:image xlink:href="media/image318.png" xlink:type="simple" xlink:show="embed" xlink:actuate="onLoad"/><svg:title/><svg:desc/></draw:frame></text:span></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
            <text:p text:style-name="P1382"><text:span text:style-name="T1383"><draw:frame draw:style-name="a671" draw:name="Image 665"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384">
          <table:table-cell table:style-name="TableCell1385">
            <text:p text:style-name="P1386"/>
            <text:p text:style-name="P1387"><text:span text:style-name="T1388"><draw:frame draw:style-name="a672" draw:name="Image 666"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389">
            <text:p text:style-name="P1390"/>
            <text:p text:style-name="P1391"><text:span text:style-name="T1392"><draw:frame draw:style-name="a673" draw:name="Image 667"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393">
          <table:table-cell table:style-name="TableCell1394" table:number-columns-spanned="2">
            <text:p text:style-name="P1395"/>
            <text:p text:style-name="P1396"><text:span text:style-name="T1397"><draw:frame draw:style-name="a674" draw:name="Image 668"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398">
          <table:table-cell table:style-name="TableCell1399">
            <text:p text:style-name="P1400"/>
            <text:p text:style-name="P1401"><text:span text:style-name="T1402"><draw:frame draw:style-name="a675" draw:name="Image 669"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403">
            <text:p text:style-name="P1404"/>
            <text:p text:style-name="P1405"><text:span text:style-name="T1406"><draw:frame draw:style-name="a676" draw:name="Image 670"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407">
          <table:table-cell table:style-name="TableCell1408" table:number-columns-spanned="2">
            <text:p text:style-name="P1409"><text:span text:style-name="T1410"><draw:frame draw:style-name="a677" draw:name="Image 671" text:anchor-type="as-char" svg:x="0in" svg:y="0in" svg:width="3.09269in" svg:height="0.35937in" style:rel-width="scale" style:rel-height="scale"><draw:image xlink:href="media/image30.png" xlink:type="simple" xlink:show="embed" xlink:actuate="onLoad"/><svg:title/><svg:desc/></draw:frame></text:span><text:span text:style-name="T1411"><text:tab/></text:span><text:span text:style-name="T1412"><draw:frame draw:style-name="a678" draw:name="Image 672" text:anchor-type="as-char" svg:x="0in" svg:y="0in" svg:width="3.44606in" svg:height="0.5125in" style:rel-width="scale" style:rel-height="scale"><draw:image xlink:href="media/image31.png" xlink:type="simple" xlink:show="embed" xlink:actuate="onLoad"/><svg:title/><svg:desc/></draw:frame></text:span><text:span text:style-name="T1413"><text:s/></text:span><text:span text:style-name="T1414"><draw:frame draw:style-name="a679" draw:name="Image 673"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415">
          <table:table-cell table:style-name="TableCell1416" table:number-columns-spanned="2">
            <text:p text:style-name="P1417"/>
            <text:p text:style-name="P1418"><text:span text:style-name="T1419"><draw:frame draw:style-name="a680" draw:name="Image 674"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P1420"/>
      <text:p text:style-name="P1423"/>
      <text:p text:style-name="P1424"/>
      <text:p text:style-name="P1425"><text:span text:style-name="T1426"><draw:g draw:name="Group 675" draw:id="id359" draw:style-name="a684" text:anchor-type="as-char"><svg:title/><svg:desc/><draw:custom-shape svg:x="2.425in" svg:y="0.15in" svg:width="0.08889in" svg:height="0.09375in" draw:id="id357" draw:style-name="a682" draw:name="Graphic 676"><svg:title/><svg:desc/><draw:enhanced-geometry draw:type="non-primitive" svg:viewBox="0 0 81280 85725" draw:enhanced-path="M 12192 0 L 0 0 0 85344 12192 85344 12192 0 Z N M 80759 83820 L 79235 82296 77711 79248 77711 76200 77711 74676 77711 56388 77711 39624 76187 36576 76187 32004 73139 28956 71615 25908 68567 24384 65519 24384 62471 22860 57899 21336 47231 21336 42659 22860 39611 24384 35039 25908 31991 27432 30467 30480 27419 32004 25895 36576 25895 39624 36563 41148 36563 38100 38087 36576 41135 35052 42659 33528 47231 32004 56375 32004 60947 33528 63995 35052 65519 36576 67043 39624 67043 45720 67043 56388 67043 62484 65519 65532 62471 68580 60947 71628 54851 74676 39611 74676 38087 73152 35039 71628 35039 65532 36563 64008 36563 62484 38087 62484 39611 60960 44183 60960 48755 59436 56375 59436 62471 57912 67043 56388 67043 45720 62471 47244 56375 48768 47231 50292 41135 50292 38087 51816 36563 51816 30467 54864 27419 57912 25895 60960 24371 62484 24371 73152 25895 77724 31991 83820 38087 85344 51803 85344 56375 83820 62471 80772 67043 76200 67043 79248 68567 82296 70091 83820 8075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358" draw:style-name="a683" draw:name="Image 677" svg:x="0in" svg:y="0in" svg:width="5.13667in" svg:height="1.305in" style:rel-width="scale" style:rel-height="scale"><draw:image xlink:href="media/image319.png" xlink:type="simple" xlink:show="embed" xlink:actuate="onLoad"/><svg:title/><svg:desc/></draw:frame></draw:g></text:span></text:p>
      <text:p text:style-name="P1427"/>
      <text:p text:style-name="P1428"><text:span text:style-name="T1429"><draw:frame draw:z-index="487712768" draw:style-name="a685" draw:name="Image 678" text:anchor-type="paragraph" svg:x="2.975in" svg:y="0.1921in" svg:width="2.54684in" svg:height="0.27083in" style:rel-width="scale" style:rel-height="scale"><draw:image xlink:href="media/image320.png" xlink:type="simple" xlink:show="embed" xlink:actuate="onLoad"/><svg:title/><svg:desc/></draw:frame></text:span></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text:span text:style-name="T1455"><draw:frame draw:z-index="487713280" draw:style-name="a686" draw:name="Image 679" text:anchor-type="paragraph" svg:x="6.66167in" svg:y="0.19782in" svg:width="0.12376in" svg:height="0.09031in" style:rel-width="scale" style:rel-height="scale"><draw:image xlink:href="media/image321.png" xlink:type="simple" xlink:show="embed" xlink:actuate="onLoad"/><svg:title/><svg:desc/></draw:frame></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
            <text:p text:style-name="P1474"><text:span text:style-name="T1475"><draw:frame draw:style-name="a687" draw:name="Image 680"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476">
          <table:table-cell table:style-name="TableCell1477">
            <text:p text:style-name="P1478"/>
            <text:p text:style-name="P1479"><text:span text:style-name="T1480"><draw:frame draw:style-name="a688" draw:name="Image 681"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481">
            <text:p text:style-name="P1482"/>
            <text:p text:style-name="P1483"><text:span text:style-name="T1484"><draw:frame draw:style-name="a689" draw:name="Image 682"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485">
          <table:table-cell table:style-name="TableCell1486" table:number-columns-spanned="2">
            <text:p text:style-name="P1487"/>
            <text:p text:style-name="P1488"><text:span text:style-name="T1489"><draw:frame draw:style-name="a690" draw:name="Image 683"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490">
          <table:table-cell table:style-name="TableCell1491">
            <text:p text:style-name="P1492"/>
            <text:p text:style-name="P1493"><text:span text:style-name="T1494"><draw:frame draw:style-name="a691" draw:name="Image 684"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495">
            <text:p text:style-name="P1496"/>
            <text:p text:style-name="P1497"><text:span text:style-name="T1498"><draw:frame draw:style-name="a692" draw:name="Image 685"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499">
          <table:table-cell table:style-name="TableCell1500" table:number-columns-spanned="2">
            <text:p text:style-name="P1501"><text:span text:style-name="T1502"><draw:frame draw:style-name="a693" draw:name="Image 686" text:anchor-type="as-char" svg:x="0in" svg:y="0in" svg:width="3.09269in" svg:height="0.35937in" style:rel-width="scale" style:rel-height="scale"><draw:image xlink:href="media/image30.png" xlink:type="simple" xlink:show="embed" xlink:actuate="onLoad"/><svg:title/><svg:desc/></draw:frame></text:span><text:span text:style-name="T1503"><text:tab/></text:span><text:span text:style-name="T1504"><draw:frame draw:style-name="a694" draw:name="Image 687" text:anchor-type="as-char" svg:x="0in" svg:y="0in" svg:width="3.44606in" svg:height="0.5125in" style:rel-width="scale" style:rel-height="scale"><draw:image xlink:href="media/image31.png" xlink:type="simple" xlink:show="embed" xlink:actuate="onLoad"/><svg:title/><svg:desc/></draw:frame></text:span><text:span text:style-name="T1505"><text:s/></text:span><text:span text:style-name="T1506"><draw:frame draw:style-name="a695" draw:name="Image 688"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507">
          <table:table-cell table:style-name="TableCell1508" table:number-columns-spanned="2">
            <text:p text:style-name="P1509"/>
            <text:p text:style-name="P1510"><text:span text:style-name="T1511"><draw:frame draw:style-name="a696" draw:name="Image 689"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soft-page-break/>
      <text:p text:style-name="P1512"><text:span text:style-name="T1515"><draw:frame draw:z-index="15856128" draw:style-name="a698" draw:name="Image 690" text:anchor-type="paragraph" svg:x="5.93333in" svg:y="2.91333in" svg:width="0.84848in" svg:height="0.10937in" style:rel-width="scale" style:rel-height="scale"><draw:image xlink:href="media/image322.png" xlink:type="simple" xlink:show="embed" xlink:actuate="onLoad"/><svg:title/><svg:desc/></draw:frame></text:span><text:span text:style-name="T1516"><draw:frame draw:z-index="15856640" draw:style-name="a699" draw:name="Image 691" text:anchor-type="paragraph" svg:x="1.645in" svg:y="2.94667in" svg:width="2.75266in" svg:height="1.72396in" style:rel-width="scale" style:rel-height="scale"><draw:image xlink:href="media/image323.png" xlink:type="simple" xlink:show="embed" xlink:actuate="onLoad"/><svg:title/><svg:desc/></draw:frame></text:span><text:span text:style-name="T1517"><draw:frame draw:z-index="15857152" draw:style-name="a700" draw:name="Image 692" text:anchor-type="paragraph" svg:x="5.93333in" svg:y="3.09667in" svg:width="0.85445in" svg:height="1.59375in" style:rel-width="scale" style:rel-height="scale"><draw:image xlink:href="media/image324.png" xlink:type="simple" xlink:show="embed" xlink:actuate="onLoad"/><svg:title/><svg:desc/></draw:frame></text:span></text:p>
      <text:p text:style-name="P1518"/>
      <text:p text:style-name="P1519"/>
      <text:p text:style-name="P1520"/>
      <text:p text:style-name="P1521"><text:span text:style-name="T1522"><draw:frame draw:style-name="a701" draw:name="Image 693" text:anchor-type="as-char" svg:x="0in" svg:y="0in" svg:width="0.39007in" svg:height="0.09375in" style:rel-width="scale" style:rel-height="scale"><draw:image xlink:href="media/image325.png" xlink:type="simple" xlink:show="embed" xlink:actuate="onLoad"/><svg:title/><svg:desc/></draw:frame></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text:span text:style-name="T1538"><draw:g draw:z-index="487713792" draw:name="Group 694" draw:id="id362" draw:style-name="a704" text:anchor-type="paragraph"><svg:title/><svg:desc/><draw:frame draw:id="id360" draw:style-name="a702" draw:name="Image 695" svg:x="1.69167in" svg:y="0.29033in" svg:width="0.41167in" svg:height="0.095in" style:rel-width="scale" style:rel-height="scale"><draw:image xlink:href="media/image326.png" xlink:type="simple" xlink:show="embed" xlink:actuate="onLoad"/><svg:title/><svg:desc/></draw:frame><draw:frame draw:id="id361" draw:style-name="a703" draw:name="Image 696" svg:x="2.145in" svg:y="0.29033in" svg:width="0.52833in" svg:height="0.095in" style:rel-width="scale" style:rel-height="scale"><draw:image xlink:href="media/image327.png" xlink:type="simple" xlink:show="embed" xlink:actuate="onLoad"/><svg:title/><svg:desc/></draw:frame></draw:g></text:span><text:span text:style-name="T1539"><draw:frame draw:z-index="487714304" draw:style-name="a705" draw:name="Image 697" text:anchor-type="paragraph" svg:x="5.79333in" svg:y="0.29199in" svg:width="0.93962in" svg:height="0.11229in" style:rel-width="scale" style:rel-height="scale"><draw:image xlink:href="media/image328.png" xlink:type="simple" xlink:show="embed" xlink:actuate="onLoad"/><svg:title/><svg:desc/></draw:frame></text:span></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text:span text:style-name="T1559"><draw:frame draw:z-index="487714816" draw:style-name="a706" draw:name="Image 698" text:anchor-type="paragraph" svg:x="6.66167in" svg:y="0.18962in" svg:width="0.12376in" svg:height="0.09031in" style:rel-width="scale" style:rel-height="scale"><draw:image xlink:href="media/image329.png" xlink:type="simple" xlink:show="embed" xlink:actuate="onLoad"/><svg:title/><svg:desc/></draw:frame></text:span></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
            <text:p text:style-name="P1578"><text:span text:style-name="T1579"><draw:frame draw:style-name="a707" draw:name="Image 699" text:anchor-type="as-char" svg:x="0in" svg:y="0in" svg:width="1.98806in" svg:height="0.07656in" style:rel-width="scale" style:rel-height="scale"><draw:image xlink:href="media/image24.png" xlink:type="simple" xlink:show="embed" xlink:actuate="onLoad"/><svg:title/><svg:desc/></draw:frame></text:span></text:p>
          </table:table-cell>
          <table:covered-table-cell/>
        </table:table-row>
        <table:table-row table:style-name="TableRow1580">
          <table:table-cell table:style-name="TableCell1581">
            <text:p text:style-name="P1582"/>
            <text:p text:style-name="P1583"><text:span text:style-name="T1584"><draw:frame draw:style-name="a708" draw:name="Image 700" text:anchor-type="as-char" svg:x="0in" svg:y="0in" svg:width="2.40365in" svg:height="0.06125in" style:rel-width="scale" style:rel-height="scale"><draw:image xlink:href="media/image25.png" xlink:type="simple" xlink:show="embed" xlink:actuate="onLoad"/><svg:title/><svg:desc/></draw:frame></text:span></text:p>
          </table:table-cell>
          <table:table-cell table:style-name="TableCell1585">
            <text:p text:style-name="P1586"/>
            <text:p text:style-name="P1587"><text:span text:style-name="T1588"><draw:frame draw:style-name="a709" draw:name="Image 701" text:anchor-type="as-char" svg:x="0in" svg:y="0in" svg:width="1.0751in" svg:height="0.06125in" style:rel-width="scale" style:rel-height="scale"><draw:image xlink:href="media/image26.png" xlink:type="simple" xlink:show="embed" xlink:actuate="onLoad"/><svg:title/><svg:desc/></draw:frame></text:span></text:p>
          </table:table-cell>
        </table:table-row>
        <table:table-row table:style-name="TableRow1589">
          <table:table-cell table:style-name="TableCell1590" table:number-columns-spanned="2">
            <text:p text:style-name="P1591"/>
            <text:p text:style-name="P1592"><text:span text:style-name="T1593"><draw:frame draw:style-name="a710" draw:name="Image 702" text:anchor-type="as-char" svg:x="0in" svg:y="0in" svg:width="1.949in" svg:height="0.07729in" style:rel-width="scale" style:rel-height="scale"><draw:image xlink:href="media/image27.png" xlink:type="simple" xlink:show="embed" xlink:actuate="onLoad"/><svg:title/><svg:desc/></draw:frame></text:span></text:p>
          </table:table-cell>
          <table:covered-table-cell/>
        </table:table-row>
        <table:table-row table:style-name="TableRow1594">
          <table:table-cell table:style-name="TableCell1595">
            <text:p text:style-name="P1596"/>
            <text:p text:style-name="P1597"><text:span text:style-name="T1598"><draw:frame draw:style-name="a711" draw:name="Image 703" text:anchor-type="as-char" svg:x="0in" svg:y="0in" svg:width="2.48832in" svg:height="0.06125in" style:rel-width="scale" style:rel-height="scale"><draw:image xlink:href="media/image28.png" xlink:type="simple" xlink:show="embed" xlink:actuate="onLoad"/><svg:title/><svg:desc/></draw:frame></text:span></text:p>
          </table:table-cell>
          <table:table-cell table:style-name="TableCell1599">
            <text:p text:style-name="P1600"/>
            <text:p text:style-name="P1601"><text:span text:style-name="T1602"><draw:frame draw:style-name="a712" draw:name="Image 704" text:anchor-type="as-char" svg:x="0in" svg:y="0in" svg:width="1.0751in" svg:height="0.06125in" style:rel-width="scale" style:rel-height="scale"><draw:image xlink:href="media/image29.png" xlink:type="simple" xlink:show="embed" xlink:actuate="onLoad"/><svg:title/><svg:desc/></draw:frame></text:span></text:p>
          </table:table-cell>
        </table:table-row>
        <table:table-row table:style-name="TableRow1603">
          <table:table-cell table:style-name="TableCell1604" table:number-columns-spanned="2">
            <text:p text:style-name="P1605"><text:span text:style-name="T1606"><draw:frame draw:style-name="a713" draw:name="Image 705" text:anchor-type="as-char" svg:x="0in" svg:y="0in" svg:width="3.09269in" svg:height="0.35937in" style:rel-width="scale" style:rel-height="scale"><draw:image xlink:href="media/image30.png" xlink:type="simple" xlink:show="embed" xlink:actuate="onLoad"/><svg:title/><svg:desc/></draw:frame></text:span><text:span text:style-name="T1607"><text:tab/></text:span><text:span text:style-name="T1608"><draw:frame draw:style-name="a714" draw:name="Image 706" text:anchor-type="as-char" svg:x="0in" svg:y="0in" svg:width="3.44606in" svg:height="0.5125in" style:rel-width="scale" style:rel-height="scale"><draw:image xlink:href="media/image31.png" xlink:type="simple" xlink:show="embed" xlink:actuate="onLoad"/><svg:title/><svg:desc/></draw:frame></text:span><text:span text:style-name="T1609"><text:s/></text:span><text:span text:style-name="T1610"><draw:frame draw:style-name="a715" draw:name="Image 707" text:anchor-type="as-char" svg:x="0in" svg:y="0in" svg:width="0.45521in" svg:height="0.45521in" style:rel-width="scale" style:rel-height="scale"><draw:image xlink:href="media/image32.jpeg" xlink:type="simple" xlink:show="embed" xlink:actuate="onLoad"/><svg:title/><svg:desc/></draw:frame></text:span></text:p>
          </table:table-cell>
          <table:covered-table-cell/>
        </table:table-row>
        <table:table-row table:style-name="TableRow1611">
          <table:table-cell table:style-name="TableCell1612" table:number-columns-spanned="2">
            <text:p text:style-name="P1613"/>
            <text:p text:style-name="P1614"><text:span text:style-name="T1615"><draw:frame draw:style-name="a716" draw:name="Image 708" text:anchor-type="as-char" svg:x="0in" svg:y="0in" svg:width="2.52107in" svg:height="0.07812in" style:rel-width="scale" style:rel-height="scale"><draw:image xlink:href="media/image33.png" xlink:type="simple" xlink:show="embed" xlink:actuate="onLoad"/><svg:title/><svg:desc/></draw:frame></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777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034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826in"/>
      </style:header-style>
      <style:footer-style>
        <style:header-footer-properties style:dynamic-spacing="true" fo:min-height="0.1944in"/>
      </style:footer-style>
    </style:page-layout>
    <style:style style:name="P92" style:parent-style-name="Normal" style:family="paragraph">
      <style:paragraph-properties fo:line-height="5%"/>
    </style:style>
    <style:style style:name="T93" style:parent-style-name="Fuentedepárrafopredeter." style:family="text">
      <style:text-properties fo:font-size="10pt" style:font-size-asian="10pt"/>
    </style:style>
    <style:page-layout style:name="PL2">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line-height="5%"/>
    </style:style>
    <style:style style:name="T203" style:parent-style-name="Fuentedepárrafopredeter." style:family="text">
      <style:text-properties fo:font-size="10pt" style:font-size-asian="10pt"/>
    </style:style>
    <style:page-layout style:name="PL3">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line-height="5%"/>
    </style:style>
    <style:style style:name="T282" style:parent-style-name="Fuentedepárrafopredeter." style:family="text">
      <style:text-properties fo:font-size="10pt" style:font-size-asian="10pt"/>
    </style:style>
    <style:page-layout style:name="PL4">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line-height="5%"/>
    </style:style>
    <style:style style:name="T362" style:parent-style-name="Fuentedepárrafopredeter." style:family="text">
      <style:text-properties fo:font-size="10pt" style:font-size-asian="10pt"/>
    </style:style>
    <style:page-layout style:name="PL5">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line-height="5%"/>
    </style:style>
    <style:style style:name="T476" style:parent-style-name="Fuentedepárrafopredeter." style:family="text">
      <style:text-properties fo:font-size="10pt" style:font-size-asian="10pt"/>
    </style:style>
    <style:page-layout style:name="PL6">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line-height="5%"/>
    </style:style>
    <style:style style:name="T578" style:parent-style-name="Fuentedepárrafopredeter." style:family="text">
      <style:text-properties fo:font-size="10pt" style:font-size-asian="10pt"/>
    </style:style>
    <style:page-layout style:name="PL7">
      <style:page-layout-properties fo:page-width="8.2708in" fo:page-height="11.6944in" style:print-orientation="portrait" fo:margin-top="1.0034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5104in"/>
      </style:header-style>
      <style:footer-style>
        <style:header-footer-properties style:dynamic-spacing="true" fo:min-height="0.1944in"/>
      </style:footer-style>
    </style:page-layout>
    <style:style style:name="P652" style:parent-style-name="Normal" style:family="paragraph">
      <style:paragraph-properties fo:line-height="5%"/>
    </style:style>
    <style:style style:name="T653" style:parent-style-name="Fuentedepárrafopredeter." style:family="text">
      <style:text-properties fo:font-size="10pt" style:font-size-asian="10pt"/>
    </style:style>
    <style:style style:name="T654" style:parent-style-name="Fuentedepárrafopredeter." style:family="text">
      <style:text-properties fo:font-size="10pt" style:font-size-asian="10pt"/>
    </style:style>
    <style:page-layout style:name="PL8">
      <style:page-layout-properties fo:page-width="8.2708in" fo:page-height="11.6944in" style:print-orientation="portrait" fo:margin-top="2.5138in" fo:margin-left="0.393in" fo:margin-bottom="0.1944in" fo:margin-right="0.393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line-height="5%"/>
    </style:style>
    <style:style style:name="T744" style:parent-style-name="Fuentedepárrafopredeter." style:family="text">
      <style:text-properties fo:font-size="10pt" style:font-size-asian="10pt"/>
    </style:style>
    <style:style style:name="T745" style:parent-style-name="Fuentedepárrafopredeter." style:family="text">
      <style:text-properties fo:font-size="10pt" style:font-size-asian="10pt"/>
    </style:style>
    <style:page-layout style:name="PL9">
      <style:page-layout-properties fo:page-width="8.2708in" fo:page-height="11.6944in" style:print-orientation="portrait" fo:margin-top="1.0034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826in"/>
      </style:header-style>
      <style:footer-style>
        <style:header-footer-properties style:dynamic-spacing="true" fo:min-height="0.1944in"/>
      </style:footer-style>
    </style:page-layout>
    <style:style style:name="P821" style:parent-style-name="Normal" style:family="paragraph">
      <style:paragraph-properties fo:line-height="5%"/>
    </style:style>
    <style:style style:name="T822" style:parent-style-name="Fuentedepárrafopredeter." style:family="text">
      <style:text-properties fo:font-size="10pt" style:font-size-asian="10pt"/>
    </style:style>
    <style:page-layout style:name="PL10">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line-height="5%"/>
    </style:style>
    <style:style style:name="T923" style:parent-style-name="Fuentedepárrafopredeter." style:family="text">
      <style:text-properties fo:font-size="10pt" style:font-size-asian="10pt"/>
    </style:style>
    <style:page-layout style:name="PL11">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line-height="5%"/>
    </style:style>
    <style:style style:name="T1015" style:parent-style-name="Fuentedepárrafopredeter." style:family="text">
      <style:text-properties fo:font-size="10pt" style:font-size-asian="10pt"/>
    </style:style>
    <style:page-layout style:name="PL12">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line-height="5%"/>
    </style:style>
    <style:style style:name="T1094" style:parent-style-name="Fuentedepárrafopredeter." style:family="text">
      <style:text-properties fo:font-size="10pt" style:font-size-asian="10pt"/>
    </style:style>
    <style:page-layout style:name="PL13">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line-height="5%"/>
    </style:style>
    <style:style style:name="T1177" style:parent-style-name="Fuentedepárrafopredeter." style:family="text">
      <style:text-properties fo:font-size="10pt" style:font-size-asian="10pt"/>
    </style:style>
    <style:page-layout style:name="PL14">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line-height="5%"/>
    </style:style>
    <style:style style:name="T1254" style:parent-style-name="Fuentedepárrafopredeter." style:family="text">
      <style:text-properties fo:font-size="10pt" style:font-size-asian="10pt"/>
    </style:style>
    <style:page-layout style:name="PL15">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line-height="5%"/>
    </style:style>
    <style:style style:name="T1337" style:parent-style-name="Fuentedepárrafopredeter." style:family="text">
      <style:text-properties fo:font-size="10pt" style:font-size-asian="10pt"/>
    </style:style>
    <style:page-layout style:name="PL16">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line-height="5%"/>
    </style:style>
    <style:style style:name="T1422" style:parent-style-name="Fuentedepárrafopredeter." style:family="text">
      <style:text-properties fo:font-size="10pt" style:font-size-asian="10pt"/>
    </style:style>
    <style:page-layout style:name="PL17">
      <style:page-layout-properties fo:page-width="8.2708in" fo:page-height="11.6944in" style:print-orientation="portrait" fo:margin-top="1.4861in" fo:margin-left="0.393in" fo:margin-bottom="0.1944in" fo:margin-right="0.393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line-height="5%"/>
    </style:style>
    <style:style style:name="T1514" style:parent-style-name="Fuentedepárrafopredeter." style:family="text">
      <style:text-properties fo:font-size="10pt" style:font-size-asian="10pt"/>
    </style:style>
    <style:style style:family="graphic" style:name="a4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92"><text:span text:style-name="T93"><draw:frame draw:z-index="486387200" draw:style-name="a47" draw:name="Image 48"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2" style:page-layout-name="PL2">
      <style:header>
        <text:p text:style-name="P202"><text:span text:style-name="T203"><draw:frame draw:z-index="486387200" draw:style-name="a105" draw:name="Image 48"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3" style:page-layout-name="PL3">
      <style:header>
        <text:p text:style-name="P281"><text:span text:style-name="T282"><draw:frame draw:z-index="486387200" draw:style-name="a133" draw:name="Image 48"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4" style:page-layout-name="PL4">
      <style:header>
        <text:p text:style-name="P361"><text:span text:style-name="T362"><draw:frame draw:z-index="486387200" draw:style-name="a167" draw:name="Image 48"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5" style:page-layout-name="PL5">
      <style:header>
        <text:p text:style-name="P475"><text:span text:style-name="T476"><draw:frame draw:z-index="486387200" draw:style-name="a238" draw:name="Image 48"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6" style:page-layout-name="PL6">
      <style:header>
        <text:p text:style-name="P577"><text:span text:style-name="T578"><draw:frame draw:z-index="486387200" draw:style-name="a295" draw:name="Image 48"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7" style:page-layout-name="PL7">
      <style:header>
        <text:p text:style-name="P652"><text:span text:style-name="T653"><draw:frame draw:z-index="486387712" draw:style-name="a317" draw:name="Image 317" text:anchor-type="paragraph" svg:x="6.545in" svg:y="1.00333in" svg:width="0.23833in" svg:height="0.485in" style:rel-width="scale" style:rel-height="scale"><draw:image xlink:href="media/image34.jpeg" xlink:type="simple" xlink:show="embed" xlink:actuate="onLoad"/><svg:title/><svg:desc/></draw:frame></text:span><text:span text:style-name="T654"><draw:frame draw:z-index="486388224" draw:style-name="a318" draw:name="Image 318" text:anchor-type="paragraph" svg:x="1.65in" svg:y="2.10167in" svg:width="5.13in" svg:height="0.41667in" style:rel-width="scale" style:rel-height="scale"><draw:image xlink:href="media/image159.png" xlink:type="simple" xlink:show="embed" xlink:actuate="onLoad"/><svg:title/><svg:desc/></draw:frame></text:span></text:p>
      </style:header>
    </style:master-page>
    <style:master-page style:name="MP8" style:page-layout-name="PL8">
      <style:header>
        <text:p text:style-name="P743"><text:span text:style-name="T744"><draw:frame draw:z-index="486387712" draw:style-name="a373" draw:name="Image 317" text:anchor-type="paragraph" svg:x="6.545in" svg:y="1.00333in" svg:width="0.23833in" svg:height="0.485in" style:rel-width="scale" style:rel-height="scale"><draw:image xlink:href="media/image34.jpeg" xlink:type="simple" xlink:show="embed" xlink:actuate="onLoad"/><svg:title/><svg:desc/></draw:frame></text:span><text:span text:style-name="T745"><draw:frame draw:z-index="486388224" draw:style-name="a374" draw:name="Image 318" text:anchor-type="paragraph" svg:x="1.65in" svg:y="2.10167in" svg:width="5.13in" svg:height="0.41667in" style:rel-width="scale" style:rel-height="scale"><draw:image xlink:href="media/image159.png" xlink:type="simple" xlink:show="embed" xlink:actuate="onLoad"/><svg:title/><svg:desc/></draw:frame></text:span></text:p>
      </style:header>
    </style:master-page>
    <style:master-page style:name="MP9" style:page-layout-name="PL9">
      <style:header>
        <text:p text:style-name="P821"><text:span text:style-name="T822"><draw:frame draw:z-index="486388736" draw:style-name="a408"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0" style:page-layout-name="PL10">
      <style:header>
        <text:p text:style-name="P922"><text:span text:style-name="T923"><draw:frame draw:z-index="486388736" draw:style-name="a467"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1" style:page-layout-name="PL11">
      <style:header>
        <text:p text:style-name="P1014"><text:span text:style-name="T1015"><draw:frame draw:z-index="486388736" draw:style-name="a517"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2" style:page-layout-name="PL12">
      <style:header>
        <text:p text:style-name="P1093"><text:span text:style-name="T1094"><draw:frame draw:z-index="486388736" draw:style-name="a544"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3" style:page-layout-name="PL13">
      <style:header>
        <text:p text:style-name="P1176"><text:span text:style-name="T1177"><draw:frame draw:z-index="486388736" draw:style-name="a576"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4" style:page-layout-name="PL14">
      <style:header>
        <text:p text:style-name="P1253"><text:span text:style-name="T1254"><draw:frame draw:z-index="486388736" draw:style-name="a605"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5" style:page-layout-name="PL15">
      <style:header>
        <text:p text:style-name="P1336"><text:span text:style-name="T1337"><draw:frame draw:z-index="486388736" draw:style-name="a651"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6" style:page-layout-name="PL16">
      <style:header>
        <text:p text:style-name="P1421"><text:span text:style-name="T1422"><draw:frame draw:z-index="486388736" draw:style-name="a681"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style:master-page style:name="MP17" style:page-layout-name="PL17">
      <style:header>
        <text:p text:style-name="P1513"><text:span text:style-name="T1514"><draw:frame draw:z-index="486388736" draw:style-name="a697" draw:name="Image 406" text:anchor-type="paragraph" svg:x="6.545in" svg:y="1.00333in" svg:width="0.23833in" svg:height="0.485in" style:rel-width="scale" style:rel-height="scale"><draw:image xlink:href="media/image34.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4.- Orden 322_2025 Orden Graduados Sociales GC.FUE_V4.pdf</dc:title>
    <meta:initial-creator>Sandra</meta:initial-creator>
    <dc:creator>Colegio de Gran Canaria y Fuerteventura</dc:creator>
    <meta:creation-date>2026-04-20T11:49:00Z</meta:creation-date>
    <dc:date>2026-04-20T11:49:00Z</dc:date>
    <meta:template xlink:href="Normal.dotm" xlink:type="simple"/>
    <meta:editing-cycles>2</meta:editing-cycles>
    <meta:editing-duration>PT0S</meta:editing-duration>
    <meta:user-defined meta:name="Converter">SolidFramework v10.0.19910.1</meta:user-defined>
    <meta:user-defined meta:name="Created" meta:value-type="date">2026-04-20T00:00:00Z</meta:user-defined>
    <meta:user-defined meta:name="LastSaved" meta:value-type="date">2026-04-20T00:00:00Z</meta:user-defined>
    <meta:user-defined meta:name="Producer">Microsoft: Print To PDF</meta:user-defined>
    <meta:document-statistic meta:page-count="19" meta:paragraph-count="2" meta:word-count="215" meta:character-count="1398" meta:row-count="9" meta:non-whitespace-character-count="1185"/>
  </office:meta>
</office:document-meta>
</file>